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34.78mm"/>
    </style:style>
    <style:style style:name="ro1" style:family="table-row">
      <style:table-row-properties style:row-height="12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c8526"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5c8526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 style:writing-mode="lr-tb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0" style:family="table-cell" style:parent-style-name="Default">
      <style:table-cell-properties fo:border="0.74pt solid #000000"/>
      <style:text-properties fo:color="#0000ff"/>
    </style:style>
    <style:style style:name="ce21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mm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</office:automatic-styles>
  <office:body>
    <office:spreadsheet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11"/>
        <table:table-column table:style-name="co4" table:default-cell-style-name="ce17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8" table:default-cell-style-name="ce11"/>
        <table:table-column table:style-name="co9" table:default-cell-style-name="ce25"/>
        <table:table-column table:style-name="co10" table:default-cell-style-name="ce28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2"/>
          <table:table-cell table:style-name="ce6"/>
          <table:table-cell table:style-name="ce12" office:value-type="string" calcext:value-type="string">
            <text:p>Eröffnungsdatum</text:p>
            <text:p>(fiktiv)</text:p>
          </table:table-cell>
          <table:table-cell table:style-name="ce18" office:value-type="string" calcext:value-type="string">
            <text:p>Karenzdivisor</text:p>
          </table:table-cell>
          <table:table-cell table:style-name="ce1"/>
          <table:table-cell table:style-name="ce6" office:value-type="string" calcext:value-type="string" table:number-columns-spanned="1" table:number-rows-spanned="2">
            <text:p>Tipp Vorlauf geteilt durch Karenzdivisor</text:p>
          </table:table-cell>
          <table:table-cell table:style-name="ce6" office:value-type="string" calcext:value-type="string" table:number-columns-spanned="1" table:number-rows-spanned="2">
            <text:p>Abstand des Eröffnungsdatums zum getippten Datum [Tagen]</text:p>
          </table:table-cell>
          <table:table-cell table:style-name="ce23" office:value-type="string" calcext:value-type="string" table:number-columns-spanned="1" table:number-rows-spanned="2">
            <text:p>Summe aus Karenztagen und Tippabweichung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1"/>
          <table:table-cell table:style-name="ce2"/>
          <table:table-cell table:style-name="ce7"/>
          <table:table-cell table:style-name="ce13" office:value-type="date" office:date-value="2020-04-04" calcext:value-type="date">
            <text:p>04.04.2020</text:p>
          </table:table-cell>
          <table:table-cell table:style-name="ce18" office:value-type="float" office:value="45" calcext:value-type="float">
            <text:p>45</text:p>
          </table:table-cell>
          <table:table-cell table:style-name="ce1"/>
          <table:covered-table-cell table:number-columns-repeated="2" table:style-name="ce6"/>
          <table:covered-table-cell table:style-name="ce23"/>
          <table:table-cell table:style-name="ce26"/>
          <table:table-cell table:number-columns-repeated="1013"/>
        </table:table-row>
        <table:table-row table:style-name="ro3">
          <table:table-cell table:style-name="ce2"/>
          <table:table-cell table:style-name="ce2" office:value-type="string" calcext:value-type="string">
            <text:p>Nutzer</text:p>
          </table:table-cell>
          <table:table-cell table:style-name="ce8" office:value-type="string" calcext:value-type="string">
            <text:p>Abgabedatum</text:p>
          </table:table-cell>
          <table:table-cell table:style-name="ce14" office:value-type="string" calcext:value-type="string">
            <text:p>Tipp</text:p>
          </table:table-cell>
          <table:table-cell table:style-name="ce8" office:value-type="string" calcext:value-type="string">
            <text:p>Tipp Vorlauf</text:p>
            <text:p>[Tage]</text:p>
          </table:table-cell>
          <table:table-cell table:style-name="ce2"/>
          <table:table-cell table:style-name="ce8" office:value-type="string" calcext:value-type="string">
            <text:p>Karenzpunkte</text:p>
          </table:table-cell>
          <table:table-cell table:style-name="ce8" office:value-type="string" calcext:value-type="string">
            <text:p>Zielpunkte</text:p>
          </table:table-cell>
          <table:table-cell table:style-name="ce23" office:value-type="string" calcext:value-type="string">
            <text:p>Tipp-Punkte</text:p>
          </table:table-cell>
          <table:table-cell table:style-name="ce26" office:value-type="string" calcext:value-type="string">
            <text:p>Tippreihenfolge</text:p>
          </table:table-cell>
          <table:table-cell table:style-name="ce5" table:number-columns-repeated="101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specter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20-04-04" calcext:value-type="date">
            <text:p>04.04.2020</text:p>
          </table:table-cell>
          <table:table-cell table:style-name="ce19" table:formula="of:=DATEDIF([.C4];[.D4];&quot;d&quot;)" office:value-type="float" office:value="364" calcext:value-type="float">
            <text:p>36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]/[.$E$2];0)" office:value-type="float" office:value="8" calcext:value-type="float">
            <text:p>8</text:p>
          </table:table-cell>
          <table:table-cell table:style-name="ce21" table:formula="of:=IF(ISERROR(DATEDIF([.D4];[.$D$2];&quot;d&quot;));-1*DATEDIF([.$D$2];[.D4];&quot;d&quot;);-1*DATEDIF([.D4];[.$D$2];&quot;d&quot;))" office:value-type="float" office:value="-0" calcext:value-type="float">
            <text:p>0</text:p>
          </table:table-cell>
          <table:table-cell table:style-name="ce24" table:formula="of:=[.G4]+[.H4]" office:value-type="float" office:value="8" calcext:value-type="float">
            <text:p>8</text:p>
          </table:table-cell>
          <table:table-cell table:style-name="ce27" table:formula="of:=[.A4]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Parkfan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20-04-04" calcext:value-type="date">
            <text:p>04.04.2020</text:p>
          </table:table-cell>
          <table:table-cell table:style-name="ce19" table:formula="of:=DATEDIF([.C5];[.D5];&quot;d&quot;)" office:value-type="float" office:value="364" calcext:value-type="float">
            <text:p>36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]/[.$E$2];0)" office:value-type="float" office:value="8" calcext:value-type="float">
            <text:p>8</text:p>
          </table:table-cell>
          <table:table-cell table:style-name="ce21" table:formula="of:=IF(ISERROR(DATEDIF([.D5];[.$D$2];&quot;d&quot;));-1*DATEDIF([.$D$2];[.D5];&quot;d&quot;);-1*DATEDIF([.D5];[.$D$2];&quot;d&quot;))" office:value-type="float" office:value="-0" calcext:value-type="float">
            <text:p>0</text:p>
          </table:table-cell>
          <table:table-cell table:style-name="ce24" table:formula="of:=[.G5]+[.H5]" office:value-type="float" office:value="8" calcext:value-type="float">
            <text:p>8</text:p>
          </table:table-cell>
          <table:table-cell table:style-name="ce27" table:formula="of:=[.A5]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luZer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20-04-01" calcext:value-type="date">
            <text:p>01.04.2020</text:p>
          </table:table-cell>
          <table:table-cell table:style-name="ce19" table:formula="of:=DATEDIF([.C6];[.D6];&quot;d&quot;)" office:value-type="float" office:value="362" calcext:value-type="float">
            <text:p>36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]/[.$E$2];0)" office:value-type="float" office:value="8" calcext:value-type="float">
            <text:p>8</text:p>
          </table:table-cell>
          <table:table-cell table:style-name="ce21" table:formula="of:=IF(ISERROR(DATEDIF([.D6];[.$D$2];&quot;d&quot;));-1*DATEDIF([.$D$2];[.D6];&quot;d&quot;);-1*DATEDIF([.D6];[.$D$2];&quot;d&quot;))" office:value-type="float" office:value="-3" calcext:value-type="float">
            <text:p>-3</text:p>
          </table:table-cell>
          <table:table-cell table:style-name="ce24" table:formula="of:=[.G6]+[.H6]" office:value-type="float" office:value="5" calcext:value-type="float">
            <text:p>5</text:p>
          </table:table-cell>
          <table:table-cell table:style-name="ce27" table:formula="of:=[.A6]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Fluorineer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20-04-01" calcext:value-type="date">
            <text:p>01.04.2020</text:p>
          </table:table-cell>
          <table:table-cell table:style-name="ce19" table:formula="of:=DATEDIF([.C7];[.D7];&quot;d&quot;)" office:value-type="float" office:value="361" calcext:value-type="float">
            <text:p>36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]/[.$E$2];0)" office:value-type="float" office:value="8" calcext:value-type="float">
            <text:p>8</text:p>
          </table:table-cell>
          <table:table-cell table:style-name="ce21" table:formula="of:=IF(ISERROR(DATEDIF([.D7];[.$D$2];&quot;d&quot;));-1*DATEDIF([.$D$2];[.D7];&quot;d&quot;);-1*DATEDIF([.D7];[.$D$2];&quot;d&quot;))" office:value-type="float" office:value="-3" calcext:value-type="float">
            <text:p>-3</text:p>
          </table:table-cell>
          <table:table-cell table:style-name="ce24" table:formula="of:=[.G7]+[.H7]" office:value-type="float" office:value="5" calcext:value-type="float">
            <text:p>5</text:p>
          </table:table-cell>
          <table:table-cell table:style-name="ce27" table:formula="of:=[.A7]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JvstLvkas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20-04-01" calcext:value-type="date">
            <text:p>01.04.2020</text:p>
          </table:table-cell>
          <table:table-cell table:style-name="ce19" table:formula="of:=DATEDIF([.C8];[.D8];&quot;d&quot;)" office:value-type="float" office:value="361" calcext:value-type="float">
            <text:p>36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]/[.$E$2];0)" office:value-type="float" office:value="8" calcext:value-type="float">
            <text:p>8</text:p>
          </table:table-cell>
          <table:table-cell table:style-name="ce21" table:formula="of:=IF(ISERROR(DATEDIF([.D8];[.$D$2];&quot;d&quot;));-1*DATEDIF([.$D$2];[.D8];&quot;d&quot;);-1*DATEDIF([.D8];[.$D$2];&quot;d&quot;))" office:value-type="float" office:value="-3" calcext:value-type="float">
            <text:p>-3</text:p>
          </table:table-cell>
          <table:table-cell table:style-name="ce24" table:formula="of:=[.G8]+[.H8]" office:value-type="float" office:value="5" calcext:value-type="float">
            <text:p>5</text:p>
          </table:table-cell>
          <table:table-cell table:style-name="ce27" table:formula="of:=[.A8]" office:value-type="float" office:value="34" calcext:value-type="float">
            <text:p>34</text:p>
          </table:table-cell>
          <table:table-cell table:number-columns-repeated="1013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Coasterfrenzy</text:p>
          </table:table-cell>
          <table:table-cell table:style-name="ce9" office:value-type="date" office:date-value="2019-04-09" calcext:value-type="date">
            <text:p>09.04.2019</text:p>
          </table:table-cell>
          <table:table-cell table:style-name="ce15" office:value-type="date" office:date-value="2020-04-01" calcext:value-type="date">
            <text:p>01.04.2020</text:p>
          </table:table-cell>
          <table:table-cell table:style-name="ce19" table:formula="of:=DATEDIF([.C9];[.D9];&quot;d&quot;)" office:value-type="float" office:value="358" calcext:value-type="float">
            <text:p>358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]/[.$E$2];0)" office:value-type="float" office:value="7" calcext:value-type="float">
            <text:p>7</text:p>
          </table:table-cell>
          <table:table-cell table:style-name="ce21" table:formula="of:=IF(ISERROR(DATEDIF([.D9];[.$D$2];&quot;d&quot;));-1*DATEDIF([.$D$2];[.D9];&quot;d&quot;);-1*DATEDIF([.D9];[.$D$2];&quot;d&quot;))" office:value-type="float" office:value="-3" calcext:value-type="float">
            <text:p>-3</text:p>
          </table:table-cell>
          <table:table-cell table:style-name="ce24" table:formula="of:=[.G9]+[.H9]" office:value-type="float" office:value="4" calcext:value-type="float">
            <text:p>4</text:p>
          </table:table-cell>
          <table:table-cell table:style-name="ce27" table:formula="of:=[.A9]"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TOTNHFan</text:p>
          </table:table-cell>
          <table:table-cell table:style-name="ce9" office:value-type="date" office:date-value="2019-05-16" calcext:value-type="date">
            <text:p>16.05.2019</text:p>
          </table:table-cell>
          <table:table-cell table:style-name="ce15" office:value-type="date" office:date-value="2020-04-01" calcext:value-type="date">
            <text:p>01.04.2020</text:p>
          </table:table-cell>
          <table:table-cell table:style-name="ce19" table:formula="of:=DATEDIF([.C10];[.D10];&quot;d&quot;)" office:value-type="float" office:value="321" calcext:value-type="float">
            <text:p>32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0]/[.$E$2];0)" office:value-type="float" office:value="7" calcext:value-type="float">
            <text:p>7</text:p>
          </table:table-cell>
          <table:table-cell table:style-name="ce21" table:formula="of:=IF(ISERROR(DATEDIF([.D10];[.$D$2];&quot;d&quot;));-1*DATEDIF([.$D$2];[.D10];&quot;d&quot;);-1*DATEDIF([.D10];[.$D$2];&quot;d&quot;))" office:value-type="float" office:value="-3" calcext:value-type="float">
            <text:p>-3</text:p>
          </table:table-cell>
          <table:table-cell table:style-name="ce24" table:formula="of:=[.G10]+[.H10]" office:value-type="float" office:value="4" calcext:value-type="float">
            <text:p>4</text:p>
          </table:table-cell>
          <table:table-cell table:style-name="ce27" table:formula="of:=[.A10]" office:value-type="float" office:value="62" calcext:value-type="float">
            <text:p>62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ImagineerTim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20-03-30" calcext:value-type="date">
            <text:p>30.03.2020</text:p>
          </table:table-cell>
          <table:table-cell table:style-name="ce19" table:formula="of:=DATEDIF([.C11];[.D11];&quot;d&quot;)" office:value-type="float" office:value="360" calcext:value-type="float">
            <text:p>36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1]/[.$E$2];0)" office:value-type="float" office:value="8" calcext:value-type="float">
            <text:p>8</text:p>
          </table:table-cell>
          <table:table-cell table:style-name="ce21" table:formula="of:=IF(ISERROR(DATEDIF([.D11];[.$D$2];&quot;d&quot;));-1*DATEDIF([.$D$2];[.D11];&quot;d&quot;);-1*DATEDIF([.D11];[.$D$2];&quot;d&quot;))" office:value-type="float" office:value="-5" calcext:value-type="float">
            <text:p>-5</text:p>
          </table:table-cell>
          <table:table-cell table:style-name="ce24" table:formula="of:=[.G11]+[.H11]" office:value-type="float" office:value="3" calcext:value-type="float">
            <text:p>3</text:p>
          </table:table-cell>
          <table:table-cell table:style-name="ce27" table:formula="of:=[.A11]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KlugGus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20-03-30" calcext:value-type="date">
            <text:p>30.03.2020</text:p>
          </table:table-cell>
          <table:table-cell table:style-name="ce19" table:formula="of:=DATEDIF([.C12];[.D12];&quot;d&quot;)" office:value-type="float" office:value="360" calcext:value-type="float">
            <text:p>36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2]/[.$E$2];0)" office:value-type="float" office:value="8" calcext:value-type="float">
            <text:p>8</text:p>
          </table:table-cell>
          <table:table-cell table:style-name="ce21" table:formula="of:=IF(ISERROR(DATEDIF([.D12];[.$D$2];&quot;d&quot;));-1*DATEDIF([.$D$2];[.D12];&quot;d&quot;);-1*DATEDIF([.D12];[.$D$2];&quot;d&quot;))" office:value-type="float" office:value="-5" calcext:value-type="float">
            <text:p>-5</text:p>
          </table:table-cell>
          <table:table-cell table:style-name="ce24" table:formula="of:=[.G12]+[.H12]" office:value-type="float" office:value="3" calcext:value-type="float">
            <text:p>3</text:p>
          </table:table-cell>
          <table:table-cell table:style-name="ce27" table:formula="of:=[.A12]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cephista</text:p>
          </table:table-cell>
          <table:table-cell table:style-name="ce9" office:value-type="date" office:date-value="2019-10-15" calcext:value-type="date">
            <text:p>15.10.2019</text:p>
          </table:table-cell>
          <table:table-cell table:style-name="ce15" office:value-type="date" office:date-value="2020-04-04" calcext:value-type="date">
            <text:p>04.04.2020</text:p>
          </table:table-cell>
          <table:table-cell table:style-name="ce19" table:formula="of:=DATEDIF([.C13];[.D13];&quot;d&quot;)" office:value-type="float" office:value="172" calcext:value-type="float">
            <text:p>17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3]/[.$E$2];0)" office:value-type="float" office:value="3" calcext:value-type="float">
            <text:p>3</text:p>
          </table:table-cell>
          <table:table-cell table:style-name="ce21" table:formula="of:=IF(ISERROR(DATEDIF([.D13];[.$D$2];&quot;d&quot;));-1*DATEDIF([.$D$2];[.D13];&quot;d&quot;);-1*DATEDIF([.D13];[.$D$2];&quot;d&quot;))" office:value-type="float" office:value="-0" calcext:value-type="float">
            <text:p>0</text:p>
          </table:table-cell>
          <table:table-cell table:style-name="ce24" table:formula="of:=[.G13]+[.H13]" office:value-type="float" office:value="3" calcext:value-type="float">
            <text:p>3</text:p>
          </table:table-cell>
          <table:table-cell table:style-name="ce27" table:formula="of:=[.A13]" office:value-type="float" office:value="71" calcext:value-type="float">
            <text:p>71</text:p>
          </table:table-cell>
          <table:table-cell table:number-columns-repeated="1013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4" office:value-type="string" calcext:value-type="string">
            <text:p>kix6</text:p>
          </table:table-cell>
          <table:table-cell table:style-name="ce9" office:value-type="date" office:date-value="2019-11-11" calcext:value-type="date">
            <text:p>11.11.2019</text:p>
          </table:table-cell>
          <table:table-cell table:style-name="ce15" office:value-type="date" office:date-value="2020-04-04" calcext:value-type="date">
            <text:p>04.04.2020</text:p>
          </table:table-cell>
          <table:table-cell table:style-name="ce19" table:formula="of:=DATEDIF([.C14];[.D14];&quot;d&quot;)" office:value-type="float" office:value="145" calcext:value-type="float">
            <text:p>145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4]/[.$E$2];0)" office:value-type="float" office:value="3" calcext:value-type="float">
            <text:p>3</text:p>
          </table:table-cell>
          <table:table-cell table:style-name="ce21" table:formula="of:=IF(ISERROR(DATEDIF([.D14];[.$D$2];&quot;d&quot;));-1*DATEDIF([.$D$2];[.D14];&quot;d&quot;);-1*DATEDIF([.D14];[.$D$2];&quot;d&quot;))" office:value-type="float" office:value="-0" calcext:value-type="float">
            <text:p>0</text:p>
          </table:table-cell>
          <table:table-cell table:style-name="ce24" table:formula="of:=[.G14]+[.H14]" office:value-type="float" office:value="3" calcext:value-type="float">
            <text:p>3</text:p>
          </table:table-cell>
          <table:table-cell table:style-name="ce27" table:formula="of:=[.A14]" office:value-type="float" office:value="79" calcext:value-type="float">
            <text:p>79</text:p>
          </table:table-cell>
          <table:table-cell table:number-columns-repeated="1013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TOTNHFan</text:p>
          </table:table-cell>
          <table:table-cell table:style-name="ce9" office:value-type="date" office:date-value="2019-11-19" calcext:value-type="date">
            <text:p>19.11.2019</text:p>
          </table:table-cell>
          <table:table-cell table:style-name="ce15" office:value-type="date" office:date-value="2020-04-04" calcext:value-type="date">
            <text:p>04.04.2020</text:p>
          </table:table-cell>
          <table:table-cell table:style-name="ce19" table:formula="of:=DATEDIF([.C15];[.D15];&quot;d&quot;)" office:value-type="float" office:value="137" calcext:value-type="float">
            <text:p>13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5]/[.$E$2];0)" office:value-type="float" office:value="3" calcext:value-type="float">
            <text:p>3</text:p>
          </table:table-cell>
          <table:table-cell table:style-name="ce21" table:formula="of:=IF(ISERROR(DATEDIF([.D15];[.$D$2];&quot;d&quot;));-1*DATEDIF([.$D$2];[.D15];&quot;d&quot;);-1*DATEDIF([.D15];[.$D$2];&quot;d&quot;))" office:value-type="float" office:value="-0" calcext:value-type="float">
            <text:p>0</text:p>
          </table:table-cell>
          <table:table-cell table:style-name="ce24" table:formula="of:=[.G15]+[.H15]" office:value-type="float" office:value="3" calcext:value-type="float">
            <text:p>3</text:p>
          </table:table-cell>
          <table:table-cell table:style-name="ce27" table:formula="of:=[.A15]" office:value-type="float" office:value="87" calcext:value-type="float">
            <text:p>87</text:p>
          </table:table-cell>
          <table:table-cell table:number-columns-repeated="1013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4" office:value-type="string" calcext:value-type="string">
            <text:p>Schlussbremse</text:p>
          </table:table-cell>
          <table:table-cell table:style-name="ce9" office:value-type="date" office:date-value="2019-11-19" calcext:value-type="date">
            <text:p>19.11.2019</text:p>
          </table:table-cell>
          <table:table-cell table:style-name="ce15" office:value-type="date" office:date-value="2020-04-04" calcext:value-type="date">
            <text:p>04.04.2020</text:p>
          </table:table-cell>
          <table:table-cell table:style-name="ce19" table:formula="of:=DATEDIF([.C16];[.D16];&quot;d&quot;)" office:value-type="float" office:value="137" calcext:value-type="float">
            <text:p>13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6]/[.$E$2];0)" office:value-type="float" office:value="3" calcext:value-type="float">
            <text:p>3</text:p>
          </table:table-cell>
          <table:table-cell table:style-name="ce21" table:formula="of:=IF(ISERROR(DATEDIF([.D16];[.$D$2];&quot;d&quot;));-1*DATEDIF([.$D$2];[.D16];&quot;d&quot;);-1*DATEDIF([.D16];[.$D$2];&quot;d&quot;))" office:value-type="float" office:value="-0" calcext:value-type="float">
            <text:p>0</text:p>
          </table:table-cell>
          <table:table-cell table:style-name="ce24" table:formula="of:=[.G16]+[.H16]" office:value-type="float" office:value="3" calcext:value-type="float">
            <text:p>3</text:p>
          </table:table-cell>
          <table:table-cell table:style-name="ce27" table:formula="of:=[.A16]" office:value-type="float" office:value="89" calcext:value-type="float">
            <text:p>89</text:p>
          </table:table-cell>
          <table:table-cell table:number-columns-repeated="1013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Koblenzerin85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20-04-10" calcext:value-type="date">
            <text:p>10.04.2020</text:p>
          </table:table-cell>
          <table:table-cell table:style-name="ce19" table:formula="of:=DATEDIF([.C17];[.D17];&quot;d&quot;)" office:value-type="float" office:value="368" calcext:value-type="float">
            <text:p>368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7]/[.$E$2];0)" office:value-type="float" office:value="8" calcext:value-type="float">
            <text:p>8</text:p>
          </table:table-cell>
          <table:table-cell table:style-name="ce21" table:formula="of:=IF(ISERROR(DATEDIF([.D17];[.$D$2];&quot;d&quot;));-1*DATEDIF([.$D$2];[.D17];&quot;d&quot;);-1*DATEDIF([.D17];[.$D$2];&quot;d&quot;))" office:value-type="float" office:value="-6" calcext:value-type="float">
            <text:p>-6</text:p>
          </table:table-cell>
          <table:table-cell table:style-name="ce24" table:formula="of:=[.G17]+[.H17]" office:value-type="float" office:value="2" calcext:value-type="float">
            <text:p>2</text:p>
          </table:table-cell>
          <table:table-cell table:style-name="ce27" table:formula="of:=[.A17]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Martin</text:p>
          </table:table-cell>
          <table:table-cell table:style-name="ce9" office:value-type="date" office:date-value="2020-02-08" calcext:value-type="date">
            <text:p>08.02.2020</text:p>
          </table:table-cell>
          <table:table-cell table:style-name="ce15" office:value-type="date" office:date-value="2020-04-04" calcext:value-type="date">
            <text:p>04.04.2020</text:p>
          </table:table-cell>
          <table:table-cell table:style-name="ce19" table:formula="of:=DATEDIF([.C18];[.D18];&quot;d&quot;)" office:value-type="float" office:value="56" calcext:value-type="float">
            <text:p>56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8]/[.$E$2];0)" office:value-type="float" office:value="1" calcext:value-type="float">
            <text:p>1</text:p>
          </table:table-cell>
          <table:table-cell table:style-name="ce21" table:formula="of:=IF(ISERROR(DATEDIF([.D18];[.$D$2];&quot;d&quot;));-1*DATEDIF([.$D$2];[.D18];&quot;d&quot;);-1*DATEDIF([.D18];[.$D$2];&quot;d&quot;))" office:value-type="float" office:value="-0" calcext:value-type="float">
            <text:p>0</text:p>
          </table:table-cell>
          <table:table-cell table:style-name="ce24" table:formula="of:=[.G18]+[.H18]" office:value-type="float" office:value="1" calcext:value-type="float">
            <text:p>1</text:p>
          </table:table-cell>
          <table:table-cell table:style-name="ce27" table:formula="of:=[.A18]"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4" office:value-type="string" calcext:value-type="string">
            <text:p>PHL-James</text:p>
          </table:table-cell>
          <table:table-cell table:style-name="ce9" office:value-type="date" office:date-value="2020-02-08" calcext:value-type="date">
            <text:p>08.02.2020</text:p>
          </table:table-cell>
          <table:table-cell table:style-name="ce15" office:value-type="date" office:date-value="2020-04-04" calcext:value-type="date">
            <text:p>04.04.2020</text:p>
          </table:table-cell>
          <table:table-cell table:style-name="ce19" table:formula="of:=DATEDIF([.C19];[.D19];&quot;d&quot;)" office:value-type="float" office:value="56" calcext:value-type="float">
            <text:p>56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19]/[.$E$2];0)" office:value-type="float" office:value="1" calcext:value-type="float">
            <text:p>1</text:p>
          </table:table-cell>
          <table:table-cell table:style-name="ce21" table:formula="of:=IF(ISERROR(DATEDIF([.D19];[.$D$2];&quot;d&quot;));-1*DATEDIF([.$D$2];[.D19];&quot;d&quot;);-1*DATEDIF([.D19];[.$D$2];&quot;d&quot;))" office:value-type="float" office:value="-0" calcext:value-type="float">
            <text:p>0</text:p>
          </table:table-cell>
          <table:table-cell table:style-name="ce24" table:formula="of:=[.G19]+[.H19]" office:value-type="float" office:value="1" calcext:value-type="float">
            <text:p>1</text:p>
          </table:table-cell>
          <table:table-cell table:style-name="ce27" table:formula="of:=[.A19]" office:value-type="float" office:value="92" calcext:value-type="float">
            <text:p>92</text:p>
          </table:table-cell>
          <table:table-cell table:number-columns-repeated="101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PHLfan1</text:p>
          </table:table-cell>
          <table:table-cell table:style-name="ce9" office:value-type="date" office:date-value="2019-10-15" calcext:value-type="date">
            <text:p>15.10.2019</text:p>
          </table:table-cell>
          <table:table-cell table:style-name="ce15" office:value-type="date" office:date-value="2020-04-01" calcext:value-type="date">
            <text:p>01.04.2020</text:p>
          </table:table-cell>
          <table:table-cell table:style-name="ce19" table:formula="of:=DATEDIF([.C20];[.D20];&quot;d&quot;)" office:value-type="float" office:value="169" calcext:value-type="float">
            <text:p>169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0]/[.$E$2];0)" office:value-type="float" office:value="3" calcext:value-type="float">
            <text:p>3</text:p>
          </table:table-cell>
          <table:table-cell table:style-name="ce21" table:formula="of:=IF(ISERROR(DATEDIF([.D20];[.$D$2];&quot;d&quot;));-1*DATEDIF([.$D$2];[.D20];&quot;d&quot;);-1*DATEDIF([.D20];[.$D$2];&quot;d&quot;))" office:value-type="float" office:value="-3" calcext:value-type="float">
            <text:p>-3</text:p>
          </table:table-cell>
          <table:table-cell table:style-name="ce24" table:formula="of:=[.G20]+[.H20]" office:value-type="float" office:value="0" calcext:value-type="float">
            <text:p>0</text:p>
          </table:table-cell>
          <table:table-cell table:style-name="ce27" table:formula="of:=[.A20]" office:value-type="float" office:value="72" calcext:value-type="float">
            <text:p>72</text:p>
          </table:table-cell>
          <table:table-cell table:number-columns-repeated="1013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Hukuspokus</text:p>
          </table:table-cell>
          <table:table-cell table:style-name="ce9" office:value-type="date" office:date-value="2019-11-11" calcext:value-type="date">
            <text:p>11.11.2019</text:p>
          </table:table-cell>
          <table:table-cell table:style-name="ce15" office:value-type="date" office:date-value="2020-04-09" calcext:value-type="date">
            <text:p>09.04.2020</text:p>
          </table:table-cell>
          <table:table-cell table:style-name="ce19" table:formula="of:=DATEDIF([.C21];[.D21];&quot;d&quot;)" office:value-type="float" office:value="150" calcext:value-type="float">
            <text:p>15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1]/[.$E$2];0)" office:value-type="float" office:value="3" calcext:value-type="float">
            <text:p>3</text:p>
          </table:table-cell>
          <table:table-cell table:style-name="ce21" table:formula="of:=IF(ISERROR(DATEDIF([.D21];[.$D$2];&quot;d&quot;));-1*DATEDIF([.$D$2];[.D21];&quot;d&quot;);-1*DATEDIF([.D21];[.$D$2];&quot;d&quot;))" office:value-type="float" office:value="-5" calcext:value-type="float">
            <text:p>-5</text:p>
          </table:table-cell>
          <table:table-cell table:style-name="ce24" table:formula="of:=[.G21]+[.H21]" office:value-type="float" office:value="-2" calcext:value-type="float">
            <text:p>-2</text:p>
          </table:table-cell>
          <table:table-cell table:style-name="ce27" table:formula="of:=[.A21]" office:value-type="float" office:value="82" calcext:value-type="float">
            <text:p>82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galaxy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20-04-20" calcext:value-type="date">
            <text:p>20.04.2020</text:p>
          </table:table-cell>
          <table:table-cell table:style-name="ce19" table:formula="of:=DATEDIF([.C22];[.D22];&quot;d&quot;)" office:value-type="float" office:value="381" calcext:value-type="float">
            <text:p>38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2]/[.$E$2];0)" office:value-type="float" office:value="8" calcext:value-type="float">
            <text:p>8</text:p>
          </table:table-cell>
          <table:table-cell table:style-name="ce21" table:formula="of:=IF(ISERROR(DATEDIF([.D22];[.$D$2];&quot;d&quot;));-1*DATEDIF([.$D$2];[.D22];&quot;d&quot;);-1*DATEDIF([.D22];[.$D$2];&quot;d&quot;))" office:value-type="float" office:value="-16" calcext:value-type="float">
            <text:p>-16</text:p>
          </table:table-cell>
          <table:table-cell table:style-name="ce24" table:formula="of:=[.G22]+[.H22]" office:value-type="float" office:value="-8" calcext:value-type="float">
            <text:p>-8</text:p>
          </table:table-cell>
          <table:table-cell table:style-name="ce27" table:formula="of:=[.A22]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Akasha</text:p>
          </table:table-cell>
          <table:table-cell table:style-name="ce9" office:value-type="date" office:date-value="2019-04-09" calcext:value-type="date">
            <text:p>09.04.2019</text:p>
          </table:table-cell>
          <table:table-cell table:style-name="ce15" office:value-type="date" office:date-value="2020-04-20" calcext:value-type="date">
            <text:p>20.04.2020</text:p>
          </table:table-cell>
          <table:table-cell table:style-name="ce19" table:formula="of:=DATEDIF([.C23];[.D23];&quot;d&quot;)" office:value-type="float" office:value="377" calcext:value-type="float">
            <text:p>37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3]/[.$E$2];0)" office:value-type="float" office:value="8" calcext:value-type="float">
            <text:p>8</text:p>
          </table:table-cell>
          <table:table-cell table:style-name="ce21" table:formula="of:=IF(ISERROR(DATEDIF([.D23];[.$D$2];&quot;d&quot;));-1*DATEDIF([.$D$2];[.D23];&quot;d&quot;);-1*DATEDIF([.D23];[.$D$2];&quot;d&quot;))" office:value-type="float" office:value="-16" calcext:value-type="float">
            <text:p>-16</text:p>
          </table:table-cell>
          <table:table-cell table:style-name="ce24" table:formula="of:=[.G23]+[.H23]" office:value-type="float" office:value="-8" calcext:value-type="float">
            <text:p>-8</text:p>
          </table:table-cell>
          <table:table-cell table:style-name="ce27" table:formula="of:=[.A23]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LuPi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20-05-01" calcext:value-type="date">
            <text:p>01.05.2020</text:p>
          </table:table-cell>
          <table:table-cell table:style-name="ce19" table:formula="of:=DATEDIF([.C24];[.D24];&quot;d&quot;)" office:value-type="float" office:value="392" calcext:value-type="float">
            <text:p>39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4]/[.$E$2];0)" office:value-type="float" office:value="8" calcext:value-type="float">
            <text:p>8</text:p>
          </table:table-cell>
          <table:table-cell table:style-name="ce21" table:formula="of:=IF(ISERROR(DATEDIF([.D24];[.$D$2];&quot;d&quot;));-1*DATEDIF([.$D$2];[.D24];&quot;d&quot;);-1*DATEDIF([.D24];[.$D$2];&quot;d&quot;))" office:value-type="float" office:value="-27" calcext:value-type="float">
            <text:p>-27</text:p>
          </table:table-cell>
          <table:table-cell table:style-name="ce24" table:formula="of:=[.G24]+[.H24]" office:value-type="float" office:value="-19" calcext:value-type="float">
            <text:p>-19</text:p>
          </table:table-cell>
          <table:table-cell table:style-name="ce27" table:formula="of:=[.A24]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4" office:value-type="string" calcext:value-type="string">
            <text:p>hassscrabbler</text:p>
          </table:table-cell>
          <table:table-cell table:style-name="ce9" office:value-type="date" office:date-value="2019-11-11" calcext:value-type="date">
            <text:p>11.11.2019</text:p>
          </table:table-cell>
          <table:table-cell table:style-name="ce15" office:value-type="date" office:date-value="2020-04-30" calcext:value-type="date">
            <text:p>30.04.2020</text:p>
          </table:table-cell>
          <table:table-cell table:style-name="ce19" table:formula="of:=DATEDIF([.C25];[.D25];&quot;d&quot;)" office:value-type="float" office:value="171" calcext:value-type="float">
            <text:p>17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5]/[.$E$2];0)" office:value-type="float" office:value="3" calcext:value-type="float">
            <text:p>3</text:p>
          </table:table-cell>
          <table:table-cell table:style-name="ce21" table:formula="of:=IF(ISERROR(DATEDIF([.D25];[.$D$2];&quot;d&quot;));-1*DATEDIF([.$D$2];[.D25];&quot;d&quot;);-1*DATEDIF([.D25];[.$D$2];&quot;d&quot;))" office:value-type="float" office:value="-26" calcext:value-type="float">
            <text:p>-26</text:p>
          </table:table-cell>
          <table:table-cell table:style-name="ce24" table:formula="of:=[.G25]+[.H25]" office:value-type="float" office:value="-23" calcext:value-type="float">
            <text:p>-23</text:p>
          </table:table-cell>
          <table:table-cell table:style-name="ce27" table:formula="of:=[.A25]"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Elector</text:p>
          </table:table-cell>
          <table:table-cell table:style-name="ce9" office:value-type="date" office:date-value="2019-05-17" calcext:value-type="date">
            <text:p>17.05.2019</text:p>
          </table:table-cell>
          <table:table-cell table:style-name="ce15" office:value-type="date" office:date-value="2020-05-05" calcext:value-type="date">
            <text:p>05.05.2020</text:p>
          </table:table-cell>
          <table:table-cell table:style-name="ce19" table:formula="of:=DATEDIF([.C26];[.D26];&quot;d&quot;)" office:value-type="float" office:value="354" calcext:value-type="float">
            <text:p>35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6]/[.$E$2];0)" office:value-type="float" office:value="7" calcext:value-type="float">
            <text:p>7</text:p>
          </table:table-cell>
          <table:table-cell table:style-name="ce21" table:formula="of:=IF(ISERROR(DATEDIF([.D26];[.$D$2];&quot;d&quot;));-1*DATEDIF([.$D$2];[.D26];&quot;d&quot;);-1*DATEDIF([.D26];[.$D$2];&quot;d&quot;))" office:value-type="float" office:value="-31" calcext:value-type="float">
            <text:p>-31</text:p>
          </table:table-cell>
          <table:table-cell table:style-name="ce24" table:formula="of:=[.G26]+[.H26]" office:value-type="float" office:value="-24" calcext:value-type="float">
            <text:p>-24</text:p>
          </table:table-cell>
          <table:table-cell table:style-name="ce27" table:formula="of:=[.A26]" office:value-type="float" office:value="64" calcext:value-type="float">
            <text:p>64</text:p>
          </table:table-cell>
          <table:table-cell table:number-columns-repeated="1013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4" office:value-type="string" calcext:value-type="string">
            <text:p>Schlussbremse</text:p>
          </table:table-cell>
          <table:table-cell table:style-name="ce9" office:value-type="date" office:date-value="2019-10-15" calcext:value-type="date">
            <text:p>15.10.2019</text:p>
          </table:table-cell>
          <table:table-cell table:style-name="ce15" office:value-type="date" office:date-value="2020-05-02" calcext:value-type="date">
            <text:p>02.05.2020</text:p>
          </table:table-cell>
          <table:table-cell table:style-name="ce19" table:formula="of:=DATEDIF([.C27];[.D27];&quot;d&quot;)" office:value-type="float" office:value="200" calcext:value-type="float">
            <text:p>20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7]/[.$E$2];0)" office:value-type="float" office:value="4" calcext:value-type="float">
            <text:p>4</text:p>
          </table:table-cell>
          <table:table-cell table:style-name="ce21" table:formula="of:=IF(ISERROR(DATEDIF([.D27];[.$D$2];&quot;d&quot;));-1*DATEDIF([.$D$2];[.D27];&quot;d&quot;);-1*DATEDIF([.D27];[.$D$2];&quot;d&quot;))" office:value-type="float" office:value="-28" calcext:value-type="float">
            <text:p>-28</text:p>
          </table:table-cell>
          <table:table-cell table:style-name="ce24" table:formula="of:=[.G27]+[.H27]" office:value-type="float" office:value="-24" calcext:value-type="float">
            <text:p>-24</text:p>
          </table:table-cell>
          <table:table-cell table:style-name="ce27" table:formula="of:=[.A27]" office:value-type="float" office:value="74" calcext:value-type="float">
            <text:p>74</text:p>
          </table:table-cell>
          <table:table-cell table:number-columns-repeated="1013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Bassickx</text:p>
          </table:table-cell>
          <table:table-cell table:style-name="ce9" office:value-type="date" office:date-value="2019-11-14" calcext:value-type="date">
            <text:p>14.11.2019</text:p>
          </table:table-cell>
          <table:table-cell table:style-name="ce15" office:value-type="date" office:date-value="2020-05-01" calcext:value-type="date">
            <text:p>01.05.2020</text:p>
          </table:table-cell>
          <table:table-cell table:style-name="ce19" table:formula="of:=DATEDIF([.C28];[.D28];&quot;d&quot;)" office:value-type="float" office:value="169" calcext:value-type="float">
            <text:p>169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8]/[.$E$2];0)" office:value-type="float" office:value="3" calcext:value-type="float">
            <text:p>3</text:p>
          </table:table-cell>
          <table:table-cell table:style-name="ce21" table:formula="of:=IF(ISERROR(DATEDIF([.D28];[.$D$2];&quot;d&quot;));-1*DATEDIF([.$D$2];[.D28];&quot;d&quot;);-1*DATEDIF([.D28];[.$D$2];&quot;d&quot;))" office:value-type="float" office:value="-27" calcext:value-type="float">
            <text:p>-27</text:p>
          </table:table-cell>
          <table:table-cell table:style-name="ce24" table:formula="of:=[.G28]+[.H28]" office:value-type="float" office:value="-24" calcext:value-type="float">
            <text:p>-24</text:p>
          </table:table-cell>
          <table:table-cell table:style-name="ce27" table:formula="of:=[.A28]" office:value-type="float" office:value="76" calcext:value-type="float">
            <text:p>76</text:p>
          </table:table-cell>
          <table:table-cell table:number-columns-repeated="1013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4" office:value-type="string" calcext:value-type="string">
            <text:p>BochumerJunge</text:p>
          </table:table-cell>
          <table:table-cell table:style-name="ce9" office:value-type="date" office:date-value="2019-11-11" calcext:value-type="date">
            <text:p>11.11.2019</text:p>
          </table:table-cell>
          <table:table-cell table:style-name="ce15" office:value-type="date" office:date-value="2020-05-01" calcext:value-type="date">
            <text:p>01.05.2020</text:p>
          </table:table-cell>
          <table:table-cell table:style-name="ce19" table:formula="of:=DATEDIF([.C29];[.D29];&quot;d&quot;)" office:value-type="float" office:value="172" calcext:value-type="float">
            <text:p>17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29]/[.$E$2];0)" office:value-type="float" office:value="3" calcext:value-type="float">
            <text:p>3</text:p>
          </table:table-cell>
          <table:table-cell table:style-name="ce21" table:formula="of:=IF(ISERROR(DATEDIF([.D29];[.$D$2];&quot;d&quot;));-1*DATEDIF([.$D$2];[.D29];&quot;d&quot;);-1*DATEDIF([.D29];[.$D$2];&quot;d&quot;))" office:value-type="float" office:value="-27" calcext:value-type="float">
            <text:p>-27</text:p>
          </table:table-cell>
          <table:table-cell table:style-name="ce24" table:formula="of:=[.G29]+[.H29]" office:value-type="float" office:value="-24" calcext:value-type="float">
            <text:p>-24</text:p>
          </table:table-cell>
          <table:table-cell table:style-name="ce27" table:formula="of:=[.A29]" office:value-type="float" office:value="81" calcext:value-type="float">
            <text:p>81</text:p>
          </table:table-cell>
          <table:table-cell table:number-columns-repeated="1013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4" office:value-type="string" calcext:value-type="string">
            <text:p>Simisu</text:p>
          </table:table-cell>
          <table:table-cell table:style-name="ce9" office:value-type="date" office:date-value="2019-10-15" calcext:value-type="date">
            <text:p>15.10.2019</text:p>
          </table:table-cell>
          <table:table-cell table:style-name="ce15" office:value-type="date" office:date-value="2020-05-16" calcext:value-type="date">
            <text:p>16.05.2020</text:p>
          </table:table-cell>
          <table:table-cell table:style-name="ce19" table:formula="of:=DATEDIF([.C30];[.D30];&quot;d&quot;)" office:value-type="float" office:value="214" calcext:value-type="float">
            <text:p>21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0]/[.$E$2];0)" office:value-type="float" office:value="4" calcext:value-type="float">
            <text:p>4</text:p>
          </table:table-cell>
          <table:table-cell table:style-name="ce21" table:formula="of:=IF(ISERROR(DATEDIF([.D30];[.$D$2];&quot;d&quot;));-1*DATEDIF([.$D$2];[.D30];&quot;d&quot;);-1*DATEDIF([.D30];[.$D$2];&quot;d&quot;))" office:value-type="float" office:value="-42" calcext:value-type="float">
            <text:p>-42</text:p>
          </table:table-cell>
          <table:table-cell table:style-name="ce24" table:formula="of:=[.G30]+[.H30]" office:value-type="float" office:value="-38" calcext:value-type="float">
            <text:p>-38</text:p>
          </table:table-cell>
          <table:table-cell table:style-name="ce27" table:formula="of:=[.A30]" office:value-type="float" office:value="73" calcext:value-type="float">
            <text:p>73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anas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20-05-24" calcext:value-type="date">
            <text:p>24.05.2020</text:p>
          </table:table-cell>
          <table:table-cell table:style-name="ce19" table:formula="of:=DATEDIF([.C31];[.D31];&quot;d&quot;)" office:value-type="float" office:value="414" calcext:value-type="float">
            <text:p>41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1]/[.$E$2];0)" office:value-type="float" office:value="9" calcext:value-type="float">
            <text:p>9</text:p>
          </table:table-cell>
          <table:table-cell table:style-name="ce21" table:formula="of:=IF(ISERROR(DATEDIF([.D31];[.$D$2];&quot;d&quot;));-1*DATEDIF([.$D$2];[.D31];&quot;d&quot;);-1*DATEDIF([.D31];[.$D$2];&quot;d&quot;))" office:value-type="float" office:value="-50" calcext:value-type="float">
            <text:p>-50</text:p>
          </table:table-cell>
          <table:table-cell table:style-name="ce24" table:formula="of:=[.G31]+[.H31]" office:value-type="float" office:value="-41" calcext:value-type="float">
            <text:p>-41</text:p>
          </table:table-cell>
          <table:table-cell table:style-name="ce27" table:formula="of:=[.A31]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>
            <text:p>Akasha</text:p>
          </table:table-cell>
          <table:table-cell table:style-name="ce9" office:value-type="date" office:date-value="2019-10-16" calcext:value-type="date">
            <text:p>16.10.2019</text:p>
          </table:table-cell>
          <table:table-cell table:style-name="ce15" office:value-type="date" office:date-value="2020-05-20" calcext:value-type="date">
            <text:p>20.05.2020</text:p>
          </table:table-cell>
          <table:table-cell table:style-name="ce19" table:formula="of:=DATEDIF([.C32];[.D32];&quot;d&quot;)" office:value-type="float" office:value="217" calcext:value-type="float">
            <text:p>21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2]/[.$E$2];0)" office:value-type="float" office:value="4" calcext:value-type="float">
            <text:p>4</text:p>
          </table:table-cell>
          <table:table-cell table:style-name="ce21" table:formula="of:=IF(ISERROR(DATEDIF([.D32];[.$D$2];&quot;d&quot;));-1*DATEDIF([.$D$2];[.D32];&quot;d&quot;);-1*DATEDIF([.D32];[.$D$2];&quot;d&quot;))" office:value-type="float" office:value="-46" calcext:value-type="float">
            <text:p>-46</text:p>
          </table:table-cell>
          <table:table-cell table:style-name="ce24" table:formula="of:=[.G32]+[.H32]" office:value-type="float" office:value="-42" calcext:value-type="float">
            <text:p>-42</text:p>
          </table:table-cell>
          <table:table-cell table:style-name="ce27" table:formula="of:=[.A32]" office:value-type="float" office:value="75" calcext:value-type="float">
            <text:p>75</text:p>
          </table:table-cell>
          <table:table-cell table:number-columns-repeated="101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geoalrik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20-05-30" calcext:value-type="date">
            <text:p>30.05.2020</text:p>
          </table:table-cell>
          <table:table-cell table:style-name="ce19" table:formula="of:=DATEDIF([.C33];[.D33];&quot;d&quot;)" office:value-type="float" office:value="420" calcext:value-type="float">
            <text:p>42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3]/[.$E$2];0)" office:value-type="float" office:value="9" calcext:value-type="float">
            <text:p>9</text:p>
          </table:table-cell>
          <table:table-cell table:style-name="ce21" table:formula="of:=IF(ISERROR(DATEDIF([.D33];[.$D$2];&quot;d&quot;));-1*DATEDIF([.$D$2];[.D33];&quot;d&quot;);-1*DATEDIF([.D33];[.$D$2];&quot;d&quot;))" office:value-type="float" office:value="-56" calcext:value-type="float">
            <text:p>-56</text:p>
          </table:table-cell>
          <table:table-cell table:style-name="ce24" table:formula="of:=[.G33]+[.H33]" office:value-type="float" office:value="-47" calcext:value-type="float">
            <text:p>-47</text:p>
          </table:table-cell>
          <table:table-cell table:style-name="ce27" table:formula="of:=[.A33]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Dome-1904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20-06-01" calcext:value-type="date">
            <text:p>01.06.2020</text:p>
          </table:table-cell>
          <table:table-cell table:style-name="ce19" table:formula="of:=DATEDIF([.C34];[.D34];&quot;d&quot;)" office:value-type="float" office:value="423" calcext:value-type="float">
            <text:p>423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4]/[.$E$2];0)" office:value-type="float" office:value="9" calcext:value-type="float">
            <text:p>9</text:p>
          </table:table-cell>
          <table:table-cell table:style-name="ce21" table:formula="of:=IF(ISERROR(DATEDIF([.D34];[.$D$2];&quot;d&quot;));-1*DATEDIF([.$D$2];[.D34];&quot;d&quot;);-1*DATEDIF([.D34];[.$D$2];&quot;d&quot;))" office:value-type="float" office:value="-58" calcext:value-type="float">
            <text:p>-58</text:p>
          </table:table-cell>
          <table:table-cell table:style-name="ce24" table:formula="of:=[.G34]+[.H34]" office:value-type="float" office:value="-49" calcext:value-type="float">
            <text:p>-49</text:p>
          </table:table-cell>
          <table:table-cell table:style-name="ce27" table:formula="of:=[.A34]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ruelps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20-06-04" calcext:value-type="date">
            <text:p>04.06.2020</text:p>
          </table:table-cell>
          <table:table-cell table:style-name="ce19" table:formula="of:=DATEDIF([.C35];[.D35];&quot;d&quot;)" office:value-type="float" office:value="425" calcext:value-type="float">
            <text:p>425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5]/[.$E$2];0)" office:value-type="float" office:value="9" calcext:value-type="float">
            <text:p>9</text:p>
          </table:table-cell>
          <table:table-cell table:style-name="ce21" table:formula="of:=IF(ISERROR(DATEDIF([.D35];[.$D$2];&quot;d&quot;));-1*DATEDIF([.$D$2];[.D35];&quot;d&quot;);-1*DATEDIF([.D35];[.$D$2];&quot;d&quot;))" office:value-type="float" office:value="-61" calcext:value-type="float">
            <text:p>-61</text:p>
          </table:table-cell>
          <table:table-cell table:style-name="ce24" table:formula="of:=[.G35]+[.H35]" office:value-type="float" office:value="-52" calcext:value-type="float">
            <text:p>-52</text:p>
          </table:table-cell>
          <table:table-cell table:style-name="ce27" table:formula="of:=[.A35]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Dextro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20-06-06" calcext:value-type="date">
            <text:p>06.06.2020</text:p>
          </table:table-cell>
          <table:table-cell table:style-name="ce19" table:formula="of:=DATEDIF([.C36];[.D36];&quot;d&quot;)" office:value-type="float" office:value="428" calcext:value-type="float">
            <text:p>428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6]/[.$E$2];0)" office:value-type="float" office:value="9" calcext:value-type="float">
            <text:p>9</text:p>
          </table:table-cell>
          <table:table-cell table:style-name="ce21" table:formula="of:=IF(ISERROR(DATEDIF([.D36];[.$D$2];&quot;d&quot;));-1*DATEDIF([.$D$2];[.D36];&quot;d&quot;);-1*DATEDIF([.D36];[.$D$2];&quot;d&quot;))" office:value-type="float" office:value="-63" calcext:value-type="float">
            <text:p>-63</text:p>
          </table:table-cell>
          <table:table-cell table:style-name="ce24" table:formula="of:=[.G36]+[.H36]" office:value-type="float" office:value="-54" calcext:value-type="float">
            <text:p>-54</text:p>
          </table:table-cell>
          <table:table-cell table:style-name="ce27" table:formula="of:=[.A36]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4" office:value-type="string" calcext:value-type="string">
            <text:p>Jakru</text:p>
          </table:table-cell>
          <table:table-cell table:style-name="ce9" office:value-type="date" office:date-value="2019-11-17" calcext:value-type="date">
            <text:p>17.11.2019</text:p>
          </table:table-cell>
          <table:table-cell table:style-name="ce15" office:value-type="date" office:date-value="2020-06-06" calcext:value-type="date">
            <text:p>06.06.2020</text:p>
          </table:table-cell>
          <table:table-cell table:style-name="ce19" table:formula="of:=DATEDIF([.C37];[.D37];&quot;d&quot;)" office:value-type="float" office:value="202" calcext:value-type="float">
            <text:p>20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7]/[.$E$2];0)" office:value-type="float" office:value="4" calcext:value-type="float">
            <text:p>4</text:p>
          </table:table-cell>
          <table:table-cell table:style-name="ce21" table:formula="of:=IF(ISERROR(DATEDIF([.D37];[.$D$2];&quot;d&quot;));-1*DATEDIF([.$D$2];[.D37];&quot;d&quot;);-1*DATEDIF([.D37];[.$D$2];&quot;d&quot;))" office:value-type="float" office:value="-63" calcext:value-type="float">
            <text:p>-63</text:p>
          </table:table-cell>
          <table:table-cell table:style-name="ce24" table:formula="of:=[.G37]+[.H37]" office:value-type="float" office:value="-59" calcext:value-type="float">
            <text:p>-59</text:p>
          </table:table-cell>
          <table:table-cell table:style-name="ce27" table:formula="of:=[.A37]" office:value-type="float" office:value="86" calcext:value-type="float">
            <text:p>86</text:p>
          </table:table-cell>
          <table:table-cell table:number-columns-repeated="1013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Justin743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20-06-12" calcext:value-type="date">
            <text:p>12.06.2020</text:p>
          </table:table-cell>
          <table:table-cell table:style-name="ce19" table:formula="of:=DATEDIF([.C38];[.D38];&quot;d&quot;)" office:value-type="float" office:value="431" calcext:value-type="float">
            <text:p>43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8]/[.$E$2];0)" office:value-type="float" office:value="9" calcext:value-type="float">
            <text:p>9</text:p>
          </table:table-cell>
          <table:table-cell table:style-name="ce21" table:formula="of:=IF(ISERROR(DATEDIF([.D38];[.$D$2];&quot;d&quot;));-1*DATEDIF([.$D$2];[.D38];&quot;d&quot;);-1*DATEDIF([.D38];[.$D$2];&quot;d&quot;))" office:value-type="float" office:value="-69" calcext:value-type="float">
            <text:p>-69</text:p>
          </table:table-cell>
          <table:table-cell table:style-name="ce24" table:formula="of:=[.G38]+[.H38]" office:value-type="float" office:value="-60" calcext:value-type="float">
            <text:p>-60</text:p>
          </table:table-cell>
          <table:table-cell table:style-name="ce27" table:formula="of:=[.A38]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Olli</text:p>
          </table:table-cell>
          <table:table-cell table:style-name="ce9" office:value-type="date" office:date-value="2019-11-14" calcext:value-type="date">
            <text:p>14.11.2019</text:p>
          </table:table-cell>
          <table:table-cell table:style-name="ce15" office:value-type="date" office:date-value="2020-06-14" calcext:value-type="date">
            <text:p>14.06.2020</text:p>
          </table:table-cell>
          <table:table-cell table:style-name="ce19" table:formula="of:=DATEDIF([.C39];[.D39];&quot;d&quot;)" office:value-type="float" office:value="213" calcext:value-type="float">
            <text:p>213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39]/[.$E$2];0)" office:value-type="float" office:value="4" calcext:value-type="float">
            <text:p>4</text:p>
          </table:table-cell>
          <table:table-cell table:style-name="ce21" table:formula="of:=IF(ISERROR(DATEDIF([.D39];[.$D$2];&quot;d&quot;));-1*DATEDIF([.$D$2];[.D39];&quot;d&quot;);-1*DATEDIF([.D39];[.$D$2];&quot;d&quot;))" office:value-type="float" office:value="-71" calcext:value-type="float">
            <text:p>-71</text:p>
          </table:table-cell>
          <table:table-cell table:style-name="ce24" table:formula="of:=[.G39]+[.H39]" office:value-type="float" office:value="-67" calcext:value-type="float">
            <text:p>-67</text:p>
          </table:table-cell>
          <table:table-cell table:style-name="ce27" table:formula="of:=[.A39]" office:value-type="float" office:value="77" calcext:value-type="float">
            <text:p>77</text:p>
          </table:table-cell>
          <table:table-cell table:number-columns-repeated="1013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4" office:value-type="string" calcext:value-type="string">
            <text:p>Zuckerwatte</text:p>
          </table:table-cell>
          <table:table-cell table:style-name="ce9" office:value-type="date" office:date-value="2019-11-12" calcext:value-type="date">
            <text:p>12.11.2019</text:p>
          </table:table-cell>
          <table:table-cell table:style-name="ce15" office:value-type="date" office:date-value="2020-06-15" calcext:value-type="date">
            <text:p>15.06.2020</text:p>
          </table:table-cell>
          <table:table-cell table:style-name="ce19" table:formula="of:=DATEDIF([.C40];[.D40];&quot;d&quot;)" office:value-type="float" office:value="216" calcext:value-type="float">
            <text:p>216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0]/[.$E$2];0)" office:value-type="float" office:value="4" calcext:value-type="float">
            <text:p>4</text:p>
          </table:table-cell>
          <table:table-cell table:style-name="ce21" table:formula="of:=IF(ISERROR(DATEDIF([.D40];[.$D$2];&quot;d&quot;));-1*DATEDIF([.$D$2];[.D40];&quot;d&quot;);-1*DATEDIF([.D40];[.$D$2];&quot;d&quot;))" office:value-type="float" office:value="-72" calcext:value-type="float">
            <text:p>-72</text:p>
          </table:table-cell>
          <table:table-cell table:style-name="ce24" table:formula="of:=[.G40]+[.H40]" office:value-type="float" office:value="-68" calcext:value-type="float">
            <text:p>-68</text:p>
          </table:table-cell>
          <table:table-cell table:style-name="ce27" table:formula="of:=[.A40]" office:value-type="float" office:value="84" calcext:value-type="float">
            <text:p>84</text:p>
          </table:table-cell>
          <table:table-cell table:number-columns-repeated="1013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tg1810</text:p>
          </table:table-cell>
          <table:table-cell table:style-name="ce9" office:value-type="date" office:date-value="2019-05-16" calcext:value-type="date">
            <text:p>16.05.2019</text:p>
          </table:table-cell>
          <table:table-cell table:style-name="ce15" office:value-type="date" office:date-value="2020-06-20" calcext:value-type="date">
            <text:p>20.06.2020</text:p>
          </table:table-cell>
          <table:table-cell table:style-name="ce19" table:formula="of:=DATEDIF([.C41];[.D41];&quot;d&quot;)" office:value-type="float" office:value="401" calcext:value-type="float">
            <text:p>40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1]/[.$E$2];0)" office:value-type="float" office:value="8" calcext:value-type="float">
            <text:p>8</text:p>
          </table:table-cell>
          <table:table-cell table:style-name="ce21" table:formula="of:=IF(ISERROR(DATEDIF([.D41];[.$D$2];&quot;d&quot;));-1*DATEDIF([.$D$2];[.D41];&quot;d&quot;);-1*DATEDIF([.D41];[.$D$2];&quot;d&quot;))" office:value-type="float" office:value="-77" calcext:value-type="float">
            <text:p>-77</text:p>
          </table:table-cell>
          <table:table-cell table:style-name="ce24" table:formula="of:=[.G41]+[.H41]" office:value-type="float" office:value="-69" calcext:value-type="float">
            <text:p>-69</text:p>
          </table:table-cell>
          <table:table-cell table:style-name="ce27" table:formula="of:=[.A41]" office:value-type="float" office:value="63" calcext:value-type="float">
            <text:p>63</text:p>
          </table:table-cell>
          <table:table-cell table:number-columns-repeated="1013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Phantasaar</text:p>
          </table:table-cell>
          <table:table-cell table:style-name="ce9" office:value-type="date" office:date-value="2019-08-27" calcext:value-type="date">
            <text:p>27.08.2019</text:p>
          </table:table-cell>
          <table:table-cell table:style-name="ce15" office:value-type="date" office:date-value="2020-06-22" calcext:value-type="date">
            <text:p>22.06.2020</text:p>
          </table:table-cell>
          <table:table-cell table:style-name="ce19" table:formula="of:=DATEDIF([.C42];[.D42];&quot;d&quot;)" office:value-type="float" office:value="300" calcext:value-type="float">
            <text:p>30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2]/[.$E$2];0)" office:value-type="float" office:value="6" calcext:value-type="float">
            <text:p>6</text:p>
          </table:table-cell>
          <table:table-cell table:style-name="ce21" table:formula="of:=IF(ISERROR(DATEDIF([.D42];[.$D$2];&quot;d&quot;));-1*DATEDIF([.$D$2];[.D42];&quot;d&quot;);-1*DATEDIF([.D42];[.$D$2];&quot;d&quot;))" office:value-type="float" office:value="-79" calcext:value-type="float">
            <text:p>-79</text:p>
          </table:table-cell>
          <table:table-cell table:style-name="ce24" table:formula="of:=[.G42]+[.H42]" office:value-type="float" office:value="-73" calcext:value-type="float">
            <text:p>-73</text:p>
          </table:table-cell>
          <table:table-cell table:style-name="ce27" table:formula="of:=[.A42]" office:value-type="float" office:value="69" calcext:value-type="float">
            <text:p>69</text:p>
          </table:table-cell>
          <table:table-cell table:number-columns-repeated="101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4" office:value-type="string" calcext:value-type="string">
            <text:p>Ena</text:p>
          </table:table-cell>
          <table:table-cell table:style-name="ce9" office:value-type="date" office:date-value="2019-08-27" calcext:value-type="date">
            <text:p>27.08.2019</text:p>
          </table:table-cell>
          <table:table-cell table:style-name="ce15" office:value-type="date" office:date-value="2020-06-22" calcext:value-type="date">
            <text:p>22.06.2020</text:p>
          </table:table-cell>
          <table:table-cell table:style-name="ce19" table:formula="of:=DATEDIF([.C43];[.D43];&quot;d&quot;)" office:value-type="float" office:value="300" calcext:value-type="float">
            <text:p>30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3]/[.$E$2];0)" office:value-type="float" office:value="6" calcext:value-type="float">
            <text:p>6</text:p>
          </table:table-cell>
          <table:table-cell table:style-name="ce21" table:formula="of:=IF(ISERROR(DATEDIF([.D43];[.$D$2];&quot;d&quot;));-1*DATEDIF([.$D$2];[.D43];&quot;d&quot;);-1*DATEDIF([.D43];[.$D$2];&quot;d&quot;))" office:value-type="float" office:value="-79" calcext:value-type="float">
            <text:p>-79</text:p>
          </table:table-cell>
          <table:table-cell table:style-name="ce24" table:formula="of:=[.G43]+[.H43]" office:value-type="float" office:value="-73" calcext:value-type="float">
            <text:p>-73</text:p>
          </table:table-cell>
          <table:table-cell table:style-name="ce27" table:formula="of:=[.A43]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CoasterCow</text:p>
          </table:table-cell>
          <table:table-cell table:style-name="ce9" office:value-type="date" office:date-value="2019-11-11" calcext:value-type="date">
            <text:p>11.11.2019</text:p>
          </table:table-cell>
          <table:table-cell table:style-name="ce15" office:value-type="date" office:date-value="2020-06-23" calcext:value-type="date">
            <text:p>23.06.2020</text:p>
          </table:table-cell>
          <table:table-cell table:style-name="ce19" table:formula="of:=DATEDIF([.C44];[.D44];&quot;d&quot;)" office:value-type="float" office:value="225" calcext:value-type="float">
            <text:p>225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4]/[.$E$2];0)" office:value-type="float" office:value="5" calcext:value-type="float">
            <text:p>5</text:p>
          </table:table-cell>
          <table:table-cell table:style-name="ce21" table:formula="of:=IF(ISERROR(DATEDIF([.D44];[.$D$2];&quot;d&quot;));-1*DATEDIF([.$D$2];[.D44];&quot;d&quot;);-1*DATEDIF([.D44];[.$D$2];&quot;d&quot;))" office:value-type="float" office:value="-80" calcext:value-type="float">
            <text:p>-80</text:p>
          </table:table-cell>
          <table:table-cell table:style-name="ce24" table:formula="of:=[.G44]+[.H44]" office:value-type="float" office:value="-75" calcext:value-type="float">
            <text:p>-75</text:p>
          </table:table-cell>
          <table:table-cell table:style-name="ce27" table:formula="of:=[.A44]" office:value-type="float" office:value="78" calcext:value-type="float">
            <text:p>78</text:p>
          </table:table-cell>
          <table:table-cell table:number-columns-repeated="101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Timo89</text:p>
          </table:table-cell>
          <table:table-cell table:style-name="ce9" office:value-type="date" office:date-value="2019-04-10" calcext:value-type="date">
            <text:p>10.04.2019</text:p>
          </table:table-cell>
          <table:table-cell table:style-name="ce15" office:value-type="date" office:date-value="2020-06-30" calcext:value-type="date">
            <text:p>30.06.2020</text:p>
          </table:table-cell>
          <table:table-cell table:style-name="ce19" table:formula="of:=DATEDIF([.C45];[.D45];&quot;d&quot;)" office:value-type="float" office:value="447" calcext:value-type="float">
            <text:p>44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5]/[.$E$2];0)" office:value-type="float" office:value="9" calcext:value-type="float">
            <text:p>9</text:p>
          </table:table-cell>
          <table:table-cell table:style-name="ce21" table:formula="of:=IF(ISERROR(DATEDIF([.D45];[.$D$2];&quot;d&quot;));-1*DATEDIF([.$D$2];[.D45];&quot;d&quot;);-1*DATEDIF([.D45];[.$D$2];&quot;d&quot;))" office:value-type="float" office:value="-87" calcext:value-type="float">
            <text:p>-87</text:p>
          </table:table-cell>
          <table:table-cell table:style-name="ce24" table:formula="of:=[.G45]+[.H45]" office:value-type="float" office:value="-78" calcext:value-type="float">
            <text:p>-78</text:p>
          </table:table-cell>
          <table:table-cell table:style-name="ce27" table:formula="of:=[.A45]"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Mümpfchen</text:p>
          </table:table-cell>
          <table:table-cell table:style-name="ce9" office:value-type="date" office:date-value="2020-02-08" calcext:value-type="date">
            <text:p>08.02.2020</text:p>
          </table:table-cell>
          <table:table-cell table:style-name="ce15" office:value-type="date" office:date-value="2020-06-25" calcext:value-type="date">
            <text:p>25.06.2020</text:p>
          </table:table-cell>
          <table:table-cell table:style-name="ce19" table:formula="of:=DATEDIF([.C46];[.D46];&quot;d&quot;)" office:value-type="float" office:value="138" calcext:value-type="float">
            <text:p>138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6]/[.$E$2];0)" office:value-type="float" office:value="3" calcext:value-type="float">
            <text:p>3</text:p>
          </table:table-cell>
          <table:table-cell table:style-name="ce21" table:formula="of:=IF(ISERROR(DATEDIF([.D46];[.$D$2];&quot;d&quot;));-1*DATEDIF([.$D$2];[.D46];&quot;d&quot;);-1*DATEDIF([.D46];[.$D$2];&quot;d&quot;))" office:value-type="float" office:value="-82" calcext:value-type="float">
            <text:p>-82</text:p>
          </table:table-cell>
          <table:table-cell table:style-name="ce24" table:formula="of:=[.G46]+[.H46]" office:value-type="float" office:value="-79" calcext:value-type="float">
            <text:p>-79</text:p>
          </table:table-cell>
          <table:table-cell table:style-name="ce27" table:formula="of:=[.A46]" office:value-type="float" office:value="94" calcext:value-type="float">
            <text:p>94</text:p>
          </table:table-cell>
          <table:table-cell table:number-columns-repeated="1013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Paul Nachtigall</text:p>
          </table:table-cell>
          <table:table-cell table:style-name="ce9" office:value-type="date" office:date-value="2020-02-08" calcext:value-type="date">
            <text:p>08.02.2020</text:p>
          </table:table-cell>
          <table:table-cell table:style-name="ce15" office:value-type="date" office:date-value="2020-06-27" calcext:value-type="date">
            <text:p>27.06.2020</text:p>
          </table:table-cell>
          <table:table-cell table:style-name="ce19" table:formula="of:=DATEDIF([.C47];[.D47];&quot;d&quot;)" office:value-type="float" office:value="140" calcext:value-type="float">
            <text:p>14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7]/[.$E$2];0)" office:value-type="float" office:value="3" calcext:value-type="float">
            <text:p>3</text:p>
          </table:table-cell>
          <table:table-cell table:style-name="ce21" table:formula="of:=IF(ISERROR(DATEDIF([.D47];[.$D$2];&quot;d&quot;));-1*DATEDIF([.$D$2];[.D47];&quot;d&quot;);-1*DATEDIF([.D47];[.$D$2];&quot;d&quot;))" office:value-type="float" office:value="-84" calcext:value-type="float">
            <text:p>-84</text:p>
          </table:table-cell>
          <table:table-cell table:style-name="ce24" table:formula="of:=[.G47]+[.H47]" office:value-type="float" office:value="-81" calcext:value-type="float">
            <text:p>-81</text:p>
          </table:table-cell>
          <table:table-cell table:style-name="ce27" table:formula="of:=[.A47]" office:value-type="float" office:value="91" calcext:value-type="float">
            <text:p>91</text:p>
          </table:table-cell>
          <table:table-cell table:number-columns-repeated="1013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4" office:value-type="string" calcext:value-type="string">
            <text:p>Alkitrible</text:p>
          </table:table-cell>
          <table:table-cell table:style-name="ce9" office:value-type="date" office:date-value="2019-11-12" calcext:value-type="date">
            <text:p>12.11.2019</text:p>
          </table:table-cell>
          <table:table-cell table:style-name="ce15" office:value-type="date" office:date-value="2020-06-30" calcext:value-type="date">
            <text:p>30.06.2020</text:p>
          </table:table-cell>
          <table:table-cell table:style-name="ce19" table:formula="of:=DATEDIF([.C48];[.D48];&quot;d&quot;)" office:value-type="float" office:value="231" calcext:value-type="float">
            <text:p>23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8]/[.$E$2];0)" office:value-type="float" office:value="5" calcext:value-type="float">
            <text:p>5</text:p>
          </table:table-cell>
          <table:table-cell table:style-name="ce21" table:formula="of:=IF(ISERROR(DATEDIF([.D48];[.$D$2];&quot;d&quot;));-1*DATEDIF([.$D$2];[.D48];&quot;d&quot;);-1*DATEDIF([.D48];[.$D$2];&quot;d&quot;))" office:value-type="float" office:value="-87" calcext:value-type="float">
            <text:p>-87</text:p>
          </table:table-cell>
          <table:table-cell table:style-name="ce24" table:formula="of:=[.G48]+[.H48]" office:value-type="float" office:value="-82" calcext:value-type="float">
            <text:p>-82</text:p>
          </table:table-cell>
          <table:table-cell table:style-name="ce27" table:formula="of:=[.A48]" office:value-type="float" office:value="83" calcext:value-type="float">
            <text:p>83</text:p>
          </table:table-cell>
          <table:table-cell table:number-columns-repeated="1013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Alchemay</text:p>
          </table:table-cell>
          <table:table-cell table:style-name="ce9" office:value-type="date" office:date-value="2019-11-19" calcext:value-type="date">
            <text:p>19.11.2019</text:p>
          </table:table-cell>
          <table:table-cell table:style-name="ce15" office:value-type="date" office:date-value="2020-06-29" calcext:value-type="date">
            <text:p>29.06.2020</text:p>
          </table:table-cell>
          <table:table-cell table:style-name="ce19" table:formula="of:=DATEDIF([.C49];[.D49];&quot;d&quot;)" office:value-type="float" office:value="223" calcext:value-type="float">
            <text:p>223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49]/[.$E$2];0)" office:value-type="float" office:value="4" calcext:value-type="float">
            <text:p>4</text:p>
          </table:table-cell>
          <table:table-cell table:style-name="ce21" table:formula="of:=IF(ISERROR(DATEDIF([.D49];[.$D$2];&quot;d&quot;));-1*DATEDIF([.$D$2];[.D49];&quot;d&quot;);-1*DATEDIF([.D49];[.$D$2];&quot;d&quot;))" office:value-type="float" office:value="-86" calcext:value-type="float">
            <text:p>-86</text:p>
          </table:table-cell>
          <table:table-cell table:style-name="ce24" table:formula="of:=[.G49]+[.H49]" office:value-type="float" office:value="-82" calcext:value-type="float">
            <text:p>-82</text:p>
          </table:table-cell>
          <table:table-cell table:style-name="ce27" table:formula="of:=[.A49]" office:value-type="float" office:value="88" calcext:value-type="float">
            <text:p>88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Slotter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19-12-31" calcext:value-type="date">
            <text:p>31.12.2019</text:p>
          </table:table-cell>
          <table:table-cell table:style-name="ce19" table:formula="of:=DATEDIF([.C50];[.D50];&quot;d&quot;)" office:value-type="float" office:value="267" calcext:value-type="float">
            <text:p>26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0]/[.$E$2];0)" office:value-type="float" office:value="5" calcext:value-type="float">
            <text:p>5</text:p>
          </table:table-cell>
          <table:table-cell table:style-name="ce21" table:formula="of:=IF(ISERROR(DATEDIF([.D50];[.$D$2];&quot;d&quot;));-1*DATEDIF([.$D$2];[.D50];&quot;d&quot;);-1*DATEDIF([.D50];[.$D$2];&quot;d&quot;))" office:value-type="float" office:value="-95" calcext:value-type="float">
            <text:p>-95</text:p>
          </table:table-cell>
          <table:table-cell table:style-name="ce24" table:formula="of:=[.G50]+[.H50]" office:value-type="float" office:value="-90" calcext:value-type="float">
            <text:p>-90</text:p>
          </table:table-cell>
          <table:table-cell table:style-name="ce27" table:formula="of:=[.A50]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4" office:value-type="string" calcext:value-type="string">
            <text:p>Enceladus</text:p>
          </table:table-cell>
          <table:table-cell table:style-name="ce9" office:value-type="date" office:date-value="2019-11-13" calcext:value-type="date">
            <text:p>13.11.2019</text:p>
          </table:table-cell>
          <table:table-cell table:style-name="ce15" office:value-type="date" office:date-value="2020-07-20" calcext:value-type="date">
            <text:p>20.07.2020</text:p>
          </table:table-cell>
          <table:table-cell table:style-name="ce19" table:formula="of:=DATEDIF([.C51];[.D51];&quot;d&quot;)" office:value-type="float" office:value="250" calcext:value-type="float">
            <text:p>25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1]/[.$E$2];0)" office:value-type="float" office:value="5" calcext:value-type="float">
            <text:p>5</text:p>
          </table:table-cell>
          <table:table-cell table:style-name="ce21" table:formula="of:=IF(ISERROR(DATEDIF([.D51];[.$D$2];&quot;d&quot;));-1*DATEDIF([.$D$2];[.D51];&quot;d&quot;);-1*DATEDIF([.D51];[.$D$2];&quot;d&quot;))" office:value-type="float" office:value="-107" calcext:value-type="float">
            <text:p>-107</text:p>
          </table:table-cell>
          <table:table-cell table:style-name="ce24" table:formula="of:=[.G51]+[.H51]" office:value-type="float" office:value="-102" calcext:value-type="float">
            <text:p>-102</text:p>
          </table:table-cell>
          <table:table-cell table:style-name="ce27" table:formula="of:=[.A51]" office:value-type="float" office:value="85" calcext:value-type="float">
            <text:p>8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bengo</text:p>
          </table:table-cell>
          <table:table-cell table:style-name="ce9" office:value-type="date" office:date-value="2019-08-15" calcext:value-type="date">
            <text:p>15.08.2019</text:p>
          </table:table-cell>
          <table:table-cell table:style-name="ce15" office:value-type="date" office:date-value="2020-07-31" calcext:value-type="date">
            <text:p>31.07.2020</text:p>
          </table:table-cell>
          <table:table-cell table:style-name="ce19" table:formula="of:=DATEDIF([.C52];[.D52];&quot;d&quot;)" office:value-type="float" office:value="351" calcext:value-type="float">
            <text:p>35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2]/[.$E$2];0)" office:value-type="float" office:value="7" calcext:value-type="float">
            <text:p>7</text:p>
          </table:table-cell>
          <table:table-cell table:style-name="ce21" table:formula="of:=IF(ISERROR(DATEDIF([.D52];[.$D$2];&quot;d&quot;));-1*DATEDIF([.$D$2];[.D52];&quot;d&quot;);-1*DATEDIF([.D52];[.$D$2];&quot;d&quot;))" office:value-type="float" office:value="-118" calcext:value-type="float">
            <text:p>-118</text:p>
          </table:table-cell>
          <table:table-cell table:style-name="ce24" table:formula="of:=[.G52]+[.H52]" office:value-type="float" office:value="-111" calcext:value-type="float">
            <text:p>-111</text:p>
          </table:table-cell>
          <table:table-cell table:style-name="ce27" table:formula="of:=[.A52]"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haneskabeltot</text:p>
          </table:table-cell>
          <table:table-cell table:style-name="ce9" office:value-type="date" office:date-value="2019-08-15" calcext:value-type="date">
            <text:p>15.08.2019</text:p>
          </table:table-cell>
          <table:table-cell table:style-name="ce15" office:value-type="date" office:date-value="2020-08-01" calcext:value-type="date">
            <text:p>01.08.2020</text:p>
          </table:table-cell>
          <table:table-cell table:style-name="ce19" table:formula="of:=DATEDIF([.C53];[.D53];&quot;d&quot;)" office:value-type="float" office:value="352" calcext:value-type="float">
            <text:p>35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3]/[.$E$2];0)" office:value-type="float" office:value="7" calcext:value-type="float">
            <text:p>7</text:p>
          </table:table-cell>
          <table:table-cell table:style-name="ce21" table:formula="of:=IF(ISERROR(DATEDIF([.D53];[.$D$2];&quot;d&quot;));-1*DATEDIF([.$D$2];[.D53];&quot;d&quot;);-1*DATEDIF([.D53];[.$D$2];&quot;d&quot;))" office:value-type="float" office:value="-119" calcext:value-type="float">
            <text:p>-119</text:p>
          </table:table-cell>
          <table:table-cell table:style-name="ce24" table:formula="of:=[.G53]+[.H53]" office:value-type="float" office:value="-112" calcext:value-type="float">
            <text:p>-112</text:p>
          </table:table-cell>
          <table:table-cell table:style-name="ce27" table:formula="of:=[.A53]" office:value-type="float" office:value="66" calcext:value-type="float">
            <text:p>66</text:p>
          </table:table-cell>
          <table:table-cell table:number-columns-repeated="101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Nachtfalke</text:p>
          </table:table-cell>
          <table:table-cell table:style-name="ce9" office:value-type="date" office:date-value="2019-08-16" calcext:value-type="date">
            <text:p>16.08.2019</text:p>
          </table:table-cell>
          <table:table-cell table:style-name="ce15" office:value-type="date" office:date-value="2020-08-01" calcext:value-type="date">
            <text:p>01.08.2020</text:p>
          </table:table-cell>
          <table:table-cell table:style-name="ce19" table:formula="of:=DATEDIF([.C54];[.D54];&quot;d&quot;)" office:value-type="float" office:value="351" calcext:value-type="float">
            <text:p>35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4]/[.$E$2];0)" office:value-type="float" office:value="7" calcext:value-type="float">
            <text:p>7</text:p>
          </table:table-cell>
          <table:table-cell table:style-name="ce21" table:formula="of:=IF(ISERROR(DATEDIF([.D54];[.$D$2];&quot;d&quot;));-1*DATEDIF([.$D$2];[.D54];&quot;d&quot;);-1*DATEDIF([.D54];[.$D$2];&quot;d&quot;))" office:value-type="float" office:value="-119" calcext:value-type="float">
            <text:p>-119</text:p>
          </table:table-cell>
          <table:table-cell table:style-name="ce24" table:formula="of:=[.G54]+[.H54]" office:value-type="float" office:value="-112" calcext:value-type="float">
            <text:p>-112</text:p>
          </table:table-cell>
          <table:table-cell table:style-name="ce27" table:formula="of:=[.A54]" office:value-type="float" office:value="68" calcext:value-type="float">
            <text:p>68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Bassickx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19-12-01" calcext:value-type="date">
            <text:p>01.12.2019</text:p>
          </table:table-cell>
          <table:table-cell table:style-name="ce19" table:formula="of:=DATEDIF([.C55];[.D55];&quot;d&quot;)" office:value-type="float" office:value="237" calcext:value-type="float">
            <text:p>23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5]/[.$E$2];0)" office:value-type="float" office:value="5" calcext:value-type="float">
            <text:p>5</text:p>
          </table:table-cell>
          <table:table-cell table:style-name="ce21" table:formula="of:=IF(ISERROR(DATEDIF([.D55];[.$D$2];&quot;d&quot;));-1*DATEDIF([.$D$2];[.D55];&quot;d&quot;);-1*DATEDIF([.D55];[.$D$2];&quot;d&quot;))" office:value-type="float" office:value="-125" calcext:value-type="float">
            <text:p>-125</text:p>
          </table:table-cell>
          <table:table-cell table:style-name="ce24" table:formula="of:=[.G55]+[.H55]" office:value-type="float" office:value="-120" calcext:value-type="float">
            <text:p>-120</text:p>
          </table:table-cell>
          <table:table-cell table:style-name="ce27" table:formula="of:=[.A55]"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Woody8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11-25" calcext:value-type="date">
            <text:p>25.11.2019</text:p>
          </table:table-cell>
          <table:table-cell table:style-name="ce19" table:formula="of:=DATEDIF([.C56];[.D56];&quot;d&quot;)" office:value-type="float" office:value="234" calcext:value-type="float">
            <text:p>23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6]/[.$E$2];0)" office:value-type="float" office:value="5" calcext:value-type="float">
            <text:p>5</text:p>
          </table:table-cell>
          <table:table-cell table:style-name="ce21" table:formula="of:=IF(ISERROR(DATEDIF([.D56];[.$D$2];&quot;d&quot;));-1*DATEDIF([.$D$2];[.D56];&quot;d&quot;);-1*DATEDIF([.D56];[.$D$2];&quot;d&quot;))" office:value-type="float" office:value="-131" calcext:value-type="float">
            <text:p>-131</text:p>
          </table:table-cell>
          <table:table-cell table:style-name="ce24" table:formula="of:=[.G56]+[.H56]" office:value-type="float" office:value="-126" calcext:value-type="float">
            <text:p>-126</text:p>
          </table:table-cell>
          <table:table-cell table:style-name="ce27" table:formula="of:=[.A56]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NCC1701-E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11-25" calcext:value-type="date">
            <text:p>25.11.2019</text:p>
          </table:table-cell>
          <table:table-cell table:style-name="ce19" table:formula="of:=DATEDIF([.C57];[.D57];&quot;d&quot;)" office:value-type="float" office:value="234" calcext:value-type="float">
            <text:p>23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7]/[.$E$2];0)" office:value-type="float" office:value="5" calcext:value-type="float">
            <text:p>5</text:p>
          </table:table-cell>
          <table:table-cell table:style-name="ce21" table:formula="of:=IF(ISERROR(DATEDIF([.D57];[.$D$2];&quot;d&quot;));-1*DATEDIF([.$D$2];[.D57];&quot;d&quot;);-1*DATEDIF([.D57];[.$D$2];&quot;d&quot;))" office:value-type="float" office:value="-131" calcext:value-type="float">
            <text:p>-131</text:p>
          </table:table-cell>
          <table:table-cell table:style-name="ce24" table:formula="of:=[.G57]+[.H57]" office:value-type="float" office:value="-126" calcext:value-type="float">
            <text:p>-126</text:p>
          </table:table-cell>
          <table:table-cell table:style-name="ce27" table:formula="of:=[.A57]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Matzel286</text:p>
          </table:table-cell>
          <table:table-cell table:style-name="ce9" office:value-type="date" office:date-value="2019-06-21" calcext:value-type="date">
            <text:p>21.06.2019</text:p>
          </table:table-cell>
          <table:table-cell table:style-name="ce15" office:value-type="date" office:date-value="2019-11-25" calcext:value-type="date">
            <text:p>25.11.2019</text:p>
          </table:table-cell>
          <table:table-cell table:style-name="ce19" table:formula="of:=DATEDIF([.C58];[.D58];&quot;d&quot;)" office:value-type="float" office:value="157" calcext:value-type="float">
            <text:p>15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8]/[.$E$2];0)" office:value-type="float" office:value="3" calcext:value-type="float">
            <text:p>3</text:p>
          </table:table-cell>
          <table:table-cell table:style-name="ce21" table:formula="of:=IF(ISERROR(DATEDIF([.D58];[.$D$2];&quot;d&quot;));-1*DATEDIF([.$D$2];[.D58];&quot;d&quot;);-1*DATEDIF([.D58];[.$D$2];&quot;d&quot;))" office:value-type="float" office:value="-131" calcext:value-type="float">
            <text:p>-131</text:p>
          </table:table-cell>
          <table:table-cell table:style-name="ce24" table:formula="of:=[.G58]+[.H58]" office:value-type="float" office:value="-128" calcext:value-type="float">
            <text:p>-128</text:p>
          </table:table-cell>
          <table:table-cell table:style-name="ce27" table:formula="of:=[.A58]" office:value-type="float" office:value="65" calcext:value-type="float">
            <text:p>65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Froschloeffel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11-22" calcext:value-type="date">
            <text:p>22.11.2019</text:p>
          </table:table-cell>
          <table:table-cell table:style-name="ce19" table:formula="of:=DATEDIF([.C59];[.D59];&quot;d&quot;)" office:value-type="float" office:value="231" calcext:value-type="float">
            <text:p>23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59]/[.$E$2];0)" office:value-type="float" office:value="5" calcext:value-type="float">
            <text:p>5</text:p>
          </table:table-cell>
          <table:table-cell table:style-name="ce21" table:formula="of:=IF(ISERROR(DATEDIF([.D59];[.$D$2];&quot;d&quot;));-1*DATEDIF([.$D$2];[.D59];&quot;d&quot;);-1*DATEDIF([.D59];[.$D$2];&quot;d&quot;))" office:value-type="float" office:value="-134" calcext:value-type="float">
            <text:p>-134</text:p>
          </table:table-cell>
          <table:table-cell table:style-name="ce24" table:formula="of:=[.G59]+[.H59]" office:value-type="float" office:value="-129" calcext:value-type="float">
            <text:p>-129</text:p>
          </table:table-cell>
          <table:table-cell table:style-name="ce27" table:formula="of:=[.A59]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Sonbart</text:p>
          </table:table-cell>
          <table:table-cell table:style-name="ce9" office:value-type="date" office:date-value="2019-04-09" calcext:value-type="date">
            <text:p>09.04.2019</text:p>
          </table:table-cell>
          <table:table-cell table:style-name="ce15" office:value-type="date" office:date-value="2019-11-22" calcext:value-type="date">
            <text:p>22.11.2019</text:p>
          </table:table-cell>
          <table:table-cell table:style-name="ce19" table:formula="of:=DATEDIF([.C60];[.D60];&quot;d&quot;)" office:value-type="float" office:value="227" calcext:value-type="float">
            <text:p>22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0]/[.$E$2];0)" office:value-type="float" office:value="5" calcext:value-type="float">
            <text:p>5</text:p>
          </table:table-cell>
          <table:table-cell table:style-name="ce21" table:formula="of:=IF(ISERROR(DATEDIF([.D60];[.$D$2];&quot;d&quot;));-1*DATEDIF([.$D$2];[.D60];&quot;d&quot;);-1*DATEDIF([.D60];[.$D$2];&quot;d&quot;))" office:value-type="float" office:value="-134" calcext:value-type="float">
            <text:p>-134</text:p>
          </table:table-cell>
          <table:table-cell table:style-name="ce24" table:formula="of:=[.G60]+[.H60]" office:value-type="float" office:value="-129" calcext:value-type="float">
            <text:p>-129</text:p>
          </table:table-cell>
          <table:table-cell table:style-name="ce27" table:formula="of:=[.A60]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poffpoff</text:p>
          </table:table-cell>
          <table:table-cell table:style-name="ce9" office:value-type="date" office:date-value="2019-04-11" calcext:value-type="date">
            <text:p>11.04.2019</text:p>
          </table:table-cell>
          <table:table-cell table:style-name="ce15" office:value-type="date" office:date-value="2019-11-22" calcext:value-type="date">
            <text:p>22.11.2019</text:p>
          </table:table-cell>
          <table:table-cell table:style-name="ce19" table:formula="of:=DATEDIF([.C61];[.D61];&quot;d&quot;)" office:value-type="float" office:value="225" calcext:value-type="float">
            <text:p>225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1]/[.$E$2];0)" office:value-type="float" office:value="5" calcext:value-type="float">
            <text:p>5</text:p>
          </table:table-cell>
          <table:table-cell table:style-name="ce21" table:formula="of:=IF(ISERROR(DATEDIF([.D61];[.$D$2];&quot;d&quot;));-1*DATEDIF([.$D$2];[.D61];&quot;d&quot;);-1*DATEDIF([.D61];[.$D$2];&quot;d&quot;))" office:value-type="float" office:value="-134" calcext:value-type="float">
            <text:p>-134</text:p>
          </table:table-cell>
          <table:table-cell table:style-name="ce24" table:formula="of:=[.G61]+[.H61]" office:value-type="float" office:value="-129" calcext:value-type="float">
            <text:p>-129</text:p>
          </table:table-cell>
          <table:table-cell table:style-name="ce27" table:formula="of:=[.A61]" office:value-type="float" office:value="57" calcext:value-type="float">
            <text:p>57</text:p>
          </table:table-cell>
          <table:table-cell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Phantobiasland</text:p>
          </table:table-cell>
          <table:table-cell table:style-name="ce9" office:value-type="date" office:date-value="2019-04-11" calcext:value-type="date">
            <text:p>11.04.2019</text:p>
          </table:table-cell>
          <table:table-cell table:style-name="ce15" office:value-type="date" office:date-value="2020-09-19" calcext:value-type="date">
            <text:p>19.09.2020</text:p>
          </table:table-cell>
          <table:table-cell table:style-name="ce19" table:formula="of:=DATEDIF([.C62];[.D62];&quot;d&quot;)" office:value-type="float" office:value="527" calcext:value-type="float">
            <text:p>52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2]/[.$E$2];0)" office:value-type="float" office:value="11" calcext:value-type="float">
            <text:p>11</text:p>
          </table:table-cell>
          <table:table-cell table:style-name="ce21" table:formula="of:=IF(ISERROR(DATEDIF([.D62];[.$D$2];&quot;d&quot;));-1*DATEDIF([.$D$2];[.D62];&quot;d&quot;);-1*DATEDIF([.D62];[.$D$2];&quot;d&quot;))" office:value-type="float" office:value="-168" calcext:value-type="float">
            <text:p>-168</text:p>
          </table:table-cell>
          <table:table-cell table:style-name="ce24" table:formula="of:=[.G62]+[.H62]" office:value-type="float" office:value="-157" calcext:value-type="float">
            <text:p>-157</text:p>
          </table:table-cell>
          <table:table-cell table:style-name="ce27" table:formula="of:=[.A62]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Chaosz</text:p>
          </table:table-cell>
          <table:table-cell table:style-name="ce9" office:value-type="date" office:date-value="2019-04-10" calcext:value-type="date">
            <text:p>10.04.2019</text:p>
          </table:table-cell>
          <table:table-cell table:style-name="ce15" office:value-type="date" office:date-value="2019-10-21" calcext:value-type="date">
            <text:p>21.10.2019</text:p>
          </table:table-cell>
          <table:table-cell table:style-name="ce19" table:formula="of:=DATEDIF([.C63];[.D63];&quot;d&quot;)" office:value-type="float" office:value="194" calcext:value-type="float">
            <text:p>19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3]/[.$E$2];0)" office:value-type="float" office:value="4" calcext:value-type="float">
            <text:p>4</text:p>
          </table:table-cell>
          <table:table-cell table:style-name="ce21" table:formula="of:=IF(ISERROR(DATEDIF([.D63];[.$D$2];&quot;d&quot;));-1*DATEDIF([.$D$2];[.D63];&quot;d&quot;);-1*DATEDIF([.D63];[.$D$2];&quot;d&quot;))" office:value-type="float" office:value="-166" calcext:value-type="float">
            <text:p>-166</text:p>
          </table:table-cell>
          <table:table-cell table:style-name="ce24" table:formula="of:=[.G63]+[.H63]" office:value-type="float" office:value="-162" calcext:value-type="float">
            <text:p>-162</text:p>
          </table:table-cell>
          <table:table-cell table:style-name="ce27" table:formula="of:=[.A63]"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Pierre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19-10-03" calcext:value-type="date">
            <text:p>03.10.2019</text:p>
          </table:table-cell>
          <table:table-cell table:style-name="ce19" table:formula="of:=DATEDIF([.C64];[.D64];&quot;d&quot;)" office:value-type="float" office:value="180" calcext:value-type="float">
            <text:p>18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4]/[.$E$2];0)" office:value-type="float" office:value="4" calcext:value-type="float">
            <text:p>4</text:p>
          </table:table-cell>
          <table:table-cell table:style-name="ce21" table:formula="of:=IF(ISERROR(DATEDIF([.D64];[.$D$2];&quot;d&quot;));-1*DATEDIF([.$D$2];[.D64];&quot;d&quot;);-1*DATEDIF([.D64];[.$D$2];&quot;d&quot;))" office:value-type="float" office:value="-184" calcext:value-type="float">
            <text:p>-184</text:p>
          </table:table-cell>
          <table:table-cell table:style-name="ce24" table:formula="of:=[.G64]+[.H64]" office:value-type="float" office:value="-180" calcext:value-type="float">
            <text:p>-180</text:p>
          </table:table-cell>
          <table:table-cell table:style-name="ce27" table:formula="of:=[.A64]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Gast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19-10-04" calcext:value-type="date">
            <text:p>04.10.2019</text:p>
          </table:table-cell>
          <table:table-cell table:style-name="ce19" table:formula="of:=DATEDIF([.C65];[.D65];&quot;d&quot;)" office:value-type="float" office:value="179" calcext:value-type="float">
            <text:p>179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5]/[.$E$2];0)" office:value-type="float" office:value="3" calcext:value-type="float">
            <text:p>3</text:p>
          </table:table-cell>
          <table:table-cell table:style-name="ce21" table:formula="of:=IF(ISERROR(DATEDIF([.D65];[.$D$2];&quot;d&quot;));-1*DATEDIF([.$D$2];[.D65];&quot;d&quot;);-1*DATEDIF([.D65];[.$D$2];&quot;d&quot;))" office:value-type="float" office:value="-183" calcext:value-type="float">
            <text:p>-183</text:p>
          </table:table-cell>
          <table:table-cell table:style-name="ce24" table:formula="of:=[.G65]+[.H65]" office:value-type="float" office:value="-180" calcext:value-type="float">
            <text:p>-180</text:p>
          </table:table-cell>
          <table:table-cell table:style-name="ce27" table:formula="of:=[.A65]" office:value-type="float" office:value="39" calcext:value-type="float">
            <text:p>39</text:p>
          </table:table-cell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Bahnschalker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10-02" calcext:value-type="date">
            <text:p>02.10.2019</text:p>
          </table:table-cell>
          <table:table-cell table:style-name="ce19" table:formula="of:=DATEDIF([.C66];[.D66];&quot;d&quot;)" office:value-type="float" office:value="180" calcext:value-type="float">
            <text:p>18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6]/[.$E$2];0)" office:value-type="float" office:value="4" calcext:value-type="float">
            <text:p>4</text:p>
          </table:table-cell>
          <table:table-cell table:style-name="ce21" table:formula="of:=IF(ISERROR(DATEDIF([.D66];[.$D$2];&quot;d&quot;));-1*DATEDIF([.$D$2];[.D66];&quot;d&quot;);-1*DATEDIF([.D66];[.$D$2];&quot;d&quot;))" office:value-type="float" office:value="-185" calcext:value-type="float">
            <text:p>-185</text:p>
          </table:table-cell>
          <table:table-cell table:style-name="ce24" table:formula="of:=[.G66]+[.H66]" office:value-type="float" office:value="-181" calcext:value-type="float">
            <text:p>-181</text:p>
          </table:table-cell>
          <table:table-cell table:style-name="ce27" table:formula="of:=[.A66]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Jonas</text:p>
          </table:table-cell>
          <table:table-cell table:style-name="ce9" office:value-type="date" office:date-value="2019-04-11" calcext:value-type="date">
            <text:p>11.04.2019</text:p>
          </table:table-cell>
          <table:table-cell table:style-name="ce15" office:value-type="date" office:date-value="2019-10-01" calcext:value-type="date">
            <text:p>01.10.2019</text:p>
          </table:table-cell>
          <table:table-cell table:style-name="ce19" table:formula="of:=DATEDIF([.C67];[.D67];&quot;d&quot;)" office:value-type="float" office:value="173" calcext:value-type="float">
            <text:p>173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7]/[.$E$2];0)" office:value-type="float" office:value="3" calcext:value-type="float">
            <text:p>3</text:p>
          </table:table-cell>
          <table:table-cell table:style-name="ce21" table:formula="of:=IF(ISERROR(DATEDIF([.D67];[.$D$2];&quot;d&quot;));-1*DATEDIF([.$D$2];[.D67];&quot;d&quot;);-1*DATEDIF([.D67];[.$D$2];&quot;d&quot;))" office:value-type="float" office:value="-186" calcext:value-type="float">
            <text:p>-186</text:p>
          </table:table-cell>
          <table:table-cell table:style-name="ce24" table:formula="of:=[.G67]+[.H67]" office:value-type="float" office:value="-183" calcext:value-type="float">
            <text:p>-183</text:p>
          </table:table-cell>
          <table:table-cell table:style-name="ce27" table:formula="of:=[.A67]"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Enceladus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09-30" calcext:value-type="date">
            <text:p>30.09.2019</text:p>
          </table:table-cell>
          <table:table-cell table:style-name="ce19" table:formula="of:=DATEDIF([.C68];[.D68];&quot;d&quot;)" office:value-type="float" office:value="178" calcext:value-type="float">
            <text:p>178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8]/[.$E$2];0)" office:value-type="float" office:value="3" calcext:value-type="float">
            <text:p>3</text:p>
          </table:table-cell>
          <table:table-cell table:style-name="ce21" table:formula="of:=IF(ISERROR(DATEDIF([.D68];[.$D$2];&quot;d&quot;));-1*DATEDIF([.$D$2];[.D68];&quot;d&quot;);-1*DATEDIF([.D68];[.$D$2];&quot;d&quot;))" office:value-type="float" office:value="-187" calcext:value-type="float">
            <text:p>-187</text:p>
          </table:table-cell>
          <table:table-cell table:style-name="ce24" table:formula="of:=[.G68]+[.H68]" office:value-type="float" office:value="-184" calcext:value-type="float">
            <text:p>-184</text:p>
          </table:table-cell>
          <table:table-cell table:style-name="ce27" table:formula="of:=[.A68]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Gurgelglup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19-09-26" calcext:value-type="date">
            <text:p>26.09.2019</text:p>
          </table:table-cell>
          <table:table-cell table:style-name="ce19" table:formula="of:=DATEDIF([.C69];[.D69];&quot;d&quot;)" office:value-type="float" office:value="173" calcext:value-type="float">
            <text:p>173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69]/[.$E$2];0)" office:value-type="float" office:value="3" calcext:value-type="float">
            <text:p>3</text:p>
          </table:table-cell>
          <table:table-cell table:style-name="ce21" table:formula="of:=IF(ISERROR(DATEDIF([.D69];[.$D$2];&quot;d&quot;));-1*DATEDIF([.$D$2];[.D69];&quot;d&quot;);-1*DATEDIF([.D69];[.$D$2];&quot;d&quot;))" office:value-type="float" office:value="-191" calcext:value-type="float">
            <text:p>-191</text:p>
          </table:table-cell>
          <table:table-cell table:style-name="ce24" table:formula="of:=[.G69]+[.H69]" office:value-type="float" office:value="-188" calcext:value-type="float">
            <text:p>-188</text:p>
          </table:table-cell>
          <table:table-cell table:style-name="ce27" table:formula="of:=[.A69]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ATSV-Rene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19-09-26" calcext:value-type="date">
            <text:p>26.09.2019</text:p>
          </table:table-cell>
          <table:table-cell table:style-name="ce19" table:formula="of:=DATEDIF([.C70];[.D70];&quot;d&quot;)" office:value-type="float" office:value="173" calcext:value-type="float">
            <text:p>173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0]/[.$E$2];0)" office:value-type="float" office:value="3" calcext:value-type="float">
            <text:p>3</text:p>
          </table:table-cell>
          <table:table-cell table:style-name="ce21" table:formula="of:=IF(ISERROR(DATEDIF([.D70];[.$D$2];&quot;d&quot;));-1*DATEDIF([.$D$2];[.D70];&quot;d&quot;);-1*DATEDIF([.D70];[.$D$2];&quot;d&quot;))" office:value-type="float" office:value="-191" calcext:value-type="float">
            <text:p>-191</text:p>
          </table:table-cell>
          <table:table-cell table:style-name="ce24" table:formula="of:=[.G70]+[.H70]" office:value-type="float" office:value="-188" calcext:value-type="float">
            <text:p>-188</text:p>
          </table:table-cell>
          <table:table-cell table:style-name="ce27" table:formula="of:=[.A70]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JayPeck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19-09-24" calcext:value-type="date">
            <text:p>24.09.2019</text:p>
          </table:table-cell>
          <table:table-cell table:style-name="ce19" table:formula="of:=DATEDIF([.C71];[.D71];&quot;d&quot;)" office:value-type="float" office:value="171" calcext:value-type="float">
            <text:p>17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1]/[.$E$2];0)" office:value-type="float" office:value="3" calcext:value-type="float">
            <text:p>3</text:p>
          </table:table-cell>
          <table:table-cell table:style-name="ce21" table:formula="of:=IF(ISERROR(DATEDIF([.D71];[.$D$2];&quot;d&quot;));-1*DATEDIF([.$D$2];[.D71];&quot;d&quot;);-1*DATEDIF([.D71];[.$D$2];&quot;d&quot;))" office:value-type="float" office:value="-193" calcext:value-type="float">
            <text:p>-193</text:p>
          </table:table-cell>
          <table:table-cell table:style-name="ce24" table:formula="of:=[.G71]+[.H71]" office:value-type="float" office:value="-190" calcext:value-type="float">
            <text:p>-190</text:p>
          </table:table-cell>
          <table:table-cell table:style-name="ce27" table:formula="of:=[.A71]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Taron Testfahrer</text:p>
          </table:table-cell>
          <table:table-cell table:style-name="ce9" office:value-type="date" office:date-value="2019-05-16" calcext:value-type="date">
            <text:p>16.05.2019</text:p>
          </table:table-cell>
          <table:table-cell table:style-name="ce15" office:value-type="date" office:date-value="2019-09-17" calcext:value-type="date">
            <text:p>17.09.2019</text:p>
          </table:table-cell>
          <table:table-cell table:style-name="ce19" table:formula="of:=DATEDIF([.C72];[.D72];&quot;d&quot;)" office:value-type="float" office:value="124" calcext:value-type="float">
            <text:p>12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2]/[.$E$2];0)" office:value-type="float" office:value="2" calcext:value-type="float">
            <text:p>2</text:p>
          </table:table-cell>
          <table:table-cell table:style-name="ce21" table:formula="of:=IF(ISERROR(DATEDIF([.D72];[.$D$2];&quot;d&quot;));-1*DATEDIF([.$D$2];[.D72];&quot;d&quot;);-1*DATEDIF([.D72];[.$D$2];&quot;d&quot;))" office:value-type="float" office:value="-200" calcext:value-type="float">
            <text:p>-200</text:p>
          </table:table-cell>
          <table:table-cell table:style-name="ce24" table:formula="of:=[.G72]+[.H72]" office:value-type="float" office:value="-198" calcext:value-type="float">
            <text:p>-198</text:p>
          </table:table-cell>
          <table:table-cell table:style-name="ce27" table:formula="of:=[.A72]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Schlussbremse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09-14" calcext:value-type="date">
            <text:p>14.09.2019</text:p>
          </table:table-cell>
          <table:table-cell table:style-name="ce19" table:formula="of:=DATEDIF([.C73];[.D73];&quot;d&quot;)" office:value-type="float" office:value="162" calcext:value-type="float">
            <text:p>16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3]/[.$E$2];0)" office:value-type="float" office:value="3" calcext:value-type="float">
            <text:p>3</text:p>
          </table:table-cell>
          <table:table-cell table:style-name="ce21" table:formula="of:=IF(ISERROR(DATEDIF([.D73];[.$D$2];&quot;d&quot;));-1*DATEDIF([.$D$2];[.D73];&quot;d&quot;);-1*DATEDIF([.D73];[.$D$2];&quot;d&quot;))" office:value-type="float" office:value="-203" calcext:value-type="float">
            <text:p>-203</text:p>
          </table:table-cell>
          <table:table-cell table:style-name="ce24" table:formula="of:=[.G73]+[.H73]" office:value-type="float" office:value="-200" calcext:value-type="float">
            <text:p>-200</text:p>
          </table:table-cell>
          <table:table-cell table:style-name="ce27" table:formula="of:=[.A73]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BochumerJunge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09-14" calcext:value-type="date">
            <text:p>14.09.2019</text:p>
          </table:table-cell>
          <table:table-cell table:style-name="ce19" table:formula="of:=DATEDIF([.C74];[.D74];&quot;d&quot;)" office:value-type="float" office:value="162" calcext:value-type="float">
            <text:p>16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4]/[.$E$2];0)" office:value-type="float" office:value="3" calcext:value-type="float">
            <text:p>3</text:p>
          </table:table-cell>
          <table:table-cell table:style-name="ce21" table:formula="of:=IF(ISERROR(DATEDIF([.D74];[.$D$2];&quot;d&quot;));-1*DATEDIF([.$D$2];[.D74];&quot;d&quot;);-1*DATEDIF([.D74];[.$D$2];&quot;d&quot;))" office:value-type="float" office:value="-203" calcext:value-type="float">
            <text:p>-203</text:p>
          </table:table-cell>
          <table:table-cell table:style-name="ce24" table:formula="of:=[.G74]+[.H74]" office:value-type="float" office:value="-200" calcext:value-type="float">
            <text:p>-200</text:p>
          </table:table-cell>
          <table:table-cell table:style-name="ce27" table:formula="of:=[.A74]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Peddaaa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19-09-13" calcext:value-type="date">
            <text:p>13.09.2019</text:p>
          </table:table-cell>
          <table:table-cell table:style-name="ce19" table:formula="of:=DATEDIF([.C75];[.D75];&quot;d&quot;)" office:value-type="float" office:value="160" calcext:value-type="float">
            <text:p>16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5]/[.$E$2];0)" office:value-type="float" office:value="3" calcext:value-type="float">
            <text:p>3</text:p>
          </table:table-cell>
          <table:table-cell table:style-name="ce21" table:formula="of:=IF(ISERROR(DATEDIF([.D75];[.$D$2];&quot;d&quot;));-1*DATEDIF([.$D$2];[.D75];&quot;d&quot;);-1*DATEDIF([.D75];[.$D$2];&quot;d&quot;))" office:value-type="float" office:value="-204" calcext:value-type="float">
            <text:p>-204</text:p>
          </table:table-cell>
          <table:table-cell table:style-name="ce24" table:formula="of:=[.G75]+[.H75]" office:value-type="float" office:value="-201" calcext:value-type="float">
            <text:p>-201</text:p>
          </table:table-cell>
          <table:table-cell table:style-name="ce27" table:formula="of:=[.A75]"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CSLKENNY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09-12" calcext:value-type="date">
            <text:p>12.09.2019</text:p>
          </table:table-cell>
          <table:table-cell table:style-name="ce19" table:formula="of:=DATEDIF([.C76];[.D76];&quot;d&quot;)" office:value-type="float" office:value="160" calcext:value-type="float">
            <text:p>16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6]/[.$E$2];0)" office:value-type="float" office:value="3" calcext:value-type="float">
            <text:p>3</text:p>
          </table:table-cell>
          <table:table-cell table:style-name="ce21" table:formula="of:=IF(ISERROR(DATEDIF([.D76];[.$D$2];&quot;d&quot;));-1*DATEDIF([.$D$2];[.D76];&quot;d&quot;);-1*DATEDIF([.D76];[.$D$2];&quot;d&quot;))" office:value-type="float" office:value="-205" calcext:value-type="float">
            <text:p>-205</text:p>
          </table:table-cell>
          <table:table-cell table:style-name="ce24" table:formula="of:=[.G76]+[.H76]" office:value-type="float" office:value="-202" calcext:value-type="float">
            <text:p>-202</text:p>
          </table:table-cell>
          <table:table-cell table:style-name="ce27" table:formula="of:=[.A76]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Tommy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09-12" calcext:value-type="date">
            <text:p>12.09.2019</text:p>
          </table:table-cell>
          <table:table-cell table:style-name="ce19" table:formula="of:=DATEDIF([.C77];[.D77];&quot;d&quot;)" office:value-type="float" office:value="160" calcext:value-type="float">
            <text:p>16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7]/[.$E$2];0)" office:value-type="float" office:value="3" calcext:value-type="float">
            <text:p>3</text:p>
          </table:table-cell>
          <table:table-cell table:style-name="ce21" table:formula="of:=IF(ISERROR(DATEDIF([.D77];[.$D$2];&quot;d&quot;));-1*DATEDIF([.$D$2];[.D77];&quot;d&quot;);-1*DATEDIF([.D77];[.$D$2];&quot;d&quot;))" office:value-type="float" office:value="-205" calcext:value-type="float">
            <text:p>-205</text:p>
          </table:table-cell>
          <table:table-cell table:style-name="ce24" table:formula="of:=[.G77]+[.H77]" office:value-type="float" office:value="-202" calcext:value-type="float">
            <text:p>-202</text:p>
          </table:table-cell>
          <table:table-cell table:style-name="ce27" table:formula="of:=[.A77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PasXal</text:p>
          </table:table-cell>
          <table:table-cell table:style-name="ce9" office:value-type="date" office:date-value="2019-04-12" calcext:value-type="date">
            <text:p>12.04.2019</text:p>
          </table:table-cell>
          <table:table-cell table:style-name="ce15" office:value-type="date" office:date-value="2019-09-12" calcext:value-type="date">
            <text:p>12.09.2019</text:p>
          </table:table-cell>
          <table:table-cell table:style-name="ce19" table:formula="of:=DATEDIF([.C78];[.D78];&quot;d&quot;)" office:value-type="float" office:value="153" calcext:value-type="float">
            <text:p>153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8]/[.$E$2];0)" office:value-type="float" office:value="3" calcext:value-type="float">
            <text:p>3</text:p>
          </table:table-cell>
          <table:table-cell table:style-name="ce21" table:formula="of:=IF(ISERROR(DATEDIF([.D78];[.$D$2];&quot;d&quot;));-1*DATEDIF([.$D$2];[.D78];&quot;d&quot;);-1*DATEDIF([.D78];[.$D$2];&quot;d&quot;))" office:value-type="float" office:value="-205" calcext:value-type="float">
            <text:p>-205</text:p>
          </table:table-cell>
          <table:table-cell table:style-name="ce24" table:formula="of:=[.G78]+[.H78]" office:value-type="float" office:value="-202" calcext:value-type="float">
            <text:p>-202</text:p>
          </table:table-cell>
          <table:table-cell table:style-name="ce27" table:formula="of:=[.A78]" office:value-type="float" office:value="58" calcext:value-type="float">
            <text:p>58</text:p>
          </table:table-cell>
          <table:table-cell table:number-columns-repeated="1013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Blessi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19-09-10" calcext:value-type="date">
            <text:p>10.09.2019</text:p>
          </table:table-cell>
          <table:table-cell table:style-name="ce19" table:formula="of:=DATEDIF([.C79];[.D79];&quot;d&quot;)" office:value-type="float" office:value="155" calcext:value-type="float">
            <text:p>155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79]/[.$E$2];0)" office:value-type="float" office:value="3" calcext:value-type="float">
            <text:p>3</text:p>
          </table:table-cell>
          <table:table-cell table:style-name="ce21" table:formula="of:=IF(ISERROR(DATEDIF([.D79];[.$D$2];&quot;d&quot;));-1*DATEDIF([.$D$2];[.D79];&quot;d&quot;);-1*DATEDIF([.D79];[.$D$2];&quot;d&quot;))" office:value-type="float" office:value="-207" calcext:value-type="float">
            <text:p>-207</text:p>
          </table:table-cell>
          <table:table-cell table:style-name="ce24" table:formula="of:=[.G79]+[.H79]" office:value-type="float" office:value="-204" calcext:value-type="float">
            <text:p>-204</text:p>
          </table:table-cell>
          <table:table-cell table:style-name="ce27" table:formula="of:=[.A79]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Wintersun</text:p>
          </table:table-cell>
          <table:table-cell table:style-name="ce9" office:value-type="date" office:date-value="2019-04-10" calcext:value-type="date">
            <text:p>10.04.2019</text:p>
          </table:table-cell>
          <table:table-cell table:style-name="ce15" office:value-type="date" office:date-value="2019-09-03" calcext:value-type="date">
            <text:p>03.09.2019</text:p>
          </table:table-cell>
          <table:table-cell table:style-name="ce19" table:formula="of:=DATEDIF([.C80];[.D80];&quot;d&quot;)" office:value-type="float" office:value="146" calcext:value-type="float">
            <text:p>146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0]/[.$E$2];0)" office:value-type="float" office:value="3" calcext:value-type="float">
            <text:p>3</text:p>
          </table:table-cell>
          <table:table-cell table:style-name="ce21" table:formula="of:=IF(ISERROR(DATEDIF([.D80];[.$D$2];&quot;d&quot;));-1*DATEDIF([.$D$2];[.D80];&quot;d&quot;);-1*DATEDIF([.D80];[.$D$2];&quot;d&quot;))" office:value-type="float" office:value="-214" calcext:value-type="float">
            <text:p>-214</text:p>
          </table:table-cell>
          <table:table-cell table:style-name="ce24" table:formula="of:=[.G80]+[.H80]" office:value-type="float" office:value="-211" calcext:value-type="float">
            <text:p>-211</text:p>
          </table:table-cell>
          <table:table-cell table:style-name="ce27" table:formula="of:=[.A80]"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ludo33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19-09-02" calcext:value-type="date">
            <text:p>02.09.2019</text:p>
          </table:table-cell>
          <table:table-cell table:style-name="ce19" table:formula="of:=DATEDIF([.C81];[.D81];&quot;d&quot;)" office:value-type="float" office:value="149" calcext:value-type="float">
            <text:p>149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1]/[.$E$2];0)" office:value-type="float" office:value="3" calcext:value-type="float">
            <text:p>3</text:p>
          </table:table-cell>
          <table:table-cell table:style-name="ce21" table:formula="of:=IF(ISERROR(DATEDIF([.D81];[.$D$2];&quot;d&quot;));-1*DATEDIF([.$D$2];[.D81];&quot;d&quot;);-1*DATEDIF([.D81];[.$D$2];&quot;d&quot;))" office:value-type="float" office:value="-215" calcext:value-type="float">
            <text:p>-215</text:p>
          </table:table-cell>
          <table:table-cell table:style-name="ce24" table:formula="of:=[.G81]+[.H81]" office:value-type="float" office:value="-212" calcext:value-type="float">
            <text:p>-212</text:p>
          </table:table-cell>
          <table:table-cell table:style-name="ce27" table:formula="of:=[.A81]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schienenschluss</text:p>
          </table:table-cell>
          <table:table-cell table:style-name="ce9" office:value-type="date" office:date-value="2019-04-07" calcext:value-type="date">
            <text:p>07.04.2019</text:p>
          </table:table-cell>
          <table:table-cell table:style-name="ce15" office:value-type="date" office:date-value="2019-08-31" calcext:value-type="date">
            <text:p>31.08.2019</text:p>
          </table:table-cell>
          <table:table-cell table:style-name="ce19" table:formula="of:=DATEDIF([.C82];[.D82];&quot;d&quot;)" office:value-type="float" office:value="146" calcext:value-type="float">
            <text:p>146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2]/[.$E$2];0)" office:value-type="float" office:value="3" calcext:value-type="float">
            <text:p>3</text:p>
          </table:table-cell>
          <table:table-cell table:style-name="ce21" table:formula="of:=IF(ISERROR(DATEDIF([.D82];[.$D$2];&quot;d&quot;));-1*DATEDIF([.$D$2];[.D82];&quot;d&quot;);-1*DATEDIF([.D82];[.$D$2];&quot;d&quot;))" office:value-type="float" office:value="-217" calcext:value-type="float">
            <text:p>-217</text:p>
          </table:table-cell>
          <table:table-cell table:style-name="ce24" table:formula="of:=[.G82]+[.H82]" office:value-type="float" office:value="-214" calcext:value-type="float">
            <text:p>-214</text:p>
          </table:table-cell>
          <table:table-cell table:style-name="ce27" table:formula="of:=[.A82]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RemoveBeforeFlight</text:p>
          </table:table-cell>
          <table:table-cell table:style-name="ce9" office:value-type="date" office:date-value="2019-05-16" calcext:value-type="date">
            <text:p>16.05.2019</text:p>
          </table:table-cell>
          <table:table-cell table:style-name="ce15" office:value-type="date" office:date-value="2019-09-01" calcext:value-type="date">
            <text:p>01.09.2019</text:p>
          </table:table-cell>
          <table:table-cell table:style-name="ce19" table:formula="of:=DATEDIF([.C83];[.D83];&quot;d&quot;)" office:value-type="float" office:value="108" calcext:value-type="float">
            <text:p>108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3]/[.$E$2];0)" office:value-type="float" office:value="2" calcext:value-type="float">
            <text:p>2</text:p>
          </table:table-cell>
          <table:table-cell table:style-name="ce21" table:formula="of:=IF(ISERROR(DATEDIF([.D83];[.$D$2];&quot;d&quot;));-1*DATEDIF([.$D$2];[.D83];&quot;d&quot;);-1*DATEDIF([.D83];[.$D$2];&quot;d&quot;))" office:value-type="float" office:value="-216" calcext:value-type="float">
            <text:p>-216</text:p>
          </table:table-cell>
          <table:table-cell table:style-name="ce24" table:formula="of:=[.G83]+[.H83]" office:value-type="float" office:value="-214" calcext:value-type="float">
            <text:p>-214</text:p>
          </table:table-cell>
          <table:table-cell table:style-name="ce27" table:formula="of:=[.A83]" office:value-type="float" office:value="61" calcext:value-type="float">
            <text:p>61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Titschi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08-30" calcext:value-type="date">
            <text:p>30.08.2019</text:p>
          </table:table-cell>
          <table:table-cell table:style-name="ce19" table:formula="of:=DATEDIF([.C84];[.D84];&quot;d&quot;)" office:value-type="float" office:value="147" calcext:value-type="float">
            <text:p>147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4]/[.$E$2];0)" office:value-type="float" office:value="3" calcext:value-type="float">
            <text:p>3</text:p>
          </table:table-cell>
          <table:table-cell table:style-name="ce21" table:formula="of:=IF(ISERROR(DATEDIF([.D84];[.$D$2];&quot;d&quot;));-1*DATEDIF([.$D$2];[.D84];&quot;d&quot;);-1*DATEDIF([.D84];[.$D$2];&quot;d&quot;))" office:value-type="float" office:value="-218" calcext:value-type="float">
            <text:p>-218</text:p>
          </table:table-cell>
          <table:table-cell table:style-name="ce24" table:formula="of:=[.G84]+[.H84]" office:value-type="float" office:value="-215" calcext:value-type="float">
            <text:p>-215</text:p>
          </table:table-cell>
          <table:table-cell table:style-name="ce27" table:formula="of:=[.A84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Powermax90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19-08-25" calcext:value-type="date">
            <text:p>25.08.2019</text:p>
          </table:table-cell>
          <table:table-cell table:style-name="ce19" table:formula="of:=DATEDIF([.C85];[.D85];&quot;d&quot;)" office:value-type="float" office:value="139" calcext:value-type="float">
            <text:p>139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5]/[.$E$2];0)" office:value-type="float" office:value="3" calcext:value-type="float">
            <text:p>3</text:p>
          </table:table-cell>
          <table:table-cell table:style-name="ce21" table:formula="of:=IF(ISERROR(DATEDIF([.D85];[.$D$2];&quot;d&quot;));-1*DATEDIF([.$D$2];[.D85];&quot;d&quot;);-1*DATEDIF([.D85];[.$D$2];&quot;d&quot;))" office:value-type="float" office:value="-223" calcext:value-type="float">
            <text:p>-223</text:p>
          </table:table-cell>
          <table:table-cell table:style-name="ce24" table:formula="of:=[.G85]+[.H85]" office:value-type="float" office:value="-220" calcext:value-type="float">
            <text:p>-220</text:p>
          </table:table-cell>
          <table:table-cell table:style-name="ce27" table:formula="of:=[.A85]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shareef don't like it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08-22" calcext:value-type="date">
            <text:p>22.08.2019</text:p>
          </table:table-cell>
          <table:table-cell table:style-name="ce19" table:formula="of:=DATEDIF([.C86];[.D86];&quot;d&quot;)" office:value-type="float" office:value="139" calcext:value-type="float">
            <text:p>139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6]/[.$E$2];0)" office:value-type="float" office:value="3" calcext:value-type="float">
            <text:p>3</text:p>
          </table:table-cell>
          <table:table-cell table:style-name="ce21" table:formula="of:=IF(ISERROR(DATEDIF([.D86];[.$D$2];&quot;d&quot;));-1*DATEDIF([.$D$2];[.D86];&quot;d&quot;);-1*DATEDIF([.D86];[.$D$2];&quot;d&quot;))" office:value-type="float" office:value="-226" calcext:value-type="float">
            <text:p>-226</text:p>
          </table:table-cell>
          <table:table-cell table:style-name="ce24" table:formula="of:=[.G86]+[.H86]" office:value-type="float" office:value="-223" calcext:value-type="float">
            <text:p>-223</text:p>
          </table:table-cell>
          <table:table-cell table:style-name="ce27" table:formula="of:=[.A86]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chris1996154</text:p>
          </table:table-cell>
          <table:table-cell table:style-name="ce9" office:value-type="date" office:date-value="2019-04-12" calcext:value-type="date">
            <text:p>12.04.2019</text:p>
          </table:table-cell>
          <table:table-cell table:style-name="ce15" office:value-type="date" office:date-value="2019-08-20" calcext:value-type="date">
            <text:p>20.08.2019</text:p>
          </table:table-cell>
          <table:table-cell table:style-name="ce19" table:formula="of:=DATEDIF([.C87];[.D87];&quot;d&quot;)" office:value-type="float" office:value="130" calcext:value-type="float">
            <text:p>13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7]/[.$E$2];0)" office:value-type="float" office:value="2" calcext:value-type="float">
            <text:p>2</text:p>
          </table:table-cell>
          <table:table-cell table:style-name="ce21" table:formula="of:=IF(ISERROR(DATEDIF([.D87];[.$D$2];&quot;d&quot;));-1*DATEDIF([.$D$2];[.D87];&quot;d&quot;);-1*DATEDIF([.D87];[.$D$2];&quot;d&quot;))" office:value-type="float" office:value="-228" calcext:value-type="float">
            <text:p>-228</text:p>
          </table:table-cell>
          <table:table-cell table:style-name="ce24" table:formula="of:=[.G87]+[.H87]" office:value-type="float" office:value="-226" calcext:value-type="float">
            <text:p>-226</text:p>
          </table:table-cell>
          <table:table-cell table:style-name="ce27" table:formula="of:=[.A87]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Jannik_346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19-08-17" calcext:value-type="date">
            <text:p>17.08.2019</text:p>
          </table:table-cell>
          <table:table-cell table:style-name="ce19" table:formula="of:=DATEDIF([.C88];[.D88];&quot;d&quot;)" office:value-type="float" office:value="131" calcext:value-type="float">
            <text:p>131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8]/[.$E$2];0)" office:value-type="float" office:value="2" calcext:value-type="float">
            <text:p>2</text:p>
          </table:table-cell>
          <table:table-cell table:style-name="ce21" table:formula="of:=IF(ISERROR(DATEDIF([.D88];[.$D$2];&quot;d&quot;));-1*DATEDIF([.$D$2];[.D88];&quot;d&quot;);-1*DATEDIF([.D88];[.$D$2];&quot;d&quot;))" office:value-type="float" office:value="-231" calcext:value-type="float">
            <text:p>-231</text:p>
          </table:table-cell>
          <table:table-cell table:style-name="ce24" table:formula="of:=[.G88]+[.H88]" office:value-type="float" office:value="-229" calcext:value-type="float">
            <text:p>-229</text:p>
          </table:table-cell>
          <table:table-cell table:style-name="ce27" table:formula="of:=[.A88]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MrsPanda168</text:p>
          </table:table-cell>
          <table:table-cell table:style-name="ce9" office:value-type="date" office:date-value="2019-04-10" calcext:value-type="date">
            <text:p>10.04.2019</text:p>
          </table:table-cell>
          <table:table-cell table:style-name="ce15" office:value-type="date" office:date-value="2019-08-16" calcext:value-type="date">
            <text:p>16.08.2019</text:p>
          </table:table-cell>
          <table:table-cell table:style-name="ce19" table:formula="of:=DATEDIF([.C89];[.D89];&quot;d&quot;)" office:value-type="float" office:value="128" calcext:value-type="float">
            <text:p>128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89]/[.$E$2];0)" office:value-type="float" office:value="2" calcext:value-type="float">
            <text:p>2</text:p>
          </table:table-cell>
          <table:table-cell table:style-name="ce21" table:formula="of:=IF(ISERROR(DATEDIF([.D89];[.$D$2];&quot;d&quot;));-1*DATEDIF([.$D$2];[.D89];&quot;d&quot;);-1*DATEDIF([.D89];[.$D$2];&quot;d&quot;))" office:value-type="float" office:value="-232" calcext:value-type="float">
            <text:p>-232</text:p>
          </table:table-cell>
          <table:table-cell table:style-name="ce24" table:formula="of:=[.G89]+[.H89]" office:value-type="float" office:value="-230" calcext:value-type="float">
            <text:p>-230</text:p>
          </table:table-cell>
          <table:table-cell table:style-name="ce27" table:formula="of:=[.A89]" office:value-type="float" office:value="54" calcext:value-type="float">
            <text:p>54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PHL-Marcus</text:p>
          </table:table-cell>
          <table:table-cell table:style-name="ce9" office:value-type="date" office:date-value="2019-04-05" calcext:value-type="date">
            <text:p>05.04.2019</text:p>
          </table:table-cell>
          <table:table-cell table:style-name="ce15" office:value-type="date" office:date-value="2019-08-15" calcext:value-type="date">
            <text:p>15.08.2019</text:p>
          </table:table-cell>
          <table:table-cell table:style-name="ce19" table:formula="of:=DATEDIF([.C90];[.D90];&quot;d&quot;)" office:value-type="float" office:value="132" calcext:value-type="float">
            <text:p>13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0]/[.$E$2];0)" office:value-type="float" office:value="2" calcext:value-type="float">
            <text:p>2</text:p>
          </table:table-cell>
          <table:table-cell table:style-name="ce21" table:formula="of:=IF(ISERROR(DATEDIF([.D90];[.$D$2];&quot;d&quot;));-1*DATEDIF([.$D$2];[.D90];&quot;d&quot;);-1*DATEDIF([.D90];[.$D$2];&quot;d&quot;))" office:value-type="float" office:value="-233" calcext:value-type="float">
            <text:p>-233</text:p>
          </table:table-cell>
          <table:table-cell table:style-name="ce24" table:formula="of:=[.G90]+[.H90]" office:value-type="float" office:value="-231" calcext:value-type="float">
            <text:p>-231</text:p>
          </table:table-cell>
          <table:table-cell table:style-name="ce27" table:formula="of:=[.A90]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Winjar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19-08-10" calcext:value-type="date">
            <text:p>10.08.2019</text:p>
          </table:table-cell>
          <table:table-cell table:style-name="ce19" table:formula="of:=DATEDIF([.C91];[.D91];&quot;d&quot;)" office:value-type="float" office:value="124" calcext:value-type="float">
            <text:p>12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1]/[.$E$2];0)" office:value-type="float" office:value="2" calcext:value-type="float">
            <text:p>2</text:p>
          </table:table-cell>
          <table:table-cell table:style-name="ce21" table:formula="of:=IF(ISERROR(DATEDIF([.D91];[.$D$2];&quot;d&quot;));-1*DATEDIF([.$D$2];[.D91];&quot;d&quot;);-1*DATEDIF([.D91];[.$D$2];&quot;d&quot;))" office:value-type="float" office:value="-238" calcext:value-type="float">
            <text:p>-238</text:p>
          </table:table-cell>
          <table:table-cell table:style-name="ce24" table:formula="of:=[.G91]+[.H91]" office:value-type="float" office:value="-236" calcext:value-type="float">
            <text:p>-236</text:p>
          </table:table-cell>
          <table:table-cell table:style-name="ce27" table:formula="of:=[.A91]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Fantafreund</text:p>
          </table:table-cell>
          <table:table-cell table:style-name="ce9" office:value-type="date" office:date-value="2019-04-09" calcext:value-type="date">
            <text:p>09.04.2019</text:p>
          </table:table-cell>
          <table:table-cell table:style-name="ce15" office:value-type="date" office:date-value="2019-08-03" calcext:value-type="date">
            <text:p>03.08.2019</text:p>
          </table:table-cell>
          <table:table-cell table:style-name="ce19" table:formula="of:=DATEDIF([.C92];[.D92];&quot;d&quot;)" office:value-type="float" office:value="116" calcext:value-type="float">
            <text:p>116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2]/[.$E$2];0)" office:value-type="float" office:value="2" calcext:value-type="float">
            <text:p>2</text:p>
          </table:table-cell>
          <table:table-cell table:style-name="ce21" table:formula="of:=IF(ISERROR(DATEDIF([.D92];[.$D$2];&quot;d&quot;));-1*DATEDIF([.$D$2];[.D92];&quot;d&quot;);-1*DATEDIF([.D92];[.$D$2];&quot;d&quot;))" office:value-type="float" office:value="-245" calcext:value-type="float">
            <text:p>-245</text:p>
          </table:table-cell>
          <table:table-cell table:style-name="ce24" table:formula="of:=[.G92]+[.H92]" office:value-type="float" office:value="-243" calcext:value-type="float">
            <text:p>-243</text:p>
          </table:table-cell>
          <table:table-cell table:style-name="ce27" table:formula="of:=[.A92]"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DereineFabo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19-07-27" calcext:value-type="date">
            <text:p>27.07.2019</text:p>
          </table:table-cell>
          <table:table-cell table:style-name="ce19" table:formula="of:=DATEDIF([.C93];[.D93];&quot;d&quot;)" office:value-type="float" office:value="112" calcext:value-type="float">
            <text:p>11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3]/[.$E$2];0)" office:value-type="float" office:value="2" calcext:value-type="float">
            <text:p>2</text:p>
          </table:table-cell>
          <table:table-cell table:style-name="ce21" table:formula="of:=IF(ISERROR(DATEDIF([.D93];[.$D$2];&quot;d&quot;));-1*DATEDIF([.$D$2];[.D93];&quot;d&quot;);-1*DATEDIF([.D93];[.$D$2];&quot;d&quot;))" office:value-type="float" office:value="-252" calcext:value-type="float">
            <text:p>-252</text:p>
          </table:table-cell>
          <table:table-cell table:style-name="ce24" table:formula="of:=[.G93]+[.H93]" office:value-type="float" office:value="-250" calcext:value-type="float">
            <text:p>-250</text:p>
          </table:table-cell>
          <table:table-cell table:style-name="ce27" table:formula="of:=[.A93]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Phl-Fan</text:p>
          </table:table-cell>
          <table:table-cell table:style-name="ce9" office:value-type="date" office:date-value="2019-04-08" calcext:value-type="date">
            <text:p>08.04.2019</text:p>
          </table:table-cell>
          <table:table-cell table:style-name="ce15" office:value-type="date" office:date-value="2019-07-01" calcext:value-type="date">
            <text:p>01.07.2019</text:p>
          </table:table-cell>
          <table:table-cell table:style-name="ce19" table:formula="of:=DATEDIF([.C94];[.D94];&quot;d&quot;)" office:value-type="float" office:value="84" calcext:value-type="float">
            <text:p>84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4]/[.$E$2];0)" office:value-type="float" office:value="1" calcext:value-type="float">
            <text:p>1</text:p>
          </table:table-cell>
          <table:table-cell table:style-name="ce21" table:formula="of:=IF(ISERROR(DATEDIF([.D94];[.$D$2];&quot;d&quot;));-1*DATEDIF([.$D$2];[.D94];&quot;d&quot;);-1*DATEDIF([.D94];[.$D$2];&quot;d&quot;))" office:value-type="float" office:value="-278" calcext:value-type="float">
            <text:p>-278</text:p>
          </table:table-cell>
          <table:table-cell table:style-name="ce24" table:formula="of:=[.G94]+[.H94]" office:value-type="float" office:value="-277" calcext:value-type="float">
            <text:p>-277</text:p>
          </table:table-cell>
          <table:table-cell table:style-name="ce27" table:formula="of:=[.A94]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Alax</text:p>
          </table:table-cell>
          <table:table-cell table:style-name="ce9" office:value-type="date" office:date-value="2019-04-07" calcext:value-type="date">
            <text:p>07.04.2019</text:p>
          </table:table-cell>
          <table:table-cell table:style-name="ce15" office:value-type="date" office:date-value="2019-06-26" calcext:value-type="date">
            <text:p>26.06.2019</text:p>
          </table:table-cell>
          <table:table-cell table:style-name="ce19" table:formula="of:=DATEDIF([.C95];[.D95];&quot;d&quot;)" office:value-type="float" office:value="80" calcext:value-type="float">
            <text:p>80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5]/[.$E$2];0)" office:value-type="float" office:value="1" calcext:value-type="float">
            <text:p>1</text:p>
          </table:table-cell>
          <table:table-cell table:style-name="ce21" table:formula="of:=IF(ISERROR(DATEDIF([.D95];[.$D$2];&quot;d&quot;));-1*DATEDIF([.$D$2];[.D95];&quot;d&quot;);-1*DATEDIF([.D95];[.$D$2];&quot;d&quot;))" office:value-type="float" office:value="-283" calcext:value-type="float">
            <text:p>-283</text:p>
          </table:table-cell>
          <table:table-cell table:style-name="ce24" table:formula="of:=[.G95]+[.H95]" office:value-type="float" office:value="-282" calcext:value-type="float">
            <text:p>-282</text:p>
          </table:table-cell>
          <table:table-cell table:style-name="ce27" table:formula="of:=[.A95]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Ruechrist</text:p>
          </table:table-cell>
          <table:table-cell table:style-name="ce9" office:value-type="date" office:date-value="2019-04-06" calcext:value-type="date">
            <text:p>06.04.2019</text:p>
          </table:table-cell>
          <table:table-cell table:style-name="ce15" office:value-type="date" office:date-value="2019-04-28" calcext:value-type="date">
            <text:p>28.04.2019</text:p>
          </table:table-cell>
          <table:table-cell table:style-name="ce19" table:formula="of:=DATEDIF([.C96];[.D96];&quot;d&quot;)" office:value-type="float" office:value="22" calcext:value-type="float">
            <text:p>22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6]/[.$E$2];0)" office:value-type="float" office:value="0" calcext:value-type="float">
            <text:p>0</text:p>
          </table:table-cell>
          <table:table-cell table:style-name="ce21" table:formula="of:=IF(ISERROR(DATEDIF([.D96];[.$D$2];&quot;d&quot;));-1*DATEDIF([.$D$2];[.D96];&quot;d&quot;);-1*DATEDIF([.D96];[.$D$2];&quot;d&quot;))" office:value-type="float" office:value="-342" calcext:value-type="float">
            <text:p>-342</text:p>
          </table:table-cell>
          <table:table-cell table:style-name="ce24" table:formula="of:=[.G96]+[.H96]" office:value-type="float" office:value="-342" calcext:value-type="float">
            <text:p>-342</text:p>
          </table:table-cell>
          <table:table-cell table:style-name="ce27" table:formula="of:=[.A96]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aura</text:p>
          </table:table-cell>
          <table:table-cell table:style-name="ce9" office:value-type="date" office:date-value="2020-02-08" calcext:value-type="date">
            <text:p>08.02.2020</text:p>
          </table:table-cell>
          <table:table-cell table:style-name="ce15" office:value-type="date" office:date-value="2021-11-25" calcext:value-type="date">
            <text:p>25.11.2021</text:p>
          </table:table-cell>
          <table:table-cell table:style-name="ce19" table:formula="of:=DATEDIF([.C97];[.D97];&quot;d&quot;)" office:value-type="float" office:value="656" calcext:value-type="float">
            <text:p>656</text:p>
          </table:table-cell>
          <table:table-cell table:style-name="ce20" table:formula="of:=&quot; / &quot; &amp; [.$E$2] &amp; &quot; =&quot;" office:value-type="string" office:string-value=" / 45 =" calcext:value-type="string">
            <text:p><text:s/>/ 45 =</text:p>
          </table:table-cell>
          <table:table-cell table:style-name="ce21" table:formula="of:=ROUNDDOWN([.E97]/[.$E$2];0)" office:value-type="float" office:value="14" calcext:value-type="float">
            <text:p>14</text:p>
          </table:table-cell>
          <table:table-cell table:style-name="ce21" table:formula="of:=IF(ISERROR(DATEDIF([.D97];[.$D$2];&quot;d&quot;));-1*DATEDIF([.$D$2];[.D97];&quot;d&quot;);-1*DATEDIF([.D97];[.$D$2];&quot;d&quot;))" office:value-type="float" office:value="-600" calcext:value-type="float">
            <text:p>-600</text:p>
          </table:table-cell>
          <table:table-cell table:style-name="ce24" table:formula="of:=[.G97]+[.H97]" office:value-type="float" office:value="-586" calcext:value-type="float">
            <text:p>-586</text:p>
          </table:table-cell>
          <table:table-cell table:style-name="ce27" table:formula="of:=[.A97]" office:value-type="float" office:value="93" calcext:value-type="float">
            <text:p>93</text:p>
          </table:table-cell>
          <table:table-cell table:number-columns-repeated="1013"/>
        </table:table-row>
        <table:table-row table:style-name="ro2" table:number-rows-repeated="19">
          <table:table-cell table:number-columns-repeated="2"/>
          <table:table-cell table:style-name="ce10"/>
          <table:table-cell table:style-name="ce16"/>
          <table:table-cell table:number-columns-repeated="2"/>
          <table:table-cell table:style-name="ce22"/>
          <table:table-cell table:number-columns-repeated="1016"/>
        </table:table-row>
        <table:table-row table:style-name="ro2" table:number-rows-repeated="139">
          <table:table-cell table:number-columns-repeated="2"/>
          <table:table-cell table:style-name="ce10"/>
          <table:table-cell table:style-name="ce16"/>
          <table:table-cell table:number-columns-repeated="1019"/>
        </table:table-row>
        <table:table-row table:style-name="ro2" table:number-rows-repeated="104832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Rangfolge.A3:Rangfolge.J97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2-08T23:11:18.858000000</dc:date>
    <meta:editing-duration>PT3H39M31S</meta:editing-duration>
    <meta:editing-cycles>24</meta:editing-cycles>
    <meta:generator>LibreOffice/5.1.5.2$Windows_x86 LibreOffice_project/7a864d8825610a8c07cfc3bc01dd4fce6a9447e5</meta:generator>
    <meta:document-statistic meta:table-count="1" meta:cell-count="955" meta:object-count="0"/>
  </office:meta>
</office:document-meta>
</file>