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9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10" style:family="table-cell" style:parent-style-name="Default">
      <style:table-cell-properties fo:background-color="#a5b55c" fo:border="0.74pt solid #000000"/>
      <style:map style:condition="is-true-formula(&quot;nein&quot;=[$Rangfolge.$K100])" style:apply-style-name="Ungültig" style:base-cell-address="Rangfolge.A100"/>
    </style:style>
    <style:style style:name="ce11" style:family="table-cell" style:parent-style-name="Default">
      <style:table-cell-properties fo:background-color="#a5b55c" fo:border="0.74pt solid #000000"/>
      <style:map style:condition="is-true-formula(&quot;nein&quot;=[$Rangfolge.$K101])" style:apply-style-name="Ungültig" style:base-cell-address="Rangfolge.A101"/>
    </style:style>
    <style:style style:name="ce12" style:family="table-cell" style:parent-style-name="Default">
      <style:table-cell-properties fo:background-color="#a5b55c" fo:border="0.74pt solid #000000"/>
      <style:map style:condition="is-true-formula(&quot;nein&quot;=[$Rangfolge.$K102])" style:apply-style-name="Ungültig" style:base-cell-address="Rangfolge.A102"/>
    </style:style>
    <style:style style:name="ce1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8" style:family="table-cell" style:parent-style-name="Default">
      <style:table-cell-properties fo:background-color="#a5b55c" fo:border="0.74pt solid #000000"/>
      <style:map style:condition="is-true-formula(&quot;nein&quot;=[$Rangfolge.$K107])" style:apply-style-name="Ungültig" style:base-cell-address="Rangfolge.A107"/>
    </style:style>
    <style:style style:name="ce1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20" style:family="table-cell" style:parent-style-name="Default">
      <style:map style:condition="is-true-formula(&quot;nein&quot;=[$Rangfolge.$K5])" style:apply-style-name="Ungültig" style:base-cell-address="Rangfolge.A5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2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3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3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2])" style:apply-style-name="Ungültig" style:base-cell-address="Rangfolge.A102"/>
    </style:style>
    <style:style style:name="ce3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7])" style:apply-style-name="Ungültig" style:base-cell-address="Rangfolge.A107"/>
    </style:style>
    <style:style style:name="ce3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9" style:family="table-cell" style:parent-style-name="Default"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2])" style:apply-style-name="Ungültig" style:base-cell-address="Rangfolge.A102"/>
    </style:style>
    <style:style style:name="ce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5])" style:apply-style-name="Ungültig" style:base-cell-address="Rangfolge.C105"/>
    </style:style>
    <style:style style:name="ce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6])" style:apply-style-name="Ungültig" style:base-cell-address="Rangfolge.C106"/>
    </style:style>
    <style:style style:name="ce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7])" style:apply-style-name="Ungültig" style:base-cell-address="Rangfolge.C107"/>
    </style:style>
    <style:style style:name="ce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7])" style:apply-style-name="Ungültig" style:base-cell-address="Rangfolge.C107"/>
    </style:style>
    <style:style style:name="ce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2])" style:apply-style-name="Ungültig" style:base-cell-address="Rangfolge.A102"/>
    </style:style>
    <style:style style:name="ce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7])" style:apply-style-name="Ungültig" style:base-cell-address="Rangfolge.A107"/>
    </style:style>
    <style:style style:name="ce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8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89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90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2])" style:apply-style-name="Ungültig" style:base-cell-address="Rangfolge.A102"/>
    </style:style>
    <style:style style:name="ce1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7])" style:apply-style-name="Ungültig" style:base-cell-address="Rangfolge.A107"/>
    </style:style>
    <style:style style:name="ce1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1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1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1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1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1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0])" style:apply-style-name="Ungültig" style:base-cell-address="Rangfolge.A100"/>
    </style:style>
    <style:style style:name="ce1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1])" style:apply-style-name="Ungültig" style:base-cell-address="Rangfolge.A101"/>
    </style:style>
    <style:style style:name="ce1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2])" style:apply-style-name="Ungültig" style:base-cell-address="Rangfolge.A102"/>
    </style:style>
    <style:style style:name="ce1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7])" style:apply-style-name="Ungültig" style:base-cell-address="Rangfolge.A107"/>
    </style:style>
    <style:style style:name="ce1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2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3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13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13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2])" style:apply-style-name="Ungültig" style:base-cell-address="Rangfolge.A102"/>
    </style:style>
    <style:style style:name="ce13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7])" style:apply-style-name="Ungültig" style:base-cell-address="Rangfolge.A107"/>
    </style:style>
    <style:style style:name="ce14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1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1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1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2])" style:apply-style-name="Ungültig" style:base-cell-address="Rangfolge.A102"/>
    </style:style>
    <style:style style:name="ce1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7])" style:apply-style-name="Ungültig" style:base-cell-address="Rangfolge.A107"/>
    </style:style>
    <style:style style:name="ce1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1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1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2])" style:apply-style-name="Ungültig" style:base-cell-address="Rangfolge.A102"/>
    </style:style>
    <style:style style:name="ce1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7])" style:apply-style-name="Ungültig" style:base-cell-address="Rangfolge.A107"/>
    </style:style>
    <style:style style:name="ce1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8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18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1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1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2])" style:apply-style-name="Ungültig" style:base-cell-address="Rangfolge.A102"/>
    </style:style>
    <style:style style:name="ce2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7])" style:apply-style-name="Ungültig" style:base-cell-address="Rangfolge.A107"/>
    </style:style>
    <style:style style:name="ce2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0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20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2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2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0])" style:apply-style-name="Ungültig" style:base-cell-address="Rangfolge.A100"/>
    </style:style>
    <style:style style:name="ce2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1])" style:apply-style-name="Ungültig" style:base-cell-address="Rangfolge.A101"/>
    </style:style>
    <style:style style:name="ce2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2])" style:apply-style-name="Ungültig" style:base-cell-address="Rangfolge.A102"/>
    </style:style>
    <style:style style:name="ce2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7])" style:apply-style-name="Ungültig" style:base-cell-address="Rangfolge.A107"/>
    </style:style>
    <style:style style:name="ce2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2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30" style:family="table-cell" style:parent-style-name="Default">
      <style:table-cell-properties fo:border-bottom="none" fo:border-left="none" fo:border-right="0.74pt solid #000000" fo:border-top="none"/>
    </style:style>
    <style:style style:name="ce23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3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63"/>
        <table:table-column table:style-name="co4" table:default-cell-style-name="ce86"/>
        <table:table-column table:style-name="co5" table:default-cell-style-name="ce63"/>
        <table:table-column table:style-name="co6" table:default-cell-style-name="Default"/>
        <table:table-column table:style-name="co7" table:default-cell-style-name="ce63"/>
        <table:table-column table:style-name="co8" table:default-cell-style-name="ce63"/>
        <table:table-column table:style-name="co8" table:default-cell-style-name="ce162"/>
        <table:table-column table:style-name="co9" table:default-cell-style-name="ce183"/>
        <table:table-column table:style-name="co10" table:default-cell-style-name="ce63"/>
        <table:table-column table:style-name="co11" table:default-cell-style-name="ce63"/>
        <table:table-column table:style-name="co12" table:default-cell-style-name="ce228"/>
        <table:table-column table:style-name="co13" table:default-cell-style-name="ce63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21"/>
          <table:covered-table-cell table:style-name="ce41"/>
          <table:covered-table-cell table:style-name="ce64"/>
          <table:table-cell table:style-name="ce87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107"/>
          <table:covered-table-cell table:style-name="ce143"/>
          <table:covered-table-cell table:style-name="ce41"/>
          <table:table-cell table:style-name="ce184" office:value-type="string" calcext:value-type="string" table:number-columns-spanned="4" table:number-rows-spanned="1">
            <text:p>Berrechnung der Gültigkeit</text:p>
          </table:table-cell>
          <table:covered-table-cell table:style-name="ce188"/>
          <table:covered-table-cell table:style-name="ce207"/>
          <table:covered-table-cell table:style-name="ce229"/>
          <table:table-cell table:number-columns-repeated="1009"/>
        </table:table-row>
        <table:table-row table:style-name="ro2">
          <table:table-cell table:style-name="ce2"/>
          <table:table-cell table:style-name="ce22"/>
          <table:table-cell table:style-name="ce42"/>
          <table:table-cell table:style-name="ce65"/>
          <table:table-cell table:style-name="ce88" office:value-type="string" calcext:value-type="string">
            <text:p>Karenzdivisor</text:p>
          </table:table-cell>
          <table:table-cell table:style-name="ce108"/>
          <table:table-cell table:style-name="ce125" table:number-columns-repeated="2"/>
          <table:table-cell table:style-name="ce144"/>
          <table:table-cell table:style-name="ce163"/>
          <table:table-cell table:style-name="ce185"/>
          <table:table-cell table:style-name="ce189" office:value-type="string" calcext:value-type="string">
            <text:p>Heute:</text:p>
          </table:table-cell>
          <table:table-cell table:style-name="ce208" table:formula="of:=NOW()" office:value-type="date" office:date-value="2020-03-08T20:28:33.254" calcext:value-type="date">
            <text:p>08.03.2020</text:p>
          </table:table-cell>
          <table:table-cell table:style-name="ce230"/>
          <table:table-cell table:number-columns-repeated="1009"/>
        </table:table-row>
        <table:table-row table:style-name="ro3">
          <table:table-cell table:style-name="ce2"/>
          <table:table-cell table:style-name="ce22"/>
          <table:table-cell table:style-name="ce43" office:value-type="string" calcext:value-type="string">
            <text:p>Eröffnungs-Datum (noch unbekannt):</text:p>
          </table:table-cell>
          <table:table-cell table:style-name="ce66" office:value-type="date" office:date-value="2020-04-04" calcext:value-type="date">
            <text:p>04.04.2020</text:p>
          </table:table-cell>
          <table:table-cell table:style-name="ce89" office:value-type="float" office:value="45" calcext:value-type="float">
            <text:p>45</text:p>
          </table:table-cell>
          <table:table-cell table:style-name="ce108"/>
          <table:table-cell table:style-name="ce125" table:number-columns-repeated="2"/>
          <table:table-cell table:style-name="ce144"/>
          <table:table-cell table:style-name="ce164"/>
          <table:table-cell table:style-name="ce186"/>
          <table:table-cell table:style-name="ce189" office:value-type="string" calcext:value-type="string">
            <text:p>Maximum:</text:p>
          </table:table-cell>
          <table:table-cell table:style-name="ce209" table:formula="of:=MAX([.M5:.M258])" office:value-type="float" office:value="-13" calcext:value-type="float">
            <text:p>-13</text:p>
          </table:table-cell>
          <table:table-cell table:style-name="ce231"/>
          <table:table-cell table:number-columns-repeated="1009"/>
        </table:table-row>
        <table:table-row table:style-name="ro4">
          <table:table-cell table:style-name="ce3"/>
          <table:table-cell table:style-name="ce22" office:value-type="string" calcext:value-type="string">
            <text:p>Nutzer</text:p>
          </table:table-cell>
          <table:table-cell table:style-name="ce44" office:value-type="string" calcext:value-type="string">
            <text:p>Abgabe-Datum</text:p>
          </table:table-cell>
          <table:table-cell table:style-name="ce67" office:value-type="string" calcext:value-type="string">
            <text:p>Tipp</text:p>
          </table:table-cell>
          <table:table-cell table:style-name="ce90" office:value-type="string" calcext:value-type="string">
            <text:p>Tipp Vorlauf</text:p>
            <text:p>[Tage]</text:p>
          </table:table-cell>
          <table:table-cell table:style-name="ce22"/>
          <table:table-cell table:style-name="ce44" office:value-type="string" calcext:value-type="string">
            <text:p>Karenz-Punkte</text:p>
          </table:table-cell>
          <table:table-cell table:style-name="ce44" office:value-type="string" calcext:value-type="string">
            <text:p>Ziel-Punkte</text:p>
          </table:table-cell>
          <table:table-cell table:style-name="ce144" office:value-type="string" calcext:value-type="string">
            <text:p>Tipp-Punkte</text:p>
          </table:table-cell>
          <table:table-cell table:style-name="ce165" office:value-type="string" calcext:value-type="string">
            <text:p>Tipp-Reihen-folge</text:p>
          </table:table-cell>
          <table:table-cell table:style-name="ce187" office:value-type="string" calcext:value-type="string">
            <text:p>Gültig</text:p>
          </table:table-cell>
          <table:table-cell table:style-name="ce190" office:value-type="string" calcext:value-type="string">
            <text:p>fiktive Ziel-Punkte</text:p>
          </table:table-cell>
          <table:table-cell table:style-name="ce210" office:value-type="string" calcext:value-type="string">
            <text:p>fiktive Tipp-Punkte</text:p>
          </table:table-cell>
          <table:table-cell table:style-name="ce232" office:value-type="string" calcext:value-type="string">
            <text:p>Tipp in Vergang-enheit</text:p>
          </table:table-cell>
          <table:table-cell/>
          <table:table-cell table:style-name="ce40" table:number-columns-repeated="100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23" office:value-type="string" calcext:value-type="string">
            <text:p>achterbahndennis</text:p>
          </table:table-cell>
          <table:table-cell table:style-name="ce45" office:value-type="date" office:date-value="2020-02-11" calcext:value-type="date">
            <text:p>11.02.2020</text:p>
          </table:table-cell>
          <table:table-cell table:style-name="ce68" office:value-type="date" office:date-value="2020-05-22" calcext:value-type="date">
            <text:p>22.05.2020</text:p>
          </table:table-cell>
          <table:table-cell table:style-name="ce91" table:formula="of:=DATEDIF([.C5];[.D5];&quot;d&quot;)" office:value-type="float" office:value="101" calcext:value-type="float">
            <text:p>10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]/[.$E$3];0)" office:value-type="float" office:value="2" calcext:value-type="float">
            <text:p>2</text:p>
          </table:table-cell>
          <table:table-cell table:style-name="ce126" table:formula="of:=IF(ISERROR(DATEDIF([.D5];[.$D$3];&quot;d&quot;));-1*DATEDIF([.$D$3];[.D5];&quot;d&quot;);-1*DATEDIF([.D5];[.$D$3];&quot;d&quot;))" office:value-type="float" office:value="-48" calcext:value-type="float">
            <text:p>-48</text:p>
          </table:table-cell>
          <table:table-cell table:style-name="ce145" table:formula="of:=[.G5]+[.H5]" office:value-type="float" office:value="-46" calcext:value-type="float">
            <text:p>-46</text:p>
          </table:table-cell>
          <table:table-cell table:style-name="ce166" table:formula="of:=[.A5]" office:value-type="float" office:value="102" calcext:value-type="float">
            <text:p>102</text:p>
          </table:table-cell>
          <table:table-cell table:style-name="ce91" table:formula="of:=IF([.N5]=&quot;nein&quot;;&quot;ja&quot;;IF([.M5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5];[.$M$2];&quot;d&quot;));-1*DATEDIF([.$M$2];[.D5];&quot;d&quot;);-1*DATEDIF([.D5];[.$M$2];&quot;d&quot;))" office:value-type="float" office:value="-74" calcext:value-type="float">
            <text:p>-74</text:p>
          </table:table-cell>
          <table:table-cell table:style-name="ce211" table:formula="of:=[.G5]+[.L5]" office:value-type="float" office:value="-72" calcext:value-type="float">
            <text:p>-72</text:p>
          </table:table-cell>
          <table:table-cell table:style-name="ce191" table:formula="of:=IF(ISERROR(DATEDIF([.$M$2];[.D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23" office:value-type="string" calcext:value-type="string">
            <text:p>Akasha</text:p>
          </table:table-cell>
          <table:table-cell table:style-name="ce45" office:value-type="date" office:date-value="2019-04-09" calcext:value-type="date">
            <text:p>09.04.2019</text:p>
          </table:table-cell>
          <table:table-cell table:style-name="ce68" office:value-type="date" office:date-value="2020-04-20" calcext:value-type="date">
            <text:p>20.04.2020</text:p>
          </table:table-cell>
          <table:table-cell table:style-name="ce91" table:formula="of:=DATEDIF([.C6];[.D6];&quot;d&quot;)" office:value-type="float" office:value="377" calcext:value-type="float">
            <text:p>377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]/[.$E$3];0)" office:value-type="float" office:value="8" calcext:value-type="float">
            <text:p>8</text:p>
          </table:table-cell>
          <table:table-cell table:style-name="ce126" table:formula="of:=IF(ISERROR(DATEDIF([.D6];[.$D$3];&quot;d&quot;));-1*DATEDIF([.$D$3];[.D6];&quot;d&quot;);-1*DATEDIF([.D6];[.$D$3];&quot;d&quot;))" office:value-type="float" office:value="-16" calcext:value-type="float">
            <text:p>-16</text:p>
          </table:table-cell>
          <table:table-cell table:style-name="ce145" table:formula="of:=[.G6]+[.H6]" office:value-type="float" office:value="-8" calcext:value-type="float">
            <text:p>-8</text:p>
          </table:table-cell>
          <table:table-cell table:style-name="ce166" table:formula="of:=[.A6]" office:value-type="float" office:value="47" calcext:value-type="float">
            <text:p>47</text:p>
          </table:table-cell>
          <table:table-cell table:style-name="ce91" table:formula="of:=IF([.N6]=&quot;nein&quot;;&quot;ja&quot;;IF([.M6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6];[.$M$2];&quot;d&quot;));-1*DATEDIF([.$M$2];[.D6];&quot;d&quot;);-1*DATEDIF([.D6];[.$M$2];&quot;d&quot;))" office:value-type="float" office:value="-42" calcext:value-type="float">
            <text:p>-42</text:p>
          </table:table-cell>
          <table:table-cell table:style-name="ce211" table:formula="of:=[.G6]+[.L6]" office:value-type="float" office:value="-34" calcext:value-type="float">
            <text:p>-34</text:p>
          </table:table-cell>
          <table:table-cell table:style-name="ce191" table:formula="of:=IF(ISERROR(DATEDIF([.$M$2];[.D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23" office:value-type="string" calcext:value-type="string">
            <text:p>Akasha</text:p>
          </table:table-cell>
          <table:table-cell table:style-name="ce45" office:value-type="date" office:date-value="2019-10-16" calcext:value-type="date">
            <text:p>16.10.2019</text:p>
          </table:table-cell>
          <table:table-cell table:style-name="ce68" office:value-type="date" office:date-value="2020-05-20" calcext:value-type="date">
            <text:p>20.05.2020</text:p>
          </table:table-cell>
          <table:table-cell table:style-name="ce91" table:formula="of:=DATEDIF([.C7];[.D7];&quot;d&quot;)" office:value-type="float" office:value="217" calcext:value-type="float">
            <text:p>217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]/[.$E$3];0)" office:value-type="float" office:value="4" calcext:value-type="float">
            <text:p>4</text:p>
          </table:table-cell>
          <table:table-cell table:style-name="ce126" table:formula="of:=IF(ISERROR(DATEDIF([.D7];[.$D$3];&quot;d&quot;));-1*DATEDIF([.$D$3];[.D7];&quot;d&quot;);-1*DATEDIF([.D7];[.$D$3];&quot;d&quot;))" office:value-type="float" office:value="-46" calcext:value-type="float">
            <text:p>-46</text:p>
          </table:table-cell>
          <table:table-cell table:style-name="ce145" table:formula="of:=[.G7]+[.H7]" office:value-type="float" office:value="-42" calcext:value-type="float">
            <text:p>-42</text:p>
          </table:table-cell>
          <table:table-cell table:style-name="ce166" table:formula="of:=[.A7]" office:value-type="float" office:value="76" calcext:value-type="float">
            <text:p>76</text:p>
          </table:table-cell>
          <table:table-cell table:style-name="ce91" table:formula="of:=IF([.N7]=&quot;nein&quot;;&quot;ja&quot;;IF([.M7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7];[.$M$2];&quot;d&quot;));-1*DATEDIF([.$M$2];[.D7];&quot;d&quot;);-1*DATEDIF([.D7];[.$M$2];&quot;d&quot;))" office:value-type="float" office:value="-72" calcext:value-type="float">
            <text:p>-72</text:p>
          </table:table-cell>
          <table:table-cell table:style-name="ce211" table:formula="of:=[.G7]+[.L7]" office:value-type="float" office:value="-68" calcext:value-type="float">
            <text:p>-68</text:p>
          </table:table-cell>
          <table:table-cell table:style-name="ce191" table:formula="of:=IF(ISERROR(DATEDIF([.$M$2];[.D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4" office:value-type="string" calcext:value-type="string">
            <text:p>Akribori</text:p>
          </table:table-cell>
          <table:table-cell table:style-name="ce46" office:value-type="date" office:date-value="2020-02-26" calcext:value-type="date">
            <text:p>26.02.2020</text:p>
          </table:table-cell>
          <table:table-cell table:style-name="ce69" office:value-type="date" office:date-value="2020-06-17" calcext:value-type="date">
            <text:p>17.06.2020</text:p>
          </table:table-cell>
          <table:table-cell table:style-name="ce92" table:formula="of:=DATEDIF([.C8];[.D8];&quot;d&quot;)" office:value-type="float" office:value="112" calcext:value-type="float">
            <text:p>112</text:p>
          </table:table-cell>
          <table:table-cell table:style-name="ce11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7" table:formula="of:=ROUNDDOWN([.E8]/[.$E$3];0)" office:value-type="float" office:value="2" calcext:value-type="float">
            <text:p>2</text:p>
          </table:table-cell>
          <table:table-cell table:style-name="ce127" table:formula="of:=IF(ISERROR(DATEDIF([.D8];[.$D$3];&quot;d&quot;));-1*DATEDIF([.$D$3];[.D8];&quot;d&quot;);-1*DATEDIF([.D8];[.$D$3];&quot;d&quot;))" office:value-type="float" office:value="-74" calcext:value-type="float">
            <text:p>-74</text:p>
          </table:table-cell>
          <table:table-cell table:style-name="ce146" table:formula="of:=[.G8]+[.H8]" office:value-type="float" office:value="-72" calcext:value-type="float">
            <text:p>-72</text:p>
          </table:table-cell>
          <table:table-cell table:style-name="ce167" table:formula="of:=[.A8]" office:value-type="float" office:value="108" calcext:value-type="float">
            <text:p>108</text:p>
          </table:table-cell>
          <table:table-cell table:style-name="ce92" table:formula="of:=IF([.N8]=&quot;nein&quot;;&quot;ja&quot;;IF([.M8]&lt;[.$M$3];&quot;nein&quot;;&quot;ja&quot;))" office:value-type="string" office:string-value="ja" calcext:value-type="string">
            <text:p>ja</text:p>
          </table:table-cell>
          <table:table-cell table:style-name="ce192" table:formula="of:=IF(ISERROR(DATEDIF([.D8];[.$M$2];&quot;d&quot;));-1*DATEDIF([.$M$2];[.D8];&quot;d&quot;);-1*DATEDIF([.D8];[.$M$2];&quot;d&quot;))" office:value-type="float" office:value="-100" calcext:value-type="float">
            <text:p>-100</text:p>
          </table:table-cell>
          <table:table-cell table:style-name="ce212" table:formula="of:=[.G8]+[.L8]" office:value-type="float" office:value="-98" calcext:value-type="float">
            <text:p>-98</text:p>
          </table:table-cell>
          <table:table-cell table:style-name="ce192" table:formula="of:=IF(ISERROR(DATEDIF([.$M$2];[.D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23" office:value-type="string" calcext:value-type="string">
            <text:p>Alax</text:p>
          </table:table-cell>
          <table:table-cell table:style-name="ce45" office:value-type="date" office:date-value="2019-04-07" calcext:value-type="date">
            <text:p>07.04.2019</text:p>
          </table:table-cell>
          <table:table-cell table:style-name="ce68" office:value-type="date" office:date-value="2019-06-26" calcext:value-type="date">
            <text:p>26.06.2019</text:p>
          </table:table-cell>
          <table:table-cell table:style-name="ce91" table:formula="of:=DATEDIF([.C9];[.D9];&quot;d&quot;)" office:value-type="float" office:value="80" calcext:value-type="float">
            <text:p>8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]/[.$E$3];0)" office:value-type="float" office:value="1" calcext:value-type="float">
            <text:p>1</text:p>
          </table:table-cell>
          <table:table-cell table:style-name="ce126" table:formula="of:=IF(ISERROR(DATEDIF([.D9];[.$D$3];&quot;d&quot;));-1*DATEDIF([.$D$3];[.D9];&quot;d&quot;);-1*DATEDIF([.D9];[.$D$3];&quot;d&quot;))" office:value-type="float" office:value="-283" calcext:value-type="float">
            <text:p>-283</text:p>
          </table:table-cell>
          <table:table-cell table:style-name="ce145" table:formula="of:=[.G9]+[.H9]" office:value-type="float" office:value="-282" calcext:value-type="float">
            <text:p>-282</text:p>
          </table:table-cell>
          <table:table-cell table:style-name="ce166" table:formula="of:=[.A9]" office:value-type="float" office:value="36" calcext:value-type="float">
            <text:p>36</text:p>
          </table:table-cell>
          <table:table-cell table:style-name="ce91" table:formula="of:=IF([.N9]=&quot;nein&quot;;&quot;ja&quot;;IF([.M9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9];[.$M$2];&quot;d&quot;));-1*DATEDIF([.$M$2];[.D9];&quot;d&quot;);-1*DATEDIF([.D9];[.$M$2];&quot;d&quot;))" office:value-type="float" office:value="-256" calcext:value-type="float">
            <text:p>-256</text:p>
          </table:table-cell>
          <table:table-cell table:style-name="ce211" table:formula="of:=[.G9]+[.L9]" office:value-type="float" office:value="-255" calcext:value-type="float">
            <text:p>-255</text:p>
          </table:table-cell>
          <table:table-cell table:style-name="ce191" table:formula="of:=IF(ISERROR(DATEDIF([.$M$2];[.D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23" office:value-type="string" calcext:value-type="string">
            <text:p>Alchemay</text:p>
          </table:table-cell>
          <table:table-cell table:style-name="ce45" office:value-type="date" office:date-value="2019-11-19" calcext:value-type="date">
            <text:p>19.11.2019</text:p>
          </table:table-cell>
          <table:table-cell table:style-name="ce68" office:value-type="date" office:date-value="2020-06-29" calcext:value-type="date">
            <text:p>29.06.2020</text:p>
          </table:table-cell>
          <table:table-cell table:style-name="ce91" table:formula="of:=DATEDIF([.C10];[.D10];&quot;d&quot;)" office:value-type="float" office:value="223" calcext:value-type="float">
            <text:p>223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0]/[.$E$3];0)" office:value-type="float" office:value="4" calcext:value-type="float">
            <text:p>4</text:p>
          </table:table-cell>
          <table:table-cell table:style-name="ce126" table:formula="of:=IF(ISERROR(DATEDIF([.D10];[.$D$3];&quot;d&quot;));-1*DATEDIF([.$D$3];[.D10];&quot;d&quot;);-1*DATEDIF([.D10];[.$D$3];&quot;d&quot;))" office:value-type="float" office:value="-86" calcext:value-type="float">
            <text:p>-86</text:p>
          </table:table-cell>
          <table:table-cell table:style-name="ce145" table:formula="of:=[.G10]+[.H10]" office:value-type="float" office:value="-82" calcext:value-type="float">
            <text:p>-82</text:p>
          </table:table-cell>
          <table:table-cell table:style-name="ce166" table:formula="of:=[.A10]" office:value-type="float" office:value="89" calcext:value-type="float">
            <text:p>89</text:p>
          </table:table-cell>
          <table:table-cell table:style-name="ce91" table:formula="of:=IF([.N10]=&quot;nein&quot;;&quot;ja&quot;;IF([.M10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10];[.$M$2];&quot;d&quot;));-1*DATEDIF([.$M$2];[.D10];&quot;d&quot;);-1*DATEDIF([.D10];[.$M$2];&quot;d&quot;))" office:value-type="float" office:value="-112" calcext:value-type="float">
            <text:p>-112</text:p>
          </table:table-cell>
          <table:table-cell table:style-name="ce211" table:formula="of:=[.G10]+[.L10]" office:value-type="float" office:value="-108" calcext:value-type="float">
            <text:p>-108</text:p>
          </table:table-cell>
          <table:table-cell table:style-name="ce191" table:formula="of:=IF(ISERROR(DATEDIF([.$M$2];[.D1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23" office:value-type="string" calcext:value-type="string">
            <text:p>Alkitrible</text:p>
          </table:table-cell>
          <table:table-cell table:style-name="ce45" office:value-type="date" office:date-value="2019-11-12" calcext:value-type="date">
            <text:p>12.11.2019</text:p>
          </table:table-cell>
          <table:table-cell table:style-name="ce68" office:value-type="date" office:date-value="2020-06-30" calcext:value-type="date">
            <text:p>30.06.2020</text:p>
          </table:table-cell>
          <table:table-cell table:style-name="ce91" table:formula="of:=DATEDIF([.C11];[.D11];&quot;d&quot;)" office:value-type="float" office:value="231" calcext:value-type="float">
            <text:p>23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1]/[.$E$3];0)" office:value-type="float" office:value="5" calcext:value-type="float">
            <text:p>5</text:p>
          </table:table-cell>
          <table:table-cell table:style-name="ce126" table:formula="of:=IF(ISERROR(DATEDIF([.D11];[.$D$3];&quot;d&quot;));-1*DATEDIF([.$D$3];[.D11];&quot;d&quot;);-1*DATEDIF([.D11];[.$D$3];&quot;d&quot;))" office:value-type="float" office:value="-87" calcext:value-type="float">
            <text:p>-87</text:p>
          </table:table-cell>
          <table:table-cell table:style-name="ce145" table:formula="of:=[.G11]+[.H11]" office:value-type="float" office:value="-82" calcext:value-type="float">
            <text:p>-82</text:p>
          </table:table-cell>
          <table:table-cell table:style-name="ce166" table:formula="of:=[.A11]" office:value-type="float" office:value="84" calcext:value-type="float">
            <text:p>84</text:p>
          </table:table-cell>
          <table:table-cell table:style-name="ce91" table:formula="of:=IF([.N11]=&quot;nein&quot;;&quot;ja&quot;;IF([.M1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11];[.$M$2];&quot;d&quot;));-1*DATEDIF([.$M$2];[.D11];&quot;d&quot;);-1*DATEDIF([.D11];[.$M$2];&quot;d&quot;))" office:value-type="float" office:value="-113" calcext:value-type="float">
            <text:p>-113</text:p>
          </table:table-cell>
          <table:table-cell table:style-name="ce211" table:formula="of:=[.G11]+[.L11]" office:value-type="float" office:value="-108" calcext:value-type="float">
            <text:p>-108</text:p>
          </table:table-cell>
          <table:table-cell table:style-name="ce191" table:formula="of:=IF(ISERROR(DATEDIF([.$M$2];[.D1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23" office:value-type="string" calcext:value-type="string">
            <text:p>anas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20-05-24" calcext:value-type="date">
            <text:p>24.05.2020</text:p>
          </table:table-cell>
          <table:table-cell table:style-name="ce91" table:formula="of:=DATEDIF([.C12];[.D12];&quot;d&quot;)" office:value-type="float" office:value="414" calcext:value-type="float">
            <text:p>41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2]/[.$E$3];0)" office:value-type="float" office:value="9" calcext:value-type="float">
            <text:p>9</text:p>
          </table:table-cell>
          <table:table-cell table:style-name="ce126" table:formula="of:=IF(ISERROR(DATEDIF([.D12];[.$D$3];&quot;d&quot;));-1*DATEDIF([.$D$3];[.D12];&quot;d&quot;);-1*DATEDIF([.D12];[.$D$3];&quot;d&quot;))" office:value-type="float" office:value="-50" calcext:value-type="float">
            <text:p>-50</text:p>
          </table:table-cell>
          <table:table-cell table:style-name="ce145" table:formula="of:=[.G12]+[.H12]" office:value-type="float" office:value="-41" calcext:value-type="float">
            <text:p>-41</text:p>
          </table:table-cell>
          <table:table-cell table:style-name="ce166" table:formula="of:=[.A12]" office:value-type="float" office:value="20" calcext:value-type="float">
            <text:p>20</text:p>
          </table:table-cell>
          <table:table-cell table:style-name="ce91" table:formula="of:=IF([.N12]=&quot;nein&quot;;&quot;ja&quot;;IF([.M12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12];[.$M$2];&quot;d&quot;));-1*DATEDIF([.$M$2];[.D12];&quot;d&quot;);-1*DATEDIF([.D12];[.$M$2];&quot;d&quot;))" office:value-type="float" office:value="-76" calcext:value-type="float">
            <text:p>-76</text:p>
          </table:table-cell>
          <table:table-cell table:style-name="ce211" table:formula="of:=[.G12]+[.L12]" office:value-type="float" office:value="-67" calcext:value-type="float">
            <text:p>-67</text:p>
          </table:table-cell>
          <table:table-cell table:style-name="ce191" table:formula="of:=IF(ISERROR(DATEDIF([.$M$2];[.D1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23" office:value-type="string" calcext:value-type="string">
            <text:p>ATSV-Rene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19-09-26" calcext:value-type="date">
            <text:p>26.09.2019</text:p>
          </table:table-cell>
          <table:table-cell table:style-name="ce91" table:formula="of:=DATEDIF([.C13];[.D13];&quot;d&quot;)" office:value-type="float" office:value="173" calcext:value-type="float">
            <text:p>173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3]/[.$E$3];0)" office:value-type="float" office:value="3" calcext:value-type="float">
            <text:p>3</text:p>
          </table:table-cell>
          <table:table-cell table:style-name="ce126" table:formula="of:=IF(ISERROR(DATEDIF([.D13];[.$D$3];&quot;d&quot;));-1*DATEDIF([.$D$3];[.D13];&quot;d&quot;);-1*DATEDIF([.D13];[.$D$3];&quot;d&quot;))" office:value-type="float" office:value="-191" calcext:value-type="float">
            <text:p>-191</text:p>
          </table:table-cell>
          <table:table-cell table:style-name="ce145" table:formula="of:=[.G13]+[.H13]" office:value-type="float" office:value="-188" calcext:value-type="float">
            <text:p>-188</text:p>
          </table:table-cell>
          <table:table-cell table:style-name="ce166" table:formula="of:=[.A13]" office:value-type="float" office:value="33" calcext:value-type="float">
            <text:p>33</text:p>
          </table:table-cell>
          <table:table-cell table:style-name="ce91" table:formula="of:=IF([.N13]=&quot;nein&quot;;&quot;ja&quot;;IF([.M13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13];[.$M$2];&quot;d&quot;));-1*DATEDIF([.$M$2];[.D13];&quot;d&quot;);-1*DATEDIF([.D13];[.$M$2];&quot;d&quot;))" office:value-type="float" office:value="-164" calcext:value-type="float">
            <text:p>-164</text:p>
          </table:table-cell>
          <table:table-cell table:style-name="ce211" table:formula="of:=[.G13]+[.L13]" office:value-type="float" office:value="-161" calcext:value-type="float">
            <text:p>-161</text:p>
          </table:table-cell>
          <table:table-cell table:style-name="ce191" table:formula="of:=IF(ISERROR(DATEDIF([.$M$2];[.D1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Bahnschalker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10-02" calcext:value-type="date">
            <text:p>02.10.2019</text:p>
          </table:table-cell>
          <table:table-cell table:style-name="ce91" table:formula="of:=DATEDIF([.C14];[.D14];&quot;d&quot;)" office:value-type="float" office:value="180" calcext:value-type="float">
            <text:p>18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4]/[.$E$3];0)" office:value-type="float" office:value="4" calcext:value-type="float">
            <text:p>4</text:p>
          </table:table-cell>
          <table:table-cell table:style-name="ce126" table:formula="of:=IF(ISERROR(DATEDIF([.D14];[.$D$3];&quot;d&quot;));-1*DATEDIF([.$D$3];[.D14];&quot;d&quot;);-1*DATEDIF([.D14];[.$D$3];&quot;d&quot;))" office:value-type="float" office:value="-185" calcext:value-type="float">
            <text:p>-185</text:p>
          </table:table-cell>
          <table:table-cell table:style-name="ce145" table:formula="of:=[.G14]+[.H14]" office:value-type="float" office:value="-181" calcext:value-type="float">
            <text:p>-181</text:p>
          </table:table-cell>
          <table:table-cell table:style-name="ce166" table:formula="of:=[.A14]" office:value-type="float" office:value="1" calcext:value-type="float">
            <text:p>1</text:p>
          </table:table-cell>
          <table:table-cell table:style-name="ce91" table:formula="of:=IF([.N14]=&quot;nein&quot;;&quot;ja&quot;;IF([.M14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14];[.$M$2];&quot;d&quot;));-1*DATEDIF([.$M$2];[.D14];&quot;d&quot;);-1*DATEDIF([.D14];[.$M$2];&quot;d&quot;))" office:value-type="float" office:value="-158" calcext:value-type="float">
            <text:p>-158</text:p>
          </table:table-cell>
          <table:table-cell table:style-name="ce211" table:formula="of:=[.G14]+[.L14]" office:value-type="float" office:value="-154" calcext:value-type="float">
            <text:p>-154</text:p>
          </table:table-cell>
          <table:table-cell table:style-name="ce191" table:formula="of:=IF(ISERROR(DATEDIF([.$M$2];[.D1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23" office:value-type="string" calcext:value-type="string">
            <text:p>Bambusleitung</text:p>
          </table:table-cell>
          <table:table-cell table:style-name="ce45" office:value-type="date" office:date-value="2020-02-10" calcext:value-type="date">
            <text:p>10.02.2020</text:p>
          </table:table-cell>
          <table:table-cell table:style-name="ce68" office:value-type="date" office:date-value="2020-06-18" calcext:value-type="date">
            <text:p>18.06.2020</text:p>
          </table:table-cell>
          <table:table-cell table:style-name="ce91" table:formula="of:=DATEDIF([.C15];[.D15];&quot;d&quot;)" office:value-type="float" office:value="129" calcext:value-type="float">
            <text:p>12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5]/[.$E$3];0)" office:value-type="float" office:value="2" calcext:value-type="float">
            <text:p>2</text:p>
          </table:table-cell>
          <table:table-cell table:style-name="ce126" table:formula="of:=IF(ISERROR(DATEDIF([.D15];[.$D$3];&quot;d&quot;));-1*DATEDIF([.$D$3];[.D15];&quot;d&quot;);-1*DATEDIF([.D15];[.$D$3];&quot;d&quot;))" office:value-type="float" office:value="-75" calcext:value-type="float">
            <text:p>-75</text:p>
          </table:table-cell>
          <table:table-cell table:style-name="ce145" table:formula="of:=[.G15]+[.H15]" office:value-type="float" office:value="-73" calcext:value-type="float">
            <text:p>-73</text:p>
          </table:table-cell>
          <table:table-cell table:style-name="ce166" table:formula="of:=[.A15]" office:value-type="float" office:value="99" calcext:value-type="float">
            <text:p>99</text:p>
          </table:table-cell>
          <table:table-cell table:style-name="ce91" table:formula="of:=IF([.N15]=&quot;nein&quot;;&quot;ja&quot;;IF([.M15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15];[.$M$2];&quot;d&quot;));-1*DATEDIF([.$M$2];[.D15];&quot;d&quot;);-1*DATEDIF([.D15];[.$M$2];&quot;d&quot;))" office:value-type="float" office:value="-101" calcext:value-type="float">
            <text:p>-101</text:p>
          </table:table-cell>
          <table:table-cell table:style-name="ce211" table:formula="of:=[.G15]+[.L15]" office:value-type="float" office:value="-99" calcext:value-type="float">
            <text:p>-99</text:p>
          </table:table-cell>
          <table:table-cell table:style-name="ce191" table:formula="of:=IF(ISERROR(DATEDIF([.$M$2];[.D1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23" office:value-type="string" calcext:value-type="string">
            <text:p>Bassickx</text:p>
          </table:table-cell>
          <table:table-cell table:style-name="ce45" office:value-type="date" office:date-value="2019-11-14" calcext:value-type="date">
            <text:p>14.11.2019</text:p>
          </table:table-cell>
          <table:table-cell table:style-name="ce68" office:value-type="date" office:date-value="2020-05-01" calcext:value-type="date">
            <text:p>01.05.2020</text:p>
          </table:table-cell>
          <table:table-cell table:style-name="ce91" table:formula="of:=DATEDIF([.C16];[.D16];&quot;d&quot;)" office:value-type="float" office:value="169" calcext:value-type="float">
            <text:p>16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6]/[.$E$3];0)" office:value-type="float" office:value="3" calcext:value-type="float">
            <text:p>3</text:p>
          </table:table-cell>
          <table:table-cell table:style-name="ce126" table:formula="of:=IF(ISERROR(DATEDIF([.D16];[.$D$3];&quot;d&quot;));-1*DATEDIF([.$D$3];[.D16];&quot;d&quot;);-1*DATEDIF([.D16];[.$D$3];&quot;d&quot;))" office:value-type="float" office:value="-27" calcext:value-type="float">
            <text:p>-27</text:p>
          </table:table-cell>
          <table:table-cell table:style-name="ce145" table:formula="of:=[.G16]+[.H16]" office:value-type="float" office:value="-24" calcext:value-type="float">
            <text:p>-24</text:p>
          </table:table-cell>
          <table:table-cell table:style-name="ce166" table:formula="of:=[.A16]" office:value-type="float" office:value="77" calcext:value-type="float">
            <text:p>77</text:p>
          </table:table-cell>
          <table:table-cell table:style-name="ce91" table:formula="of:=IF([.N16]=&quot;nein&quot;;&quot;ja&quot;;IF([.M16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16];[.$M$2];&quot;d&quot;));-1*DATEDIF([.$M$2];[.D16];&quot;d&quot;);-1*DATEDIF([.D16];[.$M$2];&quot;d&quot;))" office:value-type="float" office:value="-53" calcext:value-type="float">
            <text:p>-53</text:p>
          </table:table-cell>
          <table:table-cell table:style-name="ce211" table:formula="of:=[.G16]+[.L16]" office:value-type="float" office:value="-50" calcext:value-type="float">
            <text:p>-50</text:p>
          </table:table-cell>
          <table:table-cell table:style-name="ce191" table:formula="of:=IF(ISERROR(DATEDIF([.$M$2];[.D1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23" office:value-type="string" calcext:value-type="string">
            <text:p>Bassickx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19-12-01" calcext:value-type="date">
            <text:p>01.12.2019</text:p>
          </table:table-cell>
          <table:table-cell table:style-name="ce91" table:formula="of:=DATEDIF([.C17];[.D17];&quot;d&quot;)" office:value-type="float" office:value="237" calcext:value-type="float">
            <text:p>237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7]/[.$E$3];0)" office:value-type="float" office:value="5" calcext:value-type="float">
            <text:p>5</text:p>
          </table:table-cell>
          <table:table-cell table:style-name="ce126" table:formula="of:=IF(ISERROR(DATEDIF([.D17];[.$D$3];&quot;d&quot;));-1*DATEDIF([.$D$3];[.D17];&quot;d&quot;);-1*DATEDIF([.D17];[.$D$3];&quot;d&quot;))" office:value-type="float" office:value="-125" calcext:value-type="float">
            <text:p>-125</text:p>
          </table:table-cell>
          <table:table-cell table:style-name="ce145" table:formula="of:=[.G17]+[.H17]" office:value-type="float" office:value="-120" calcext:value-type="float">
            <text:p>-120</text:p>
          </table:table-cell>
          <table:table-cell table:style-name="ce166" table:formula="of:=[.A17]" office:value-type="float" office:value="42" calcext:value-type="float">
            <text:p>42</text:p>
          </table:table-cell>
          <table:table-cell table:style-name="ce91" table:formula="of:=IF([.N17]=&quot;nein&quot;;&quot;ja&quot;;IF([.M17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17];[.$M$2];&quot;d&quot;));-1*DATEDIF([.$M$2];[.D17];&quot;d&quot;);-1*DATEDIF([.D17];[.$M$2];&quot;d&quot;))" office:value-type="float" office:value="-98" calcext:value-type="float">
            <text:p>-98</text:p>
          </table:table-cell>
          <table:table-cell table:style-name="ce211" table:formula="of:=[.G17]+[.L17]" office:value-type="float" office:value="-93" calcext:value-type="float">
            <text:p>-93</text:p>
          </table:table-cell>
          <table:table-cell table:style-name="ce191" table:formula="of:=IF(ISERROR(DATEDIF([.$M$2];[.D1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23" office:value-type="string" calcext:value-type="string">
            <text:p>bengo</text:p>
          </table:table-cell>
          <table:table-cell table:style-name="ce45" office:value-type="date" office:date-value="2019-08-15" calcext:value-type="date">
            <text:p>15.08.2019</text:p>
          </table:table-cell>
          <table:table-cell table:style-name="ce68" office:value-type="date" office:date-value="2020-07-31" calcext:value-type="date">
            <text:p>31.07.2020</text:p>
          </table:table-cell>
          <table:table-cell table:style-name="ce91" table:formula="of:=DATEDIF([.C18];[.D18];&quot;d&quot;)" office:value-type="float" office:value="351" calcext:value-type="float">
            <text:p>35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8]/[.$E$3];0)" office:value-type="float" office:value="7" calcext:value-type="float">
            <text:p>7</text:p>
          </table:table-cell>
          <table:table-cell table:style-name="ce126" table:formula="of:=IF(ISERROR(DATEDIF([.D18];[.$D$3];&quot;d&quot;));-1*DATEDIF([.$D$3];[.D18];&quot;d&quot;);-1*DATEDIF([.D18];[.$D$3];&quot;d&quot;))" office:value-type="float" office:value="-118" calcext:value-type="float">
            <text:p>-118</text:p>
          </table:table-cell>
          <table:table-cell table:style-name="ce145" table:formula="of:=[.G18]+[.H18]" office:value-type="float" office:value="-111" calcext:value-type="float">
            <text:p>-111</text:p>
          </table:table-cell>
          <table:table-cell table:style-name="ce166" table:formula="of:=[.A18]" office:value-type="float" office:value="68" calcext:value-type="float">
            <text:p>68</text:p>
          </table:table-cell>
          <table:table-cell table:style-name="ce91" table:formula="of:=IF([.N18]=&quot;nein&quot;;&quot;ja&quot;;IF([.M18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18];[.$M$2];&quot;d&quot;));-1*DATEDIF([.$M$2];[.D18];&quot;d&quot;);-1*DATEDIF([.D18];[.$M$2];&quot;d&quot;))" office:value-type="float" office:value="-144" calcext:value-type="float">
            <text:p>-144</text:p>
          </table:table-cell>
          <table:table-cell table:style-name="ce211" table:formula="of:=[.G18]+[.L18]" office:value-type="float" office:value="-137" calcext:value-type="float">
            <text:p>-137</text:p>
          </table:table-cell>
          <table:table-cell table:style-name="ce191" table:formula="of:=IF(ISERROR(DATEDIF([.$M$2];[.D1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23" office:value-type="string" calcext:value-type="string">
            <text:p>Blessi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19-09-10" calcext:value-type="date">
            <text:p>10.09.2019</text:p>
          </table:table-cell>
          <table:table-cell table:style-name="ce91" table:formula="of:=DATEDIF([.C19];[.D19];&quot;d&quot;)" office:value-type="float" office:value="155" calcext:value-type="float">
            <text:p>155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9]/[.$E$3];0)" office:value-type="float" office:value="3" calcext:value-type="float">
            <text:p>3</text:p>
          </table:table-cell>
          <table:table-cell table:style-name="ce126" table:formula="of:=IF(ISERROR(DATEDIF([.D19];[.$D$3];&quot;d&quot;));-1*DATEDIF([.$D$3];[.D19];&quot;d&quot;);-1*DATEDIF([.D19];[.$D$3];&quot;d&quot;))" office:value-type="float" office:value="-207" calcext:value-type="float">
            <text:p>-207</text:p>
          </table:table-cell>
          <table:table-cell table:style-name="ce145" table:formula="of:=[.G19]+[.H19]" office:value-type="float" office:value="-204" calcext:value-type="float">
            <text:p>-204</text:p>
          </table:table-cell>
          <table:table-cell table:style-name="ce166" table:formula="of:=[.A19]" office:value-type="float" office:value="46" calcext:value-type="float">
            <text:p>46</text:p>
          </table:table-cell>
          <table:table-cell table:style-name="ce91" table:formula="of:=IF([.N19]=&quot;nein&quot;;&quot;ja&quot;;IF([.M19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19];[.$M$2];&quot;d&quot;));-1*DATEDIF([.$M$2];[.D19];&quot;d&quot;);-1*DATEDIF([.D19];[.$M$2];&quot;d&quot;))" office:value-type="float" office:value="-180" calcext:value-type="float">
            <text:p>-180</text:p>
          </table:table-cell>
          <table:table-cell table:style-name="ce211" table:formula="of:=[.G19]+[.L19]" office:value-type="float" office:value="-177" calcext:value-type="float">
            <text:p>-177</text:p>
          </table:table-cell>
          <table:table-cell table:style-name="ce191" table:formula="of:=IF(ISERROR(DATEDIF([.$M$2];[.D1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23" office:value-type="string" calcext:value-type="string">
            <text:p>BochumerJunge</text:p>
          </table:table-cell>
          <table:table-cell table:style-name="ce45" office:value-type="date" office:date-value="2019-11-11" calcext:value-type="date">
            <text:p>11.11.2019</text:p>
          </table:table-cell>
          <table:table-cell table:style-name="ce68" office:value-type="date" office:date-value="2020-05-01" calcext:value-type="date">
            <text:p>01.05.2020</text:p>
          </table:table-cell>
          <table:table-cell table:style-name="ce91" table:formula="of:=DATEDIF([.C20];[.D20];&quot;d&quot;)" office:value-type="float" office:value="172" calcext:value-type="float">
            <text:p>17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0]/[.$E$3];0)" office:value-type="float" office:value="3" calcext:value-type="float">
            <text:p>3</text:p>
          </table:table-cell>
          <table:table-cell table:style-name="ce126" table:formula="of:=IF(ISERROR(DATEDIF([.D20];[.$D$3];&quot;d&quot;));-1*DATEDIF([.$D$3];[.D20];&quot;d&quot;);-1*DATEDIF([.D20];[.$D$3];&quot;d&quot;))" office:value-type="float" office:value="-27" calcext:value-type="float">
            <text:p>-27</text:p>
          </table:table-cell>
          <table:table-cell table:style-name="ce145" table:formula="of:=[.G20]+[.H20]" office:value-type="float" office:value="-24" calcext:value-type="float">
            <text:p>-24</text:p>
          </table:table-cell>
          <table:table-cell table:style-name="ce166" table:formula="of:=[.A20]" office:value-type="float" office:value="82" calcext:value-type="float">
            <text:p>82</text:p>
          </table:table-cell>
          <table:table-cell table:style-name="ce91" table:formula="of:=IF([.N20]=&quot;nein&quot;;&quot;ja&quot;;IF([.M20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20];[.$M$2];&quot;d&quot;));-1*DATEDIF([.$M$2];[.D20];&quot;d&quot;);-1*DATEDIF([.D20];[.$M$2];&quot;d&quot;))" office:value-type="float" office:value="-53" calcext:value-type="float">
            <text:p>-53</text:p>
          </table:table-cell>
          <table:table-cell table:style-name="ce211" table:formula="of:=[.G20]+[.L20]" office:value-type="float" office:value="-50" calcext:value-type="float">
            <text:p>-50</text:p>
          </table:table-cell>
          <table:table-cell table:style-name="ce191" table:formula="of:=IF(ISERROR(DATEDIF([.$M$2];[.D2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23" office:value-type="string" calcext:value-type="string">
            <text:p>BochumerJunge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09-14" calcext:value-type="date">
            <text:p>14.09.2019</text:p>
          </table:table-cell>
          <table:table-cell table:style-name="ce91" table:formula="of:=DATEDIF([.C21];[.D21];&quot;d&quot;)" office:value-type="float" office:value="162" calcext:value-type="float">
            <text:p>16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1]/[.$E$3];0)" office:value-type="float" office:value="3" calcext:value-type="float">
            <text:p>3</text:p>
          </table:table-cell>
          <table:table-cell table:style-name="ce126" table:formula="of:=IF(ISERROR(DATEDIF([.D21];[.$D$3];&quot;d&quot;));-1*DATEDIF([.$D$3];[.D21];&quot;d&quot;);-1*DATEDIF([.D21];[.$D$3];&quot;d&quot;))" office:value-type="float" office:value="-203" calcext:value-type="float">
            <text:p>-203</text:p>
          </table:table-cell>
          <table:table-cell table:style-name="ce145" table:formula="of:=[.G21]+[.H21]" office:value-type="float" office:value="-200" calcext:value-type="float">
            <text:p>-200</text:p>
          </table:table-cell>
          <table:table-cell table:style-name="ce166" table:formula="of:=[.A21]" office:value-type="float" office:value="15" calcext:value-type="float">
            <text:p>15</text:p>
          </table:table-cell>
          <table:table-cell table:style-name="ce91" table:formula="of:=IF([.N21]=&quot;nein&quot;;&quot;ja&quot;;IF([.M21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21];[.$M$2];&quot;d&quot;));-1*DATEDIF([.$M$2];[.D21];&quot;d&quot;);-1*DATEDIF([.D21];[.$M$2];&quot;d&quot;))" office:value-type="float" office:value="-176" calcext:value-type="float">
            <text:p>-176</text:p>
          </table:table-cell>
          <table:table-cell table:style-name="ce211" table:formula="of:=[.G21]+[.L21]" office:value-type="float" office:value="-173" calcext:value-type="float">
            <text:p>-173</text:p>
          </table:table-cell>
          <table:table-cell table:style-name="ce191" table:formula="of:=IF(ISERROR(DATEDIF([.$M$2];[.D2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23" office:value-type="string" calcext:value-type="string">
            <text:p>cephista</text:p>
          </table:table-cell>
          <table:table-cell table:style-name="ce45" office:value-type="date" office:date-value="2019-10-15" calcext:value-type="date">
            <text:p>15.10.2019</text:p>
          </table:table-cell>
          <table:table-cell table:style-name="ce68" office:value-type="date" office:date-value="2020-04-04" calcext:value-type="date">
            <text:p>04.04.2020</text:p>
          </table:table-cell>
          <table:table-cell table:style-name="ce91" table:formula="of:=DATEDIF([.C22];[.D22];&quot;d&quot;)" office:value-type="float" office:value="172" calcext:value-type="float">
            <text:p>17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2]/[.$E$3];0)" office:value-type="float" office:value="3" calcext:value-type="float">
            <text:p>3</text:p>
          </table:table-cell>
          <table:table-cell table:style-name="ce126" table:formula="of:=IF(ISERROR(DATEDIF([.D22];[.$D$3];&quot;d&quot;));-1*DATEDIF([.$D$3];[.D22];&quot;d&quot;);-1*DATEDIF([.D22];[.$D$3];&quot;d&quot;))" office:value-type="float" office:value="-0" calcext:value-type="float">
            <text:p>0</text:p>
          </table:table-cell>
          <table:table-cell table:style-name="ce145" table:formula="of:=[.G22]+[.H22]" office:value-type="float" office:value="3" calcext:value-type="float">
            <text:p>3</text:p>
          </table:table-cell>
          <table:table-cell table:style-name="ce166" table:formula="of:=[.A22]" office:value-type="float" office:value="72" calcext:value-type="float">
            <text:p>72</text:p>
          </table:table-cell>
          <table:table-cell table:style-name="ce91" table:formula="of:=IF([.N22]=&quot;nein&quot;;&quot;ja&quot;;IF([.M22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22];[.$M$2];&quot;d&quot;));-1*DATEDIF([.$M$2];[.D22];&quot;d&quot;);-1*DATEDIF([.D22];[.$M$2];&quot;d&quot;))" office:value-type="float" office:value="-26" calcext:value-type="float">
            <text:p>-26</text:p>
          </table:table-cell>
          <table:table-cell table:style-name="ce211" table:formula="of:=[.G22]+[.L22]" office:value-type="float" office:value="-23" calcext:value-type="float">
            <text:p>-23</text:p>
          </table:table-cell>
          <table:table-cell table:style-name="ce191" table:formula="of:=IF(ISERROR(DATEDIF([.$M$2];[.D2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23" office:value-type="string" calcext:value-type="string">
            <text:p>Chaosz</text:p>
          </table:table-cell>
          <table:table-cell table:style-name="ce45" office:value-type="date" office:date-value="2019-04-10" calcext:value-type="date">
            <text:p>10.04.2019</text:p>
          </table:table-cell>
          <table:table-cell table:style-name="ce68" office:value-type="date" office:date-value="2019-10-21" calcext:value-type="date">
            <text:p>21.10.2019</text:p>
          </table:table-cell>
          <table:table-cell table:style-name="ce91" table:formula="of:=DATEDIF([.C23];[.D23];&quot;d&quot;)" office:value-type="float" office:value="194" calcext:value-type="float">
            <text:p>19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3]/[.$E$3];0)" office:value-type="float" office:value="4" calcext:value-type="float">
            <text:p>4</text:p>
          </table:table-cell>
          <table:table-cell table:style-name="ce126" table:formula="of:=IF(ISERROR(DATEDIF([.D23];[.$D$3];&quot;d&quot;));-1*DATEDIF([.$D$3];[.D23];&quot;d&quot;);-1*DATEDIF([.D23];[.$D$3];&quot;d&quot;))" office:value-type="float" office:value="-166" calcext:value-type="float">
            <text:p>-166</text:p>
          </table:table-cell>
          <table:table-cell table:style-name="ce145" table:formula="of:=[.G23]+[.H23]" office:value-type="float" office:value="-162" calcext:value-type="float">
            <text:p>-162</text:p>
          </table:table-cell>
          <table:table-cell table:style-name="ce166" table:formula="of:=[.A23]" office:value-type="float" office:value="51" calcext:value-type="float">
            <text:p>51</text:p>
          </table:table-cell>
          <table:table-cell table:style-name="ce91" table:formula="of:=IF([.N23]=&quot;nein&quot;;&quot;ja&quot;;IF([.M23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23];[.$M$2];&quot;d&quot;));-1*DATEDIF([.$M$2];[.D23];&quot;d&quot;);-1*DATEDIF([.D23];[.$M$2];&quot;d&quot;))" office:value-type="float" office:value="-139" calcext:value-type="float">
            <text:p>-139</text:p>
          </table:table-cell>
          <table:table-cell table:style-name="ce211" table:formula="of:=[.G23]+[.L23]" office:value-type="float" office:value="-135" calcext:value-type="float">
            <text:p>-135</text:p>
          </table:table-cell>
          <table:table-cell table:style-name="ce191" table:formula="of:=IF(ISERROR(DATEDIF([.$M$2];[.D2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23" office:value-type="string" calcext:value-type="string">
            <text:p>chris1996154</text:p>
          </table:table-cell>
          <table:table-cell table:style-name="ce45" office:value-type="date" office:date-value="2020-02-12" calcext:value-type="date">
            <text:p>12.02.2020</text:p>
          </table:table-cell>
          <table:table-cell table:style-name="ce68" office:value-type="date" office:date-value="2020-06-30" calcext:value-type="date">
            <text:p>30.06.2020</text:p>
          </table:table-cell>
          <table:table-cell table:style-name="ce91" table:formula="of:=DATEDIF([.C24];[.D24];&quot;d&quot;)" office:value-type="float" office:value="139" calcext:value-type="float">
            <text:p>13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4]/[.$E$3];0)" office:value-type="float" office:value="3" calcext:value-type="float">
            <text:p>3</text:p>
          </table:table-cell>
          <table:table-cell table:style-name="ce126" table:formula="of:=IF(ISERROR(DATEDIF([.D24];[.$D$3];&quot;d&quot;));-1*DATEDIF([.$D$3];[.D24];&quot;d&quot;);-1*DATEDIF([.D24];[.$D$3];&quot;d&quot;))" office:value-type="float" office:value="-87" calcext:value-type="float">
            <text:p>-87</text:p>
          </table:table-cell>
          <table:table-cell table:style-name="ce145" table:formula="of:=[.G24]+[.H24]" office:value-type="float" office:value="-84" calcext:value-type="float">
            <text:p>-84</text:p>
          </table:table-cell>
          <table:table-cell table:style-name="ce166" table:formula="of:=[.A24]" office:value-type="float" office:value="104" calcext:value-type="float">
            <text:p>104</text:p>
          </table:table-cell>
          <table:table-cell table:style-name="ce91" table:formula="of:=IF([.N24]=&quot;nein&quot;;&quot;ja&quot;;IF([.M24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24];[.$M$2];&quot;d&quot;));-1*DATEDIF([.$M$2];[.D24];&quot;d&quot;);-1*DATEDIF([.D24];[.$M$2];&quot;d&quot;))" office:value-type="float" office:value="-113" calcext:value-type="float">
            <text:p>-113</text:p>
          </table:table-cell>
          <table:table-cell table:style-name="ce211" table:formula="of:=[.G24]+[.L24]" office:value-type="float" office:value="-110" calcext:value-type="float">
            <text:p>-110</text:p>
          </table:table-cell>
          <table:table-cell table:style-name="ce191" table:formula="of:=IF(ISERROR(DATEDIF([.$M$2];[.D2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23" office:value-type="string" calcext:value-type="string">
            <text:p>chris1996154</text:p>
          </table:table-cell>
          <table:table-cell table:style-name="ce45" office:value-type="date" office:date-value="2019-04-12" calcext:value-type="date">
            <text:p>12.04.2019</text:p>
          </table:table-cell>
          <table:table-cell table:style-name="ce68" office:value-type="date" office:date-value="2019-08-20" calcext:value-type="date">
            <text:p>20.08.2019</text:p>
          </table:table-cell>
          <table:table-cell table:style-name="ce91" table:formula="of:=DATEDIF([.C25];[.D25];&quot;d&quot;)" office:value-type="float" office:value="130" calcext:value-type="float">
            <text:p>13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5]/[.$E$3];0)" office:value-type="float" office:value="2" calcext:value-type="float">
            <text:p>2</text:p>
          </table:table-cell>
          <table:table-cell table:style-name="ce126" table:formula="of:=IF(ISERROR(DATEDIF([.D25];[.$D$3];&quot;d&quot;));-1*DATEDIF([.$D$3];[.D25];&quot;d&quot;);-1*DATEDIF([.D25];[.$D$3];&quot;d&quot;))" office:value-type="float" office:value="-228" calcext:value-type="float">
            <text:p>-228</text:p>
          </table:table-cell>
          <table:table-cell table:style-name="ce145" table:formula="of:=[.G25]+[.H25]" office:value-type="float" office:value="-226" calcext:value-type="float">
            <text:p>-226</text:p>
          </table:table-cell>
          <table:table-cell table:style-name="ce166" table:formula="of:=[.A25]" office:value-type="float" office:value="59" calcext:value-type="float">
            <text:p>59</text:p>
          </table:table-cell>
          <table:table-cell table:style-name="ce91" table:formula="of:=IF([.N25]=&quot;nein&quot;;&quot;ja&quot;;IF([.M25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25];[.$M$2];&quot;d&quot;));-1*DATEDIF([.$M$2];[.D25];&quot;d&quot;);-1*DATEDIF([.D25];[.$M$2];&quot;d&quot;))" office:value-type="float" office:value="-201" calcext:value-type="float">
            <text:p>-201</text:p>
          </table:table-cell>
          <table:table-cell table:style-name="ce211" table:formula="of:=[.G25]+[.L25]" office:value-type="float" office:value="-199" calcext:value-type="float">
            <text:p>-199</text:p>
          </table:table-cell>
          <table:table-cell table:style-name="ce191" table:formula="of:=IF(ISERROR(DATEDIF([.$M$2];[.D2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23" office:value-type="string" calcext:value-type="string">
            <text:p>CoasterCow</text:p>
          </table:table-cell>
          <table:table-cell table:style-name="ce45" office:value-type="date" office:date-value="2019-11-11" calcext:value-type="date">
            <text:p>11.11.2019</text:p>
          </table:table-cell>
          <table:table-cell table:style-name="ce68" office:value-type="date" office:date-value="2020-06-23" calcext:value-type="date">
            <text:p>23.06.2020</text:p>
          </table:table-cell>
          <table:table-cell table:style-name="ce91" table:formula="of:=DATEDIF([.C26];[.D26];&quot;d&quot;)" office:value-type="float" office:value="225" calcext:value-type="float">
            <text:p>225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6]/[.$E$3];0)" office:value-type="float" office:value="5" calcext:value-type="float">
            <text:p>5</text:p>
          </table:table-cell>
          <table:table-cell table:style-name="ce126" table:formula="of:=IF(ISERROR(DATEDIF([.D26];[.$D$3];&quot;d&quot;));-1*DATEDIF([.$D$3];[.D26];&quot;d&quot;);-1*DATEDIF([.D26];[.$D$3];&quot;d&quot;))" office:value-type="float" office:value="-80" calcext:value-type="float">
            <text:p>-80</text:p>
          </table:table-cell>
          <table:table-cell table:style-name="ce145" table:formula="of:=[.G26]+[.H26]" office:value-type="float" office:value="-75" calcext:value-type="float">
            <text:p>-75</text:p>
          </table:table-cell>
          <table:table-cell table:style-name="ce166" table:formula="of:=[.A26]" office:value-type="float" office:value="79" calcext:value-type="float">
            <text:p>79</text:p>
          </table:table-cell>
          <table:table-cell table:style-name="ce91" table:formula="of:=IF([.N26]=&quot;nein&quot;;&quot;ja&quot;;IF([.M26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26];[.$M$2];&quot;d&quot;));-1*DATEDIF([.$M$2];[.D26];&quot;d&quot;);-1*DATEDIF([.D26];[.$M$2];&quot;d&quot;))" office:value-type="float" office:value="-106" calcext:value-type="float">
            <text:p>-106</text:p>
          </table:table-cell>
          <table:table-cell table:style-name="ce211" table:formula="of:=[.G26]+[.L26]" office:value-type="float" office:value="-101" calcext:value-type="float">
            <text:p>-101</text:p>
          </table:table-cell>
          <table:table-cell table:style-name="ce191" table:formula="of:=IF(ISERROR(DATEDIF([.$M$2];[.D2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23" office:value-type="string" calcext:value-type="string">
            <text:p>Coasterfrenzy</text:p>
          </table:table-cell>
          <table:table-cell table:style-name="ce45" office:value-type="date" office:date-value="2019-04-09" calcext:value-type="date">
            <text:p>09.04.2019</text:p>
          </table:table-cell>
          <table:table-cell table:style-name="ce68" office:value-type="date" office:date-value="2020-04-01" calcext:value-type="date">
            <text:p>01.04.2020</text:p>
          </table:table-cell>
          <table:table-cell table:style-name="ce91" table:formula="of:=DATEDIF([.C27];[.D27];&quot;d&quot;)" office:value-type="float" office:value="358" calcext:value-type="float">
            <text:p>358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7]/[.$E$3];0)" office:value-type="float" office:value="7" calcext:value-type="float">
            <text:p>7</text:p>
          </table:table-cell>
          <table:table-cell table:style-name="ce126" table:formula="of:=IF(ISERROR(DATEDIF([.D27];[.$D$3];&quot;d&quot;));-1*DATEDIF([.$D$3];[.D27];&quot;d&quot;);-1*DATEDIF([.D27];[.$D$3];&quot;d&quot;))" office:value-type="float" office:value="-3" calcext:value-type="float">
            <text:p>-3</text:p>
          </table:table-cell>
          <table:table-cell table:style-name="ce145" table:formula="of:=[.G27]+[.H27]" office:value-type="float" office:value="4" calcext:value-type="float">
            <text:p>4</text:p>
          </table:table-cell>
          <table:table-cell table:style-name="ce166" table:formula="of:=[.A27]" office:value-type="float" office:value="49" calcext:value-type="float">
            <text:p>49</text:p>
          </table:table-cell>
          <table:table-cell table:style-name="ce91" table:formula="of:=IF([.N27]=&quot;nein&quot;;&quot;ja&quot;;IF([.M27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27];[.$M$2];&quot;d&quot;));-1*DATEDIF([.$M$2];[.D27];&quot;d&quot;);-1*DATEDIF([.D27];[.$M$2];&quot;d&quot;))" office:value-type="float" office:value="-23" calcext:value-type="float">
            <text:p>-23</text:p>
          </table:table-cell>
          <table:table-cell table:style-name="ce211" table:formula="of:=[.G27]+[.L27]" office:value-type="float" office:value="-16" calcext:value-type="float">
            <text:p>-16</text:p>
          </table:table-cell>
          <table:table-cell table:style-name="ce191" table:formula="of:=IF(ISERROR(DATEDIF([.$M$2];[.D2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23" office:value-type="string" calcext:value-type="string">
            <text:p>Coasterfriend</text:p>
          </table:table-cell>
          <table:table-cell table:style-name="ce45" office:value-type="date" office:date-value="2020-02-11" calcext:value-type="date">
            <text:p>11.02.2020</text:p>
          </table:table-cell>
          <table:table-cell table:style-name="ce68" office:value-type="date" office:date-value="2020-08-18" calcext:value-type="date">
            <text:p>18.08.2020</text:p>
          </table:table-cell>
          <table:table-cell table:style-name="ce91" table:formula="of:=DATEDIF([.C28];[.D28];&quot;d&quot;)" office:value-type="float" office:value="189" calcext:value-type="float">
            <text:p>18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8]/[.$E$3];0)" office:value-type="float" office:value="4" calcext:value-type="float">
            <text:p>4</text:p>
          </table:table-cell>
          <table:table-cell table:style-name="ce126" table:formula="of:=IF(ISERROR(DATEDIF([.D28];[.$D$3];&quot;d&quot;));-1*DATEDIF([.$D$3];[.D28];&quot;d&quot;);-1*DATEDIF([.D28];[.$D$3];&quot;d&quot;))" office:value-type="float" office:value="-136" calcext:value-type="float">
            <text:p>-136</text:p>
          </table:table-cell>
          <table:table-cell table:style-name="ce145" table:formula="of:=[.G28]+[.H28]" office:value-type="float" office:value="-132" calcext:value-type="float">
            <text:p>-132</text:p>
          </table:table-cell>
          <table:table-cell table:style-name="ce166" table:formula="of:=[.A28]" office:value-type="float" office:value="100" calcext:value-type="float">
            <text:p>100</text:p>
          </table:table-cell>
          <table:table-cell table:style-name="ce91" table:formula="of:=IF([.N28]=&quot;nein&quot;;&quot;ja&quot;;IF([.M28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28];[.$M$2];&quot;d&quot;));-1*DATEDIF([.$M$2];[.D28];&quot;d&quot;);-1*DATEDIF([.D28];[.$M$2];&quot;d&quot;))" office:value-type="float" office:value="-162" calcext:value-type="float">
            <text:p>-162</text:p>
          </table:table-cell>
          <table:table-cell table:style-name="ce211" table:formula="of:=[.G28]+[.L28]" office:value-type="float" office:value="-158" calcext:value-type="float">
            <text:p>-158</text:p>
          </table:table-cell>
          <table:table-cell table:style-name="ce191" table:formula="of:=IF(ISERROR(DATEDIF([.$M$2];[.D2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23" office:value-type="string" calcext:value-type="string">
            <text:p>CSLKENNY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09-12" calcext:value-type="date">
            <text:p>12.09.2019</text:p>
          </table:table-cell>
          <table:table-cell table:style-name="ce91" table:formula="of:=DATEDIF([.C29];[.D29];&quot;d&quot;)" office:value-type="float" office:value="160" calcext:value-type="float">
            <text:p>16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29]/[.$E$3];0)" office:value-type="float" office:value="3" calcext:value-type="float">
            <text:p>3</text:p>
          </table:table-cell>
          <table:table-cell table:style-name="ce126" table:formula="of:=IF(ISERROR(DATEDIF([.D29];[.$D$3];&quot;d&quot;));-1*DATEDIF([.$D$3];[.D29];&quot;d&quot;);-1*DATEDIF([.D29];[.$D$3];&quot;d&quot;))" office:value-type="float" office:value="-205" calcext:value-type="float">
            <text:p>-205</text:p>
          </table:table-cell>
          <table:table-cell table:style-name="ce145" table:formula="of:=[.G29]+[.H29]" office:value-type="float" office:value="-202" calcext:value-type="float">
            <text:p>-202</text:p>
          </table:table-cell>
          <table:table-cell table:style-name="ce166" table:formula="of:=[.A29]" office:value-type="float" office:value="17" calcext:value-type="float">
            <text:p>17</text:p>
          </table:table-cell>
          <table:table-cell table:style-name="ce91" table:formula="of:=IF([.N29]=&quot;nein&quot;;&quot;ja&quot;;IF([.M29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29];[.$M$2];&quot;d&quot;));-1*DATEDIF([.$M$2];[.D29];&quot;d&quot;);-1*DATEDIF([.D29];[.$M$2];&quot;d&quot;))" office:value-type="float" office:value="-178" calcext:value-type="float">
            <text:p>-178</text:p>
          </table:table-cell>
          <table:table-cell table:style-name="ce211" table:formula="of:=[.G29]+[.L29]" office:value-type="float" office:value="-175" calcext:value-type="float">
            <text:p>-175</text:p>
          </table:table-cell>
          <table:table-cell table:style-name="ce191" table:formula="of:=IF(ISERROR(DATEDIF([.$M$2];[.D2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23" office:value-type="string" calcext:value-type="string">
            <text:p>DereineFabo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19-07-27" calcext:value-type="date">
            <text:p>27.07.2019</text:p>
          </table:table-cell>
          <table:table-cell table:style-name="ce91" table:formula="of:=DATEDIF([.C30];[.D30];&quot;d&quot;)" office:value-type="float" office:value="112" calcext:value-type="float">
            <text:p>11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0]/[.$E$3];0)" office:value-type="float" office:value="2" calcext:value-type="float">
            <text:p>2</text:p>
          </table:table-cell>
          <table:table-cell table:style-name="ce126" table:formula="of:=IF(ISERROR(DATEDIF([.D30];[.$D$3];&quot;d&quot;));-1*DATEDIF([.$D$3];[.D30];&quot;d&quot;);-1*DATEDIF([.D30];[.$D$3];&quot;d&quot;))" office:value-type="float" office:value="-252" calcext:value-type="float">
            <text:p>-252</text:p>
          </table:table-cell>
          <table:table-cell table:style-name="ce145" table:formula="of:=[.G30]+[.H30]" office:value-type="float" office:value="-250" calcext:value-type="float">
            <text:p>-250</text:p>
          </table:table-cell>
          <table:table-cell table:style-name="ce166" table:formula="of:=[.A30]" office:value-type="float" office:value="22" calcext:value-type="float">
            <text:p>22</text:p>
          </table:table-cell>
          <table:table-cell table:style-name="ce91" table:formula="of:=IF([.N30]=&quot;nein&quot;;&quot;ja&quot;;IF([.M30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30];[.$M$2];&quot;d&quot;));-1*DATEDIF([.$M$2];[.D30];&quot;d&quot;);-1*DATEDIF([.D30];[.$M$2];&quot;d&quot;))" office:value-type="float" office:value="-225" calcext:value-type="float">
            <text:p>-225</text:p>
          </table:table-cell>
          <table:table-cell table:style-name="ce211" table:formula="of:=[.G30]+[.L30]" office:value-type="float" office:value="-223" calcext:value-type="float">
            <text:p>-223</text:p>
          </table:table-cell>
          <table:table-cell table:style-name="ce191" table:formula="of:=IF(ISERROR(DATEDIF([.$M$2];[.D3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23" office:value-type="string" calcext:value-type="string">
            <text:p>Dextro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20-06-06" calcext:value-type="date">
            <text:p>06.06.2020</text:p>
          </table:table-cell>
          <table:table-cell table:style-name="ce91" table:formula="of:=DATEDIF([.C31];[.D31];&quot;d&quot;)" office:value-type="float" office:value="428" calcext:value-type="float">
            <text:p>428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1]/[.$E$3];0)" office:value-type="float" office:value="9" calcext:value-type="float">
            <text:p>9</text:p>
          </table:table-cell>
          <table:table-cell table:style-name="ce126" table:formula="of:=IF(ISERROR(DATEDIF([.D31];[.$D$3];&quot;d&quot;));-1*DATEDIF([.$D$3];[.D31];&quot;d&quot;);-1*DATEDIF([.D31];[.$D$3];&quot;d&quot;))" office:value-type="float" office:value="-63" calcext:value-type="float">
            <text:p>-63</text:p>
          </table:table-cell>
          <table:table-cell table:style-name="ce145" table:formula="of:=[.G31]+[.H31]" office:value-type="float" office:value="-54" calcext:value-type="float">
            <text:p>-54</text:p>
          </table:table-cell>
          <table:table-cell table:style-name="ce166" table:formula="of:=[.A31]" office:value-type="float" office:value="19" calcext:value-type="float">
            <text:p>19</text:p>
          </table:table-cell>
          <table:table-cell table:style-name="ce91" table:formula="of:=IF([.N31]=&quot;nein&quot;;&quot;ja&quot;;IF([.M3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31];[.$M$2];&quot;d&quot;));-1*DATEDIF([.$M$2];[.D31];&quot;d&quot;);-1*DATEDIF([.D31];[.$M$2];&quot;d&quot;))" office:value-type="float" office:value="-89" calcext:value-type="float">
            <text:p>-89</text:p>
          </table:table-cell>
          <table:table-cell table:style-name="ce211" table:formula="of:=[.G31]+[.L31]" office:value-type="float" office:value="-80" calcext:value-type="float">
            <text:p>-80</text:p>
          </table:table-cell>
          <table:table-cell table:style-name="ce191" table:formula="of:=IF(ISERROR(DATEDIF([.$M$2];[.D3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>
            <text:p>Dome-1904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20-06-01" calcext:value-type="date">
            <text:p>01.06.2020</text:p>
          </table:table-cell>
          <table:table-cell table:style-name="ce91" table:formula="of:=DATEDIF([.C32];[.D32];&quot;d&quot;)" office:value-type="float" office:value="423" calcext:value-type="float">
            <text:p>423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2]/[.$E$3];0)" office:value-type="float" office:value="9" calcext:value-type="float">
            <text:p>9</text:p>
          </table:table-cell>
          <table:table-cell table:style-name="ce126" table:formula="of:=IF(ISERROR(DATEDIF([.D32];[.$D$3];&quot;d&quot;));-1*DATEDIF([.$D$3];[.D32];&quot;d&quot;);-1*DATEDIF([.D32];[.$D$3];&quot;d&quot;))" office:value-type="float" office:value="-58" calcext:value-type="float">
            <text:p>-58</text:p>
          </table:table-cell>
          <table:table-cell table:style-name="ce145" table:formula="of:=[.G32]+[.H32]" office:value-type="float" office:value="-49" calcext:value-type="float">
            <text:p>-49</text:p>
          </table:table-cell>
          <table:table-cell table:style-name="ce166" table:formula="of:=[.A32]" office:value-type="float" office:value="3" calcext:value-type="float">
            <text:p>3</text:p>
          </table:table-cell>
          <table:table-cell table:style-name="ce91" table:formula="of:=IF([.N32]=&quot;nein&quot;;&quot;ja&quot;;IF([.M32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32];[.$M$2];&quot;d&quot;));-1*DATEDIF([.$M$2];[.D32];&quot;d&quot;);-1*DATEDIF([.D32];[.$M$2];&quot;d&quot;))" office:value-type="float" office:value="-84" calcext:value-type="float">
            <text:p>-84</text:p>
          </table:table-cell>
          <table:table-cell table:style-name="ce211" table:formula="of:=[.G32]+[.L32]" office:value-type="float" office:value="-75" calcext:value-type="float">
            <text:p>-75</text:p>
          </table:table-cell>
          <table:table-cell table:style-name="ce191" table:formula="of:=IF(ISERROR(DATEDIF([.$M$2];[.D3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23" office:value-type="string" calcext:value-type="string">
            <text:p>Elector</text:p>
          </table:table-cell>
          <table:table-cell table:style-name="ce45" office:value-type="date" office:date-value="2019-05-17" calcext:value-type="date">
            <text:p>17.05.2019</text:p>
          </table:table-cell>
          <table:table-cell table:style-name="ce68" office:value-type="date" office:date-value="2020-05-05" calcext:value-type="date">
            <text:p>05.05.2020</text:p>
          </table:table-cell>
          <table:table-cell table:style-name="ce91" table:formula="of:=DATEDIF([.C33];[.D33];&quot;d&quot;)" office:value-type="float" office:value="354" calcext:value-type="float">
            <text:p>35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3]/[.$E$3];0)" office:value-type="float" office:value="7" calcext:value-type="float">
            <text:p>7</text:p>
          </table:table-cell>
          <table:table-cell table:style-name="ce126" table:formula="of:=IF(ISERROR(DATEDIF([.D33];[.$D$3];&quot;d&quot;));-1*DATEDIF([.$D$3];[.D33];&quot;d&quot;);-1*DATEDIF([.D33];[.$D$3];&quot;d&quot;))" office:value-type="float" office:value="-31" calcext:value-type="float">
            <text:p>-31</text:p>
          </table:table-cell>
          <table:table-cell table:style-name="ce145" table:formula="of:=[.G33]+[.H33]" office:value-type="float" office:value="-24" calcext:value-type="float">
            <text:p>-24</text:p>
          </table:table-cell>
          <table:table-cell table:style-name="ce166" table:formula="of:=[.A33]" office:value-type="float" office:value="64" calcext:value-type="float">
            <text:p>64</text:p>
          </table:table-cell>
          <table:table-cell table:style-name="ce91" table:formula="of:=IF([.N33]=&quot;nein&quot;;&quot;ja&quot;;IF([.M33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33];[.$M$2];&quot;d&quot;));-1*DATEDIF([.$M$2];[.D33];&quot;d&quot;);-1*DATEDIF([.D33];[.$M$2];&quot;d&quot;))" office:value-type="float" office:value="-57" calcext:value-type="float">
            <text:p>-57</text:p>
          </table:table-cell>
          <table:table-cell table:style-name="ce211" table:formula="of:=[.G33]+[.L33]" office:value-type="float" office:value="-50" calcext:value-type="float">
            <text:p>-50</text:p>
          </table:table-cell>
          <table:table-cell table:style-name="ce191" table:formula="of:=IF(ISERROR(DATEDIF([.$M$2];[.D3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23" office:value-type="string" calcext:value-type="string">
            <text:p>Ena</text:p>
          </table:table-cell>
          <table:table-cell table:style-name="ce45" office:value-type="date" office:date-value="2019-08-27" calcext:value-type="date">
            <text:p>27.08.2019</text:p>
          </table:table-cell>
          <table:table-cell table:style-name="ce68" office:value-type="date" office:date-value="2020-06-22" calcext:value-type="date">
            <text:p>22.06.2020</text:p>
          </table:table-cell>
          <table:table-cell table:style-name="ce91" table:formula="of:=DATEDIF([.C34];[.D34];&quot;d&quot;)" office:value-type="float" office:value="300" calcext:value-type="float">
            <text:p>30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4]/[.$E$3];0)" office:value-type="float" office:value="6" calcext:value-type="float">
            <text:p>6</text:p>
          </table:table-cell>
          <table:table-cell table:style-name="ce126" table:formula="of:=IF(ISERROR(DATEDIF([.D34];[.$D$3];&quot;d&quot;));-1*DATEDIF([.$D$3];[.D34];&quot;d&quot;);-1*DATEDIF([.D34];[.$D$3];&quot;d&quot;))" office:value-type="float" office:value="-79" calcext:value-type="float">
            <text:p>-79</text:p>
          </table:table-cell>
          <table:table-cell table:style-name="ce145" table:formula="of:=[.G34]+[.H34]" office:value-type="float" office:value="-73" calcext:value-type="float">
            <text:p>-73</text:p>
          </table:table-cell>
          <table:table-cell table:style-name="ce166" table:formula="of:=[.A34]" office:value-type="float" office:value="71" calcext:value-type="float">
            <text:p>71</text:p>
          </table:table-cell>
          <table:table-cell table:style-name="ce91" table:formula="of:=IF([.N34]=&quot;nein&quot;;&quot;ja&quot;;IF([.M34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34];[.$M$2];&quot;d&quot;));-1*DATEDIF([.$M$2];[.D34];&quot;d&quot;);-1*DATEDIF([.D34];[.$M$2];&quot;d&quot;))" office:value-type="float" office:value="-105" calcext:value-type="float">
            <text:p>-105</text:p>
          </table:table-cell>
          <table:table-cell table:style-name="ce211" table:formula="of:=[.G34]+[.L34]" office:value-type="float" office:value="-99" calcext:value-type="float">
            <text:p>-99</text:p>
          </table:table-cell>
          <table:table-cell table:style-name="ce191" table:formula="of:=IF(ISERROR(DATEDIF([.$M$2];[.D3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23" office:value-type="string" calcext:value-type="string">
            <text:p>Enceladus</text:p>
          </table:table-cell>
          <table:table-cell table:style-name="ce45" office:value-type="date" office:date-value="2019-11-13" calcext:value-type="date">
            <text:p>13.11.2019</text:p>
          </table:table-cell>
          <table:table-cell table:style-name="ce68" office:value-type="date" office:date-value="2020-07-20" calcext:value-type="date">
            <text:p>20.07.2020</text:p>
          </table:table-cell>
          <table:table-cell table:style-name="ce91" table:formula="of:=DATEDIF([.C35];[.D35];&quot;d&quot;)" office:value-type="float" office:value="250" calcext:value-type="float">
            <text:p>25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5]/[.$E$3];0)" office:value-type="float" office:value="5" calcext:value-type="float">
            <text:p>5</text:p>
          </table:table-cell>
          <table:table-cell table:style-name="ce126" table:formula="of:=IF(ISERROR(DATEDIF([.D35];[.$D$3];&quot;d&quot;));-1*DATEDIF([.$D$3];[.D35];&quot;d&quot;);-1*DATEDIF([.D35];[.$D$3];&quot;d&quot;))" office:value-type="float" office:value="-107" calcext:value-type="float">
            <text:p>-107</text:p>
          </table:table-cell>
          <table:table-cell table:style-name="ce145" table:formula="of:=[.G35]+[.H35]" office:value-type="float" office:value="-102" calcext:value-type="float">
            <text:p>-102</text:p>
          </table:table-cell>
          <table:table-cell table:style-name="ce166" table:formula="of:=[.A35]" office:value-type="float" office:value="86" calcext:value-type="float">
            <text:p>86</text:p>
          </table:table-cell>
          <table:table-cell table:style-name="ce91" table:formula="of:=IF([.N35]=&quot;nein&quot;;&quot;ja&quot;;IF([.M35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35];[.$M$2];&quot;d&quot;));-1*DATEDIF([.$M$2];[.D35];&quot;d&quot;);-1*DATEDIF([.D35];[.$M$2];&quot;d&quot;))" office:value-type="float" office:value="-133" calcext:value-type="float">
            <text:p>-133</text:p>
          </table:table-cell>
          <table:table-cell table:style-name="ce211" table:formula="of:=[.G35]+[.L35]" office:value-type="float" office:value="-128" calcext:value-type="float">
            <text:p>-128</text:p>
          </table:table-cell>
          <table:table-cell table:style-name="ce191" table:formula="of:=IF(ISERROR(DATEDIF([.$M$2];[.D3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3" office:value-type="string" calcext:value-type="string">
            <text:p>Enceladus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09-30" calcext:value-type="date">
            <text:p>30.09.2019</text:p>
          </table:table-cell>
          <table:table-cell table:style-name="ce91" table:formula="of:=DATEDIF([.C36];[.D36];&quot;d&quot;)" office:value-type="float" office:value="178" calcext:value-type="float">
            <text:p>178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6]/[.$E$3];0)" office:value-type="float" office:value="3" calcext:value-type="float">
            <text:p>3</text:p>
          </table:table-cell>
          <table:table-cell table:style-name="ce126" table:formula="of:=IF(ISERROR(DATEDIF([.D36];[.$D$3];&quot;d&quot;));-1*DATEDIF([.$D$3];[.D36];&quot;d&quot;);-1*DATEDIF([.D36];[.$D$3];&quot;d&quot;))" office:value-type="float" office:value="-187" calcext:value-type="float">
            <text:p>-187</text:p>
          </table:table-cell>
          <table:table-cell table:style-name="ce145" table:formula="of:=[.G36]+[.H36]" office:value-type="float" office:value="-184" calcext:value-type="float">
            <text:p>-184</text:p>
          </table:table-cell>
          <table:table-cell table:style-name="ce166" table:formula="of:=[.A36]" office:value-type="float" office:value="12" calcext:value-type="float">
            <text:p>12</text:p>
          </table:table-cell>
          <table:table-cell table:style-name="ce91" table:formula="of:=IF([.N36]=&quot;nein&quot;;&quot;ja&quot;;IF([.M36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36];[.$M$2];&quot;d&quot;));-1*DATEDIF([.$M$2];[.D36];&quot;d&quot;);-1*DATEDIF([.D36];[.$M$2];&quot;d&quot;))" office:value-type="float" office:value="-160" calcext:value-type="float">
            <text:p>-160</text:p>
          </table:table-cell>
          <table:table-cell table:style-name="ce211" table:formula="of:=[.G36]+[.L36]" office:value-type="float" office:value="-157" calcext:value-type="float">
            <text:p>-157</text:p>
          </table:table-cell>
          <table:table-cell table:style-name="ce191" table:formula="of:=IF(ISERROR(DATEDIF([.$M$2];[.D3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25" office:value-type="string" calcext:value-type="string">
            <text:p>Fantafreund</text:p>
          </table:table-cell>
          <table:table-cell table:style-name="ce47" office:value-type="date" office:date-value="2020-02-17" calcext:value-type="date">
            <text:p>17.02.2020</text:p>
          </table:table-cell>
          <table:table-cell table:style-name="ce70" office:value-type="date" office:date-value="2020-05-01" calcext:value-type="date">
            <text:p>01.05.2020</text:p>
          </table:table-cell>
          <table:table-cell table:style-name="ce93" table:formula="of:=DATEDIF([.C37];[.D37];&quot;d&quot;)" office:value-type="float" office:value="74" calcext:value-type="float">
            <text:p>74</text:p>
          </table:table-cell>
          <table:table-cell table:style-name="ce11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8" table:formula="of:=ROUNDDOWN([.E37]/[.$E$3];0)" office:value-type="float" office:value="1" calcext:value-type="float">
            <text:p>1</text:p>
          </table:table-cell>
          <table:table-cell table:style-name="ce128" table:formula="of:=IF(ISERROR(DATEDIF([.D37];[.$D$3];&quot;d&quot;));-1*DATEDIF([.$D$3];[.D37];&quot;d&quot;);-1*DATEDIF([.D37];[.$D$3];&quot;d&quot;))" office:value-type="float" office:value="-27" calcext:value-type="float">
            <text:p>-27</text:p>
          </table:table-cell>
          <table:table-cell table:style-name="ce147" table:formula="of:=[.G37]+[.H37]" office:value-type="float" office:value="-26" calcext:value-type="float">
            <text:p>-26</text:p>
          </table:table-cell>
          <table:table-cell table:style-name="ce168" table:formula="of:=[.A37]" office:value-type="float" office:value="105" calcext:value-type="float">
            <text:p>105</text:p>
          </table:table-cell>
          <table:table-cell table:style-name="ce93" table:formula="of:=IF([.N37]=&quot;nein&quot;;&quot;ja&quot;;IF([.M37]&lt;[.$M$3];&quot;nein&quot;;&quot;ja&quot;))" office:value-type="string" office:string-value="ja" calcext:value-type="string">
            <text:p>ja</text:p>
          </table:table-cell>
          <table:table-cell table:style-name="ce193" table:formula="of:=IF(ISERROR(DATEDIF([.D37];[.$M$2];&quot;d&quot;));-1*DATEDIF([.$M$2];[.D37];&quot;d&quot;);-1*DATEDIF([.D37];[.$M$2];&quot;d&quot;))" office:value-type="float" office:value="-53" calcext:value-type="float">
            <text:p>-53</text:p>
          </table:table-cell>
          <table:table-cell table:style-name="ce213" table:formula="of:=[.G37]+[.L37]" office:value-type="float" office:value="-52" calcext:value-type="float">
            <text:p>-52</text:p>
          </table:table-cell>
          <table:table-cell table:style-name="ce193" table:formula="of:=IF(ISERROR(DATEDIF([.$M$2];[.D3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23" office:value-type="string" calcext:value-type="string">
            <text:p>Fantafreund</text:p>
          </table:table-cell>
          <table:table-cell table:style-name="ce45" office:value-type="date" office:date-value="2019-04-09" calcext:value-type="date">
            <text:p>09.04.2019</text:p>
          </table:table-cell>
          <table:table-cell table:style-name="ce68" office:value-type="date" office:date-value="2019-08-03" calcext:value-type="date">
            <text:p>03.08.2019</text:p>
          </table:table-cell>
          <table:table-cell table:style-name="ce91" table:formula="of:=DATEDIF([.C38];[.D38];&quot;d&quot;)" office:value-type="float" office:value="116" calcext:value-type="float">
            <text:p>116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8]/[.$E$3];0)" office:value-type="float" office:value="2" calcext:value-type="float">
            <text:p>2</text:p>
          </table:table-cell>
          <table:table-cell table:style-name="ce126" table:formula="of:=IF(ISERROR(DATEDIF([.D38];[.$D$3];&quot;d&quot;));-1*DATEDIF([.$D$3];[.D38];&quot;d&quot;);-1*DATEDIF([.D38];[.$D$3];&quot;d&quot;))" office:value-type="float" office:value="-245" calcext:value-type="float">
            <text:p>-245</text:p>
          </table:table-cell>
          <table:table-cell table:style-name="ce145" table:formula="of:=[.G38]+[.H38]" office:value-type="float" office:value="-243" calcext:value-type="float">
            <text:p>-243</text:p>
          </table:table-cell>
          <table:table-cell table:style-name="ce166" table:formula="of:=[.A38]" office:value-type="float" office:value="50" calcext:value-type="float">
            <text:p>50</text:p>
          </table:table-cell>
          <table:table-cell table:style-name="ce91" table:formula="of:=IF([.N38]=&quot;nein&quot;;&quot;ja&quot;;IF([.M38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38];[.$M$2];&quot;d&quot;));-1*DATEDIF([.$M$2];[.D38];&quot;d&quot;);-1*DATEDIF([.D38];[.$M$2];&quot;d&quot;))" office:value-type="float" office:value="-218" calcext:value-type="float">
            <text:p>-218</text:p>
          </table:table-cell>
          <table:table-cell table:style-name="ce211" table:formula="of:=[.G38]+[.L38]" office:value-type="float" office:value="-216" calcext:value-type="float">
            <text:p>-216</text:p>
          </table:table-cell>
          <table:table-cell table:style-name="ce191" table:formula="of:=IF(ISERROR(DATEDIF([.$M$2];[.D3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Fluorineer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20-04-01" calcext:value-type="date">
            <text:p>01.04.2020</text:p>
          </table:table-cell>
          <table:table-cell table:style-name="ce91" table:formula="of:=DATEDIF([.C39];[.D39];&quot;d&quot;)" office:value-type="float" office:value="361" calcext:value-type="float">
            <text:p>36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39]/[.$E$3];0)" office:value-type="float" office:value="8" calcext:value-type="float">
            <text:p>8</text:p>
          </table:table-cell>
          <table:table-cell table:style-name="ce126" table:formula="of:=IF(ISERROR(DATEDIF([.D39];[.$D$3];&quot;d&quot;));-1*DATEDIF([.$D$3];[.D39];&quot;d&quot;);-1*DATEDIF([.D39];[.$D$3];&quot;d&quot;))" office:value-type="float" office:value="-3" calcext:value-type="float">
            <text:p>-3</text:p>
          </table:table-cell>
          <table:table-cell table:style-name="ce145" table:formula="of:=[.G39]+[.H39]" office:value-type="float" office:value="5" calcext:value-type="float">
            <text:p>5</text:p>
          </table:table-cell>
          <table:table-cell table:style-name="ce166" table:formula="of:=[.A39]" office:value-type="float" office:value="25" calcext:value-type="float">
            <text:p>25</text:p>
          </table:table-cell>
          <table:table-cell table:style-name="ce91" table:formula="of:=IF([.N39]=&quot;nein&quot;;&quot;ja&quot;;IF([.M39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39];[.$M$2];&quot;d&quot;));-1*DATEDIF([.$M$2];[.D39];&quot;d&quot;);-1*DATEDIF([.D39];[.$M$2];&quot;d&quot;))" office:value-type="float" office:value="-23" calcext:value-type="float">
            <text:p>-23</text:p>
          </table:table-cell>
          <table:table-cell table:style-name="ce211" table:formula="of:=[.G39]+[.L39]" office:value-type="float" office:value="-15" calcext:value-type="float">
            <text:p>-15</text:p>
          </table:table-cell>
          <table:table-cell table:style-name="ce191" table:formula="of:=IF(ISERROR(DATEDIF([.$M$2];[.D3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>
            <text:p>Froschloeffel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11-22" calcext:value-type="date">
            <text:p>22.11.2019</text:p>
          </table:table-cell>
          <table:table-cell table:style-name="ce91" table:formula="of:=DATEDIF([.C40];[.D40];&quot;d&quot;)" office:value-type="float" office:value="231" calcext:value-type="float">
            <text:p>23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0]/[.$E$3];0)" office:value-type="float" office:value="5" calcext:value-type="float">
            <text:p>5</text:p>
          </table:table-cell>
          <table:table-cell table:style-name="ce126" table:formula="of:=IF(ISERROR(DATEDIF([.D40];[.$D$3];&quot;d&quot;));-1*DATEDIF([.$D$3];[.D40];&quot;d&quot;);-1*DATEDIF([.D40];[.$D$3];&quot;d&quot;))" office:value-type="float" office:value="-134" calcext:value-type="float">
            <text:p>-134</text:p>
          </table:table-cell>
          <table:table-cell table:style-name="ce145" table:formula="of:=[.G40]+[.H40]" office:value-type="float" office:value="-129" calcext:value-type="float">
            <text:p>-129</text:p>
          </table:table-cell>
          <table:table-cell table:style-name="ce166" table:formula="of:=[.A40]" office:value-type="float" office:value="5" calcext:value-type="float">
            <text:p>5</text:p>
          </table:table-cell>
          <table:table-cell table:style-name="ce91" table:formula="of:=IF([.N40]=&quot;nein&quot;;&quot;ja&quot;;IF([.M40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40];[.$M$2];&quot;d&quot;));-1*DATEDIF([.$M$2];[.D40];&quot;d&quot;);-1*DATEDIF([.D40];[.$M$2];&quot;d&quot;))" office:value-type="float" office:value="-107" calcext:value-type="float">
            <text:p>-107</text:p>
          </table:table-cell>
          <table:table-cell table:style-name="ce211" table:formula="of:=[.G40]+[.L40]" office:value-type="float" office:value="-102" calcext:value-type="float">
            <text:p>-102</text:p>
          </table:table-cell>
          <table:table-cell table:style-name="ce191" table:formula="of:=IF(ISERROR(DATEDIF([.$M$2];[.D4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>
            <text:p>galaxy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20-04-20" calcext:value-type="date">
            <text:p>20.04.2020</text:p>
          </table:table-cell>
          <table:table-cell table:style-name="ce91" table:formula="of:=DATEDIF([.C41];[.D41];&quot;d&quot;)" office:value-type="float" office:value="381" calcext:value-type="float">
            <text:p>38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1]/[.$E$3];0)" office:value-type="float" office:value="8" calcext:value-type="float">
            <text:p>8</text:p>
          </table:table-cell>
          <table:table-cell table:style-name="ce126" table:formula="of:=IF(ISERROR(DATEDIF([.D41];[.$D$3];&quot;d&quot;));-1*DATEDIF([.$D$3];[.D41];&quot;d&quot;);-1*DATEDIF([.D41];[.$D$3];&quot;d&quot;))" office:value-type="float" office:value="-16" calcext:value-type="float">
            <text:p>-16</text:p>
          </table:table-cell>
          <table:table-cell table:style-name="ce145" table:formula="of:=[.G41]+[.H41]" office:value-type="float" office:value="-8" calcext:value-type="float">
            <text:p>-8</text:p>
          </table:table-cell>
          <table:table-cell table:style-name="ce166" table:formula="of:=[.A41]" office:value-type="float" office:value="4" calcext:value-type="float">
            <text:p>4</text:p>
          </table:table-cell>
          <table:table-cell table:style-name="ce91" table:formula="of:=IF([.N41]=&quot;nein&quot;;&quot;ja&quot;;IF([.M4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41];[.$M$2];&quot;d&quot;));-1*DATEDIF([.$M$2];[.D41];&quot;d&quot;);-1*DATEDIF([.D41];[.$M$2];&quot;d&quot;))" office:value-type="float" office:value="-42" calcext:value-type="float">
            <text:p>-42</text:p>
          </table:table-cell>
          <table:table-cell table:style-name="ce211" table:formula="of:=[.G41]+[.L41]" office:value-type="float" office:value="-34" calcext:value-type="float">
            <text:p>-34</text:p>
          </table:table-cell>
          <table:table-cell table:style-name="ce191" table:formula="of:=IF(ISERROR(DATEDIF([.$M$2];[.D4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23" office:value-type="string" calcext:value-type="string">
            <text:p>Gast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19-10-04" calcext:value-type="date">
            <text:p>04.10.2019</text:p>
          </table:table-cell>
          <table:table-cell table:style-name="ce91" table:formula="of:=DATEDIF([.C42];[.D42];&quot;d&quot;)" office:value-type="float" office:value="179" calcext:value-type="float">
            <text:p>17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2]/[.$E$3];0)" office:value-type="float" office:value="3" calcext:value-type="float">
            <text:p>3</text:p>
          </table:table-cell>
          <table:table-cell table:style-name="ce126" table:formula="of:=IF(ISERROR(DATEDIF([.D42];[.$D$3];&quot;d&quot;));-1*DATEDIF([.$D$3];[.D42];&quot;d&quot;);-1*DATEDIF([.D42];[.$D$3];&quot;d&quot;))" office:value-type="float" office:value="-183" calcext:value-type="float">
            <text:p>-183</text:p>
          </table:table-cell>
          <table:table-cell table:style-name="ce145" table:formula="of:=[.G42]+[.H42]" office:value-type="float" office:value="-180" calcext:value-type="float">
            <text:p>-180</text:p>
          </table:table-cell>
          <table:table-cell table:style-name="ce166" table:formula="of:=[.A42]" office:value-type="float" office:value="39" calcext:value-type="float">
            <text:p>39</text:p>
          </table:table-cell>
          <table:table-cell table:style-name="ce91" table:formula="of:=IF([.N42]=&quot;nein&quot;;&quot;ja&quot;;IF([.M42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42];[.$M$2];&quot;d&quot;));-1*DATEDIF([.$M$2];[.D42];&quot;d&quot;);-1*DATEDIF([.D42];[.$M$2];&quot;d&quot;))" office:value-type="float" office:value="-156" calcext:value-type="float">
            <text:p>-156</text:p>
          </table:table-cell>
          <table:table-cell table:style-name="ce211" table:formula="of:=[.G42]+[.L42]" office:value-type="float" office:value="-153" calcext:value-type="float">
            <text:p>-153</text:p>
          </table:table-cell>
          <table:table-cell table:style-name="ce191" table:formula="of:=IF(ISERROR(DATEDIF([.$M$2];[.D4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23" office:value-type="string" calcext:value-type="string">
            <text:p>geoalrik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20-05-30" calcext:value-type="date">
            <text:p>30.05.2020</text:p>
          </table:table-cell>
          <table:table-cell table:style-name="ce91" table:formula="of:=DATEDIF([.C43];[.D43];&quot;d&quot;)" office:value-type="float" office:value="420" calcext:value-type="float">
            <text:p>42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3]/[.$E$3];0)" office:value-type="float" office:value="9" calcext:value-type="float">
            <text:p>9</text:p>
          </table:table-cell>
          <table:table-cell table:style-name="ce126" table:formula="of:=IF(ISERROR(DATEDIF([.D43];[.$D$3];&quot;d&quot;));-1*DATEDIF([.$D$3];[.D43];&quot;d&quot;);-1*DATEDIF([.D43];[.$D$3];&quot;d&quot;))" office:value-type="float" office:value="-56" calcext:value-type="float">
            <text:p>-56</text:p>
          </table:table-cell>
          <table:table-cell table:style-name="ce145" table:formula="of:=[.G43]+[.H43]" office:value-type="float" office:value="-47" calcext:value-type="float">
            <text:p>-47</text:p>
          </table:table-cell>
          <table:table-cell table:style-name="ce166" table:formula="of:=[.A43]" office:value-type="float" office:value="24" calcext:value-type="float">
            <text:p>24</text:p>
          </table:table-cell>
          <table:table-cell table:style-name="ce91" table:formula="of:=IF([.N43]=&quot;nein&quot;;&quot;ja&quot;;IF([.M43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43];[.$M$2];&quot;d&quot;));-1*DATEDIF([.$M$2];[.D43];&quot;d&quot;);-1*DATEDIF([.D43];[.$M$2];&quot;d&quot;))" office:value-type="float" office:value="-82" calcext:value-type="float">
            <text:p>-82</text:p>
          </table:table-cell>
          <table:table-cell table:style-name="ce211" table:formula="of:=[.G43]+[.L43]" office:value-type="float" office:value="-73" calcext:value-type="float">
            <text:p>-73</text:p>
          </table:table-cell>
          <table:table-cell table:style-name="ce191" table:formula="of:=IF(ISERROR(DATEDIF([.$M$2];[.D4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23" office:value-type="string" calcext:value-type="string">
            <text:p>Gurgelglup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19-09-26" calcext:value-type="date">
            <text:p>26.09.2019</text:p>
          </table:table-cell>
          <table:table-cell table:style-name="ce91" table:formula="of:=DATEDIF([.C44];[.D44];&quot;d&quot;)" office:value-type="float" office:value="173" calcext:value-type="float">
            <text:p>173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4]/[.$E$3];0)" office:value-type="float" office:value="3" calcext:value-type="float">
            <text:p>3</text:p>
          </table:table-cell>
          <table:table-cell table:style-name="ce126" table:formula="of:=IF(ISERROR(DATEDIF([.D44];[.$D$3];&quot;d&quot;));-1*DATEDIF([.$D$3];[.D44];&quot;d&quot;);-1*DATEDIF([.D44];[.$D$3];&quot;d&quot;))" office:value-type="float" office:value="-191" calcext:value-type="float">
            <text:p>-191</text:p>
          </table:table-cell>
          <table:table-cell table:style-name="ce145" table:formula="of:=[.G44]+[.H44]" office:value-type="float" office:value="-188" calcext:value-type="float">
            <text:p>-188</text:p>
          </table:table-cell>
          <table:table-cell table:style-name="ce166" table:formula="of:=[.A44]" office:value-type="float" office:value="26" calcext:value-type="float">
            <text:p>26</text:p>
          </table:table-cell>
          <table:table-cell table:style-name="ce91" table:formula="of:=IF([.N44]=&quot;nein&quot;;&quot;ja&quot;;IF([.M44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44];[.$M$2];&quot;d&quot;));-1*DATEDIF([.$M$2];[.D44];&quot;d&quot;);-1*DATEDIF([.D44];[.$M$2];&quot;d&quot;))" office:value-type="float" office:value="-164" calcext:value-type="float">
            <text:p>-164</text:p>
          </table:table-cell>
          <table:table-cell table:style-name="ce211" table:formula="of:=[.G44]+[.L44]" office:value-type="float" office:value="-161" calcext:value-type="float">
            <text:p>-161</text:p>
          </table:table-cell>
          <table:table-cell table:style-name="ce191" table:formula="of:=IF(ISERROR(DATEDIF([.$M$2];[.D4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23" office:value-type="string" calcext:value-type="string">
            <text:p>haneskabeltot</text:p>
          </table:table-cell>
          <table:table-cell table:style-name="ce45" office:value-type="date" office:date-value="2019-08-15" calcext:value-type="date">
            <text:p>15.08.2019</text:p>
          </table:table-cell>
          <table:table-cell table:style-name="ce68" office:value-type="date" office:date-value="2020-08-01" calcext:value-type="date">
            <text:p>01.08.2020</text:p>
          </table:table-cell>
          <table:table-cell table:style-name="ce91" table:formula="of:=DATEDIF([.C45];[.D45];&quot;d&quot;)" office:value-type="float" office:value="352" calcext:value-type="float">
            <text:p>35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5]/[.$E$3];0)" office:value-type="float" office:value="7" calcext:value-type="float">
            <text:p>7</text:p>
          </table:table-cell>
          <table:table-cell table:style-name="ce126" table:formula="of:=IF(ISERROR(DATEDIF([.D45];[.$D$3];&quot;d&quot;));-1*DATEDIF([.$D$3];[.D45];&quot;d&quot;);-1*DATEDIF([.D45];[.$D$3];&quot;d&quot;))" office:value-type="float" office:value="-119" calcext:value-type="float">
            <text:p>-119</text:p>
          </table:table-cell>
          <table:table-cell table:style-name="ce145" table:formula="of:=[.G45]+[.H45]" office:value-type="float" office:value="-112" calcext:value-type="float">
            <text:p>-112</text:p>
          </table:table-cell>
          <table:table-cell table:style-name="ce166" table:formula="of:=[.A45]" office:value-type="float" office:value="67" calcext:value-type="float">
            <text:p>67</text:p>
          </table:table-cell>
          <table:table-cell table:style-name="ce91" table:formula="of:=IF([.N45]=&quot;nein&quot;;&quot;ja&quot;;IF([.M45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45];[.$M$2];&quot;d&quot;));-1*DATEDIF([.$M$2];[.D45];&quot;d&quot;);-1*DATEDIF([.D45];[.$M$2];&quot;d&quot;))" office:value-type="float" office:value="-145" calcext:value-type="float">
            <text:p>-145</text:p>
          </table:table-cell>
          <table:table-cell table:style-name="ce211" table:formula="of:=[.G45]+[.L45]" office:value-type="float" office:value="-138" calcext:value-type="float">
            <text:p>-138</text:p>
          </table:table-cell>
          <table:table-cell table:style-name="ce191" table:formula="of:=IF(ISERROR(DATEDIF([.$M$2];[.D4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23" office:value-type="string" calcext:value-type="string">
            <text:p>hassscrabbler</text:p>
          </table:table-cell>
          <table:table-cell table:style-name="ce45" office:value-type="date" office:date-value="2019-11-11" calcext:value-type="date">
            <text:p>11.11.2019</text:p>
          </table:table-cell>
          <table:table-cell table:style-name="ce68" office:value-type="date" office:date-value="2020-04-30" calcext:value-type="date">
            <text:p>30.04.2020</text:p>
          </table:table-cell>
          <table:table-cell table:style-name="ce91" table:formula="of:=DATEDIF([.C46];[.D46];&quot;d&quot;)" office:value-type="float" office:value="171" calcext:value-type="float">
            <text:p>17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6]/[.$E$3];0)" office:value-type="float" office:value="3" calcext:value-type="float">
            <text:p>3</text:p>
          </table:table-cell>
          <table:table-cell table:style-name="ce126" table:formula="of:=IF(ISERROR(DATEDIF([.D46];[.$D$3];&quot;d&quot;));-1*DATEDIF([.$D$3];[.D46];&quot;d&quot;);-1*DATEDIF([.D46];[.$D$3];&quot;d&quot;))" office:value-type="float" office:value="-26" calcext:value-type="float">
            <text:p>-26</text:p>
          </table:table-cell>
          <table:table-cell table:style-name="ce145" table:formula="of:=[.G46]+[.H46]" office:value-type="float" office:value="-23" calcext:value-type="float">
            <text:p>-23</text:p>
          </table:table-cell>
          <table:table-cell table:style-name="ce166" table:formula="of:=[.A46]" office:value-type="float" office:value="81" calcext:value-type="float">
            <text:p>81</text:p>
          </table:table-cell>
          <table:table-cell table:style-name="ce91" table:formula="of:=IF([.N46]=&quot;nein&quot;;&quot;ja&quot;;IF([.M46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46];[.$M$2];&quot;d&quot;));-1*DATEDIF([.$M$2];[.D46];&quot;d&quot;);-1*DATEDIF([.D46];[.$M$2];&quot;d&quot;))" office:value-type="float" office:value="-52" calcext:value-type="float">
            <text:p>-52</text:p>
          </table:table-cell>
          <table:table-cell table:style-name="ce211" table:formula="of:=[.G46]+[.L46]" office:value-type="float" office:value="-49" calcext:value-type="float">
            <text:p>-49</text:p>
          </table:table-cell>
          <table:table-cell table:style-name="ce191" table:formula="of:=IF(ISERROR(DATEDIF([.$M$2];[.D4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23" office:value-type="string" calcext:value-type="string">
            <text:p>Hukuspokus</text:p>
          </table:table-cell>
          <table:table-cell table:style-name="ce45" office:value-type="date" office:date-value="2019-11-11" calcext:value-type="date">
            <text:p>11.11.2019</text:p>
          </table:table-cell>
          <table:table-cell table:style-name="ce68" office:value-type="date" office:date-value="2020-04-09" calcext:value-type="date">
            <text:p>09.04.2020</text:p>
          </table:table-cell>
          <table:table-cell table:style-name="ce91" table:formula="of:=DATEDIF([.C47];[.D47];&quot;d&quot;)" office:value-type="float" office:value="150" calcext:value-type="float">
            <text:p>15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7]/[.$E$3];0)" office:value-type="float" office:value="3" calcext:value-type="float">
            <text:p>3</text:p>
          </table:table-cell>
          <table:table-cell table:style-name="ce126" table:formula="of:=IF(ISERROR(DATEDIF([.D47];[.$D$3];&quot;d&quot;));-1*DATEDIF([.$D$3];[.D47];&quot;d&quot;);-1*DATEDIF([.D47];[.$D$3];&quot;d&quot;))" office:value-type="float" office:value="-5" calcext:value-type="float">
            <text:p>-5</text:p>
          </table:table-cell>
          <table:table-cell table:style-name="ce145" table:formula="of:=[.G47]+[.H47]" office:value-type="float" office:value="-2" calcext:value-type="float">
            <text:p>-2</text:p>
          </table:table-cell>
          <table:table-cell table:style-name="ce166" table:formula="of:=[.A47]" office:value-type="float" office:value="83" calcext:value-type="float">
            <text:p>83</text:p>
          </table:table-cell>
          <table:table-cell table:style-name="ce91" table:formula="of:=IF([.N47]=&quot;nein&quot;;&quot;ja&quot;;IF([.M47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47];[.$M$2];&quot;d&quot;));-1*DATEDIF([.$M$2];[.D47];&quot;d&quot;);-1*DATEDIF([.D47];[.$M$2];&quot;d&quot;))" office:value-type="float" office:value="-31" calcext:value-type="float">
            <text:p>-31</text:p>
          </table:table-cell>
          <table:table-cell table:style-name="ce211" table:formula="of:=[.G47]+[.L47]" office:value-type="float" office:value="-28" calcext:value-type="float">
            <text:p>-28</text:p>
          </table:table-cell>
          <table:table-cell table:style-name="ce191" table:formula="of:=IF(ISERROR(DATEDIF([.$M$2];[.D4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ImagineerTim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20-03-30" calcext:value-type="date">
            <text:p>30.03.2020</text:p>
          </table:table-cell>
          <table:table-cell table:style-name="ce91" table:formula="of:=DATEDIF([.C48];[.D48];&quot;d&quot;)" office:value-type="float" office:value="360" calcext:value-type="float">
            <text:p>36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8]/[.$E$3];0)" office:value-type="float" office:value="8" calcext:value-type="float">
            <text:p>8</text:p>
          </table:table-cell>
          <table:table-cell table:style-name="ce126" table:formula="of:=IF(ISERROR(DATEDIF([.D48];[.$D$3];&quot;d&quot;));-1*DATEDIF([.$D$3];[.D48];&quot;d&quot;);-1*DATEDIF([.D48];[.$D$3];&quot;d&quot;))" office:value-type="float" office:value="-5" calcext:value-type="float">
            <text:p>-5</text:p>
          </table:table-cell>
          <table:table-cell table:style-name="ce145" table:formula="of:=[.G48]+[.H48]" office:value-type="float" office:value="3" calcext:value-type="float">
            <text:p>3</text:p>
          </table:table-cell>
          <table:table-cell table:style-name="ce166" table:formula="of:=[.A48]" office:value-type="float" office:value="2" calcext:value-type="float">
            <text:p>2</text:p>
          </table:table-cell>
          <table:table-cell table:style-name="ce91" table:formula="of:=IF([.N48]=&quot;nein&quot;;&quot;ja&quot;;IF([.M48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48];[.$M$2];&quot;d&quot;));-1*DATEDIF([.$M$2];[.D48];&quot;d&quot;);-1*DATEDIF([.D48];[.$M$2];&quot;d&quot;))" office:value-type="float" office:value="-21" calcext:value-type="float">
            <text:p>-21</text:p>
          </table:table-cell>
          <table:table-cell table:style-name="ce211" table:formula="of:=[.G48]+[.L48]" office:value-type="float" office:value="-13" calcext:value-type="float">
            <text:p>-13</text:p>
          </table:table-cell>
          <table:table-cell table:style-name="ce191" table:formula="of:=IF(ISERROR(DATEDIF([.$M$2];[.D4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23" office:value-type="string" calcext:value-type="string">
            <text:p>Jakru</text:p>
          </table:table-cell>
          <table:table-cell table:style-name="ce45" office:value-type="date" office:date-value="2019-11-17" calcext:value-type="date">
            <text:p>17.11.2019</text:p>
          </table:table-cell>
          <table:table-cell table:style-name="ce68" office:value-type="date" office:date-value="2020-06-06" calcext:value-type="date">
            <text:p>06.06.2020</text:p>
          </table:table-cell>
          <table:table-cell table:style-name="ce91" table:formula="of:=DATEDIF([.C49];[.D49];&quot;d&quot;)" office:value-type="float" office:value="202" calcext:value-type="float">
            <text:p>20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49]/[.$E$3];0)" office:value-type="float" office:value="4" calcext:value-type="float">
            <text:p>4</text:p>
          </table:table-cell>
          <table:table-cell table:style-name="ce126" table:formula="of:=IF(ISERROR(DATEDIF([.D49];[.$D$3];&quot;d&quot;));-1*DATEDIF([.$D$3];[.D49];&quot;d&quot;);-1*DATEDIF([.D49];[.$D$3];&quot;d&quot;))" office:value-type="float" office:value="-63" calcext:value-type="float">
            <text:p>-63</text:p>
          </table:table-cell>
          <table:table-cell table:style-name="ce145" table:formula="of:=[.G49]+[.H49]" office:value-type="float" office:value="-59" calcext:value-type="float">
            <text:p>-59</text:p>
          </table:table-cell>
          <table:table-cell table:style-name="ce166" table:formula="of:=[.A49]" office:value-type="float" office:value="87" calcext:value-type="float">
            <text:p>87</text:p>
          </table:table-cell>
          <table:table-cell table:style-name="ce91" table:formula="of:=IF([.N49]=&quot;nein&quot;;&quot;ja&quot;;IF([.M49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49];[.$M$2];&quot;d&quot;));-1*DATEDIF([.$M$2];[.D49];&quot;d&quot;);-1*DATEDIF([.D49];[.$M$2];&quot;d&quot;))" office:value-type="float" office:value="-89" calcext:value-type="float">
            <text:p>-89</text:p>
          </table:table-cell>
          <table:table-cell table:style-name="ce211" table:formula="of:=[.G49]+[.L49]" office:value-type="float" office:value="-85" calcext:value-type="float">
            <text:p>-85</text:p>
          </table:table-cell>
          <table:table-cell table:style-name="ce191" table:formula="of:=IF(ISERROR(DATEDIF([.$M$2];[.D4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23" office:value-type="string" calcext:value-type="string">
            <text:p>Jannik_346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19-08-17" calcext:value-type="date">
            <text:p>17.08.2019</text:p>
          </table:table-cell>
          <table:table-cell table:style-name="ce91" table:formula="of:=DATEDIF([.C50];[.D50];&quot;d&quot;)" office:value-type="float" office:value="131" calcext:value-type="float">
            <text:p>13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0]/[.$E$3];0)" office:value-type="float" office:value="2" calcext:value-type="float">
            <text:p>2</text:p>
          </table:table-cell>
          <table:table-cell table:style-name="ce126" table:formula="of:=IF(ISERROR(DATEDIF([.D50];[.$D$3];&quot;d&quot;));-1*DATEDIF([.$D$3];[.D50];&quot;d&quot;);-1*DATEDIF([.D50];[.$D$3];&quot;d&quot;))" office:value-type="float" office:value="-231" calcext:value-type="float">
            <text:p>-231</text:p>
          </table:table-cell>
          <table:table-cell table:style-name="ce145" table:formula="of:=[.G50]+[.H50]" office:value-type="float" office:value="-229" calcext:value-type="float">
            <text:p>-229</text:p>
          </table:table-cell>
          <table:table-cell table:style-name="ce166" table:formula="of:=[.A50]" office:value-type="float" office:value="45" calcext:value-type="float">
            <text:p>45</text:p>
          </table:table-cell>
          <table:table-cell table:style-name="ce91" table:formula="of:=IF([.N50]=&quot;nein&quot;;&quot;ja&quot;;IF([.M50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50];[.$M$2];&quot;d&quot;));-1*DATEDIF([.$M$2];[.D50];&quot;d&quot;);-1*DATEDIF([.D50];[.$M$2];&quot;d&quot;))" office:value-type="float" office:value="-204" calcext:value-type="float">
            <text:p>-204</text:p>
          </table:table-cell>
          <table:table-cell table:style-name="ce211" table:formula="of:=[.G50]+[.L50]" office:value-type="float" office:value="-202" calcext:value-type="float">
            <text:p>-202</text:p>
          </table:table-cell>
          <table:table-cell table:style-name="ce191" table:formula="of:=IF(ISERROR(DATEDIF([.$M$2];[.D5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23" office:value-type="string" calcext:value-type="string">
            <text:p>JayPeck</text:p>
          </table:table-cell>
          <table:table-cell table:style-name="ce45" office:value-type="date" office:date-value="2020-02-11" calcext:value-type="date">
            <text:p>11.02.2020</text:p>
          </table:table-cell>
          <table:table-cell table:style-name="ce68" office:value-type="date" office:date-value="2020-06-25" calcext:value-type="date">
            <text:p>25.06.2020</text:p>
          </table:table-cell>
          <table:table-cell table:style-name="ce91" table:formula="of:=DATEDIF([.C51];[.D51];&quot;d&quot;)" office:value-type="float" office:value="135" calcext:value-type="float">
            <text:p>135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1]/[.$E$3];0)" office:value-type="float" office:value="3" calcext:value-type="float">
            <text:p>3</text:p>
          </table:table-cell>
          <table:table-cell table:style-name="ce126" table:formula="of:=IF(ISERROR(DATEDIF([.D51];[.$D$3];&quot;d&quot;));-1*DATEDIF([.$D$3];[.D51];&quot;d&quot;);-1*DATEDIF([.D51];[.$D$3];&quot;d&quot;))" office:value-type="float" office:value="-82" calcext:value-type="float">
            <text:p>-82</text:p>
          </table:table-cell>
          <table:table-cell table:style-name="ce145" table:formula="of:=[.G51]+[.H51]" office:value-type="float" office:value="-79" calcext:value-type="float">
            <text:p>-79</text:p>
          </table:table-cell>
          <table:table-cell table:style-name="ce166" table:formula="of:=[.A51]" office:value-type="float" office:value="101" calcext:value-type="float">
            <text:p>101</text:p>
          </table:table-cell>
          <table:table-cell table:style-name="ce91" table:formula="of:=IF([.N51]=&quot;nein&quot;;&quot;ja&quot;;IF([.M5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51];[.$M$2];&quot;d&quot;));-1*DATEDIF([.$M$2];[.D51];&quot;d&quot;);-1*DATEDIF([.D51];[.$M$2];&quot;d&quot;))" office:value-type="float" office:value="-108" calcext:value-type="float">
            <text:p>-108</text:p>
          </table:table-cell>
          <table:table-cell table:style-name="ce211" table:formula="of:=[.G51]+[.L51]" office:value-type="float" office:value="-105" calcext:value-type="float">
            <text:p>-105</text:p>
          </table:table-cell>
          <table:table-cell table:style-name="ce191" table:formula="of:=IF(ISERROR(DATEDIF([.$M$2];[.D5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23" office:value-type="string" calcext:value-type="string">
            <text:p>JayPeck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19-09-24" calcext:value-type="date">
            <text:p>24.09.2019</text:p>
          </table:table-cell>
          <table:table-cell table:style-name="ce91" table:formula="of:=DATEDIF([.C52];[.D52];&quot;d&quot;)" office:value-type="float" office:value="171" calcext:value-type="float">
            <text:p>17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2]/[.$E$3];0)" office:value-type="float" office:value="3" calcext:value-type="float">
            <text:p>3</text:p>
          </table:table-cell>
          <table:table-cell table:style-name="ce126" table:formula="of:=IF(ISERROR(DATEDIF([.D52];[.$D$3];&quot;d&quot;));-1*DATEDIF([.$D$3];[.D52];&quot;d&quot;);-1*DATEDIF([.D52];[.$D$3];&quot;d&quot;))" office:value-type="float" office:value="-193" calcext:value-type="float">
            <text:p>-193</text:p>
          </table:table-cell>
          <table:table-cell table:style-name="ce145" table:formula="of:=[.G52]+[.H52]" office:value-type="float" office:value="-190" calcext:value-type="float">
            <text:p>-190</text:p>
          </table:table-cell>
          <table:table-cell table:style-name="ce166" table:formula="of:=[.A52]" office:value-type="float" office:value="30" calcext:value-type="float">
            <text:p>30</text:p>
          </table:table-cell>
          <table:table-cell table:style-name="ce91" table:formula="of:=IF([.N52]=&quot;nein&quot;;&quot;ja&quot;;IF([.M52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52];[.$M$2];&quot;d&quot;));-1*DATEDIF([.$M$2];[.D52];&quot;d&quot;);-1*DATEDIF([.D52];[.$M$2];&quot;d&quot;))" office:value-type="float" office:value="-166" calcext:value-type="float">
            <text:p>-166</text:p>
          </table:table-cell>
          <table:table-cell table:style-name="ce211" table:formula="of:=[.G52]+[.L52]" office:value-type="float" office:value="-163" calcext:value-type="float">
            <text:p>-163</text:p>
          </table:table-cell>
          <table:table-cell table:style-name="ce191" table:formula="of:=IF(ISERROR(DATEDIF([.$M$2];[.D5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23" office:value-type="string" calcext:value-type="string">
            <text:p>Jonas</text:p>
          </table:table-cell>
          <table:table-cell table:style-name="ce45" office:value-type="date" office:date-value="2019-04-11" calcext:value-type="date">
            <text:p>11.04.2019</text:p>
          </table:table-cell>
          <table:table-cell table:style-name="ce68" office:value-type="date" office:date-value="2019-10-01" calcext:value-type="date">
            <text:p>01.10.2019</text:p>
          </table:table-cell>
          <table:table-cell table:style-name="ce91" table:formula="of:=DATEDIF([.C53];[.D53];&quot;d&quot;)" office:value-type="float" office:value="173" calcext:value-type="float">
            <text:p>173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3]/[.$E$3];0)" office:value-type="float" office:value="3" calcext:value-type="float">
            <text:p>3</text:p>
          </table:table-cell>
          <table:table-cell table:style-name="ce126" table:formula="of:=IF(ISERROR(DATEDIF([.D53];[.$D$3];&quot;d&quot;));-1*DATEDIF([.$D$3];[.D53];&quot;d&quot;);-1*DATEDIF([.D53];[.$D$3];&quot;d&quot;))" office:value-type="float" office:value="-186" calcext:value-type="float">
            <text:p>-186</text:p>
          </table:table-cell>
          <table:table-cell table:style-name="ce145" table:formula="of:=[.G53]+[.H53]" office:value-type="float" office:value="-183" calcext:value-type="float">
            <text:p>-183</text:p>
          </table:table-cell>
          <table:table-cell table:style-name="ce166" table:formula="of:=[.A53]" office:value-type="float" office:value="56" calcext:value-type="float">
            <text:p>56</text:p>
          </table:table-cell>
          <table:table-cell table:style-name="ce91" table:formula="of:=IF([.N53]=&quot;nein&quot;;&quot;ja&quot;;IF([.M53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53];[.$M$2];&quot;d&quot;));-1*DATEDIF([.$M$2];[.D53];&quot;d&quot;);-1*DATEDIF([.D53];[.$M$2];&quot;d&quot;))" office:value-type="float" office:value="-159" calcext:value-type="float">
            <text:p>-159</text:p>
          </table:table-cell>
          <table:table-cell table:style-name="ce211" table:formula="of:=[.G53]+[.L53]" office:value-type="float" office:value="-156" calcext:value-type="float">
            <text:p>-156</text:p>
          </table:table-cell>
          <table:table-cell table:style-name="ce191" table:formula="of:=IF(ISERROR(DATEDIF([.$M$2];[.D5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23" office:value-type="string" calcext:value-type="string">
            <text:p>Justin743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20-06-12" calcext:value-type="date">
            <text:p>12.06.2020</text:p>
          </table:table-cell>
          <table:table-cell table:style-name="ce91" table:formula="of:=DATEDIF([.C54];[.D54];&quot;d&quot;)" office:value-type="float" office:value="431" calcext:value-type="float">
            <text:p>43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4]/[.$E$3];0)" office:value-type="float" office:value="9" calcext:value-type="float">
            <text:p>9</text:p>
          </table:table-cell>
          <table:table-cell table:style-name="ce126" table:formula="of:=IF(ISERROR(DATEDIF([.D54];[.$D$3];&quot;d&quot;));-1*DATEDIF([.$D$3];[.D54];&quot;d&quot;);-1*DATEDIF([.D54];[.$D$3];&quot;d&quot;))" office:value-type="float" office:value="-69" calcext:value-type="float">
            <text:p>-69</text:p>
          </table:table-cell>
          <table:table-cell table:style-name="ce145" table:formula="of:=[.G54]+[.H54]" office:value-type="float" office:value="-60" calcext:value-type="float">
            <text:p>-60</text:p>
          </table:table-cell>
          <table:table-cell table:style-name="ce166" table:formula="of:=[.A54]" office:value-type="float" office:value="41" calcext:value-type="float">
            <text:p>41</text:p>
          </table:table-cell>
          <table:table-cell table:style-name="ce91" table:formula="of:=IF([.N54]=&quot;nein&quot;;&quot;ja&quot;;IF([.M54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54];[.$M$2];&quot;d&quot;));-1*DATEDIF([.$M$2];[.D54];&quot;d&quot;);-1*DATEDIF([.D54];[.$M$2];&quot;d&quot;))" office:value-type="float" office:value="-95" calcext:value-type="float">
            <text:p>-95</text:p>
          </table:table-cell>
          <table:table-cell table:style-name="ce211" table:formula="of:=[.G54]+[.L54]" office:value-type="float" office:value="-86" calcext:value-type="float">
            <text:p>-86</text:p>
          </table:table-cell>
          <table:table-cell table:style-name="ce191" table:formula="of:=IF(ISERROR(DATEDIF([.$M$2];[.D5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23" office:value-type="string" calcext:value-type="string">
            <text:p>JvstLvkas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20-04-01" calcext:value-type="date">
            <text:p>01.04.2020</text:p>
          </table:table-cell>
          <table:table-cell table:style-name="ce91" table:formula="of:=DATEDIF([.C55];[.D55];&quot;d&quot;)" office:value-type="float" office:value="361" calcext:value-type="float">
            <text:p>36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5]/[.$E$3];0)" office:value-type="float" office:value="8" calcext:value-type="float">
            <text:p>8</text:p>
          </table:table-cell>
          <table:table-cell table:style-name="ce126" table:formula="of:=IF(ISERROR(DATEDIF([.D55];[.$D$3];&quot;d&quot;));-1*DATEDIF([.$D$3];[.D55];&quot;d&quot;);-1*DATEDIF([.D55];[.$D$3];&quot;d&quot;))" office:value-type="float" office:value="-3" calcext:value-type="float">
            <text:p>-3</text:p>
          </table:table-cell>
          <table:table-cell table:style-name="ce145" table:formula="of:=[.G55]+[.H55]" office:value-type="float" office:value="5" calcext:value-type="float">
            <text:p>5</text:p>
          </table:table-cell>
          <table:table-cell table:style-name="ce166" table:formula="of:=[.A55]" office:value-type="float" office:value="34" calcext:value-type="float">
            <text:p>34</text:p>
          </table:table-cell>
          <table:table-cell table:style-name="ce91" table:formula="of:=IF([.N55]=&quot;nein&quot;;&quot;ja&quot;;IF([.M55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55];[.$M$2];&quot;d&quot;));-1*DATEDIF([.$M$2];[.D55];&quot;d&quot;);-1*DATEDIF([.D55];[.$M$2];&quot;d&quot;))" office:value-type="float" office:value="-23" calcext:value-type="float">
            <text:p>-23</text:p>
          </table:table-cell>
          <table:table-cell table:style-name="ce211" table:formula="of:=[.G55]+[.L55]" office:value-type="float" office:value="-15" calcext:value-type="float">
            <text:p>-15</text:p>
          </table:table-cell>
          <table:table-cell table:style-name="ce191" table:formula="of:=IF(ISERROR(DATEDIF([.$M$2];[.D5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23" office:value-type="string" calcext:value-type="string">
            <text:p>kix6</text:p>
          </table:table-cell>
          <table:table-cell table:style-name="ce45" office:value-type="date" office:date-value="2019-11-11" calcext:value-type="date">
            <text:p>11.11.2019</text:p>
          </table:table-cell>
          <table:table-cell table:style-name="ce68" office:value-type="date" office:date-value="2020-04-04" calcext:value-type="date">
            <text:p>04.04.2020</text:p>
          </table:table-cell>
          <table:table-cell table:style-name="ce91" table:formula="of:=DATEDIF([.C56];[.D56];&quot;d&quot;)" office:value-type="float" office:value="145" calcext:value-type="float">
            <text:p>145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6]/[.$E$3];0)" office:value-type="float" office:value="3" calcext:value-type="float">
            <text:p>3</text:p>
          </table:table-cell>
          <table:table-cell table:style-name="ce126" table:formula="of:=IF(ISERROR(DATEDIF([.D56];[.$D$3];&quot;d&quot;));-1*DATEDIF([.$D$3];[.D56];&quot;d&quot;);-1*DATEDIF([.D56];[.$D$3];&quot;d&quot;))" office:value-type="float" office:value="-0" calcext:value-type="float">
            <text:p>0</text:p>
          </table:table-cell>
          <table:table-cell table:style-name="ce145" table:formula="of:=[.G56]+[.H56]" office:value-type="float" office:value="3" calcext:value-type="float">
            <text:p>3</text:p>
          </table:table-cell>
          <table:table-cell table:style-name="ce166" table:formula="of:=[.A56]" office:value-type="float" office:value="80" calcext:value-type="float">
            <text:p>80</text:p>
          </table:table-cell>
          <table:table-cell table:style-name="ce91" table:formula="of:=IF([.N56]=&quot;nein&quot;;&quot;ja&quot;;IF([.M56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56];[.$M$2];&quot;d&quot;));-1*DATEDIF([.$M$2];[.D56];&quot;d&quot;);-1*DATEDIF([.D56];[.$M$2];&quot;d&quot;))" office:value-type="float" office:value="-26" calcext:value-type="float">
            <text:p>-26</text:p>
          </table:table-cell>
          <table:table-cell table:style-name="ce211" table:formula="of:=[.G56]+[.L56]" office:value-type="float" office:value="-23" calcext:value-type="float">
            <text:p>-23</text:p>
          </table:table-cell>
          <table:table-cell table:style-name="ce191" table:formula="of:=IF(ISERROR(DATEDIF([.$M$2];[.D5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23" office:value-type="string" calcext:value-type="string">
            <text:p>KlugGus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20-03-30" calcext:value-type="date">
            <text:p>30.03.2020</text:p>
          </table:table-cell>
          <table:table-cell table:style-name="ce91" table:formula="of:=DATEDIF([.C57];[.D57];&quot;d&quot;)" office:value-type="float" office:value="360" calcext:value-type="float">
            <text:p>36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7]/[.$E$3];0)" office:value-type="float" office:value="8" calcext:value-type="float">
            <text:p>8</text:p>
          </table:table-cell>
          <table:table-cell table:style-name="ce126" table:formula="of:=IF(ISERROR(DATEDIF([.D57];[.$D$3];&quot;d&quot;));-1*DATEDIF([.$D$3];[.D57];&quot;d&quot;);-1*DATEDIF([.D57];[.$D$3];&quot;d&quot;))" office:value-type="float" office:value="-5" calcext:value-type="float">
            <text:p>-5</text:p>
          </table:table-cell>
          <table:table-cell table:style-name="ce145" table:formula="of:=[.G57]+[.H57]" office:value-type="float" office:value="3" calcext:value-type="float">
            <text:p>3</text:p>
          </table:table-cell>
          <table:table-cell table:style-name="ce166" table:formula="of:=[.A57]" office:value-type="float" office:value="16" calcext:value-type="float">
            <text:p>16</text:p>
          </table:table-cell>
          <table:table-cell table:style-name="ce91" table:formula="of:=IF([.N57]=&quot;nein&quot;;&quot;ja&quot;;IF([.M57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57];[.$M$2];&quot;d&quot;));-1*DATEDIF([.$M$2];[.D57];&quot;d&quot;);-1*DATEDIF([.D57];[.$M$2];&quot;d&quot;))" office:value-type="float" office:value="-21" calcext:value-type="float">
            <text:p>-21</text:p>
          </table:table-cell>
          <table:table-cell table:style-name="ce211" table:formula="of:=[.G57]+[.L57]" office:value-type="float" office:value="-13" calcext:value-type="float">
            <text:p>-13</text:p>
          </table:table-cell>
          <table:table-cell table:style-name="ce191" table:formula="of:=IF(ISERROR(DATEDIF([.$M$2];[.D5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23" office:value-type="string" calcext:value-type="string">
            <text:p>Koblenzerin85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20-04-10" calcext:value-type="date">
            <text:p>10.04.2020</text:p>
          </table:table-cell>
          <table:table-cell table:style-name="ce91" table:formula="of:=DATEDIF([.C58];[.D58];&quot;d&quot;)" office:value-type="float" office:value="368" calcext:value-type="float">
            <text:p>368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8]/[.$E$3];0)" office:value-type="float" office:value="8" calcext:value-type="float">
            <text:p>8</text:p>
          </table:table-cell>
          <table:table-cell table:style-name="ce126" table:formula="of:=IF(ISERROR(DATEDIF([.D58];[.$D$3];&quot;d&quot;));-1*DATEDIF([.$D$3];[.D58];&quot;d&quot;);-1*DATEDIF([.D58];[.$D$3];&quot;d&quot;))" office:value-type="float" office:value="-6" calcext:value-type="float">
            <text:p>-6</text:p>
          </table:table-cell>
          <table:table-cell table:style-name="ce145" table:formula="of:=[.G58]+[.H58]" office:value-type="float" office:value="2" calcext:value-type="float">
            <text:p>2</text:p>
          </table:table-cell>
          <table:table-cell table:style-name="ce166" table:formula="of:=[.A58]" office:value-type="float" office:value="43" calcext:value-type="float">
            <text:p>43</text:p>
          </table:table-cell>
          <table:table-cell table:style-name="ce91" table:formula="of:=IF([.N58]=&quot;nein&quot;;&quot;ja&quot;;IF([.M58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58];[.$M$2];&quot;d&quot;));-1*DATEDIF([.$M$2];[.D58];&quot;d&quot;);-1*DATEDIF([.D58];[.$M$2];&quot;d&quot;))" office:value-type="float" office:value="-32" calcext:value-type="float">
            <text:p>-32</text:p>
          </table:table-cell>
          <table:table-cell table:style-name="ce211" table:formula="of:=[.G58]+[.L58]" office:value-type="float" office:value="-24" calcext:value-type="float">
            <text:p>-24</text:p>
          </table:table-cell>
          <table:table-cell table:style-name="ce191" table:formula="of:=IF(ISERROR(DATEDIF([.$M$2];[.D5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23" office:value-type="string" calcext:value-type="string">
            <text:p>laura</text:p>
          </table:table-cell>
          <table:table-cell table:style-name="ce45" office:value-type="date" office:date-value="2020-02-08" calcext:value-type="date">
            <text:p>08.02.2020</text:p>
          </table:table-cell>
          <table:table-cell table:style-name="ce68" office:value-type="date" office:date-value="2021-11-25" calcext:value-type="date">
            <text:p>25.11.2021</text:p>
          </table:table-cell>
          <table:table-cell table:style-name="ce91" table:formula="of:=DATEDIF([.C59];[.D59];&quot;d&quot;)" office:value-type="float" office:value="656" calcext:value-type="float">
            <text:p>656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59]/[.$E$3];0)" office:value-type="float" office:value="14" calcext:value-type="float">
            <text:p>14</text:p>
          </table:table-cell>
          <table:table-cell table:style-name="ce126" table:formula="of:=IF(ISERROR(DATEDIF([.D59];[.$D$3];&quot;d&quot;));-1*DATEDIF([.$D$3];[.D59];&quot;d&quot;);-1*DATEDIF([.D59];[.$D$3];&quot;d&quot;))" office:value-type="float" office:value="-600" calcext:value-type="float">
            <text:p>-600</text:p>
          </table:table-cell>
          <table:table-cell table:style-name="ce145" table:formula="of:=[.G59]+[.H59]" office:value-type="float" office:value="-586" calcext:value-type="float">
            <text:p>-586</text:p>
          </table:table-cell>
          <table:table-cell table:style-name="ce166" table:formula="of:=[.A59]" office:value-type="float" office:value="95" calcext:value-type="float">
            <text:p>95</text:p>
          </table:table-cell>
          <table:table-cell table:style-name="ce91" table:formula="of:=IF([.N59]=&quot;nein&quot;;&quot;ja&quot;;IF([.M59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59];[.$M$2];&quot;d&quot;));-1*DATEDIF([.$M$2];[.D59];&quot;d&quot;);-1*DATEDIF([.D59];[.$M$2];&quot;d&quot;))" office:value-type="float" office:value="-626" calcext:value-type="float">
            <text:p>-626</text:p>
          </table:table-cell>
          <table:table-cell table:style-name="ce211" table:formula="of:=[.G59]+[.L59]" office:value-type="float" office:value="-612" calcext:value-type="float">
            <text:p>-612</text:p>
          </table:table-cell>
          <table:table-cell table:style-name="ce191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23" office:value-type="string" calcext:value-type="string">
            <text:p>ludo33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19-09-02" calcext:value-type="date">
            <text:p>02.09.2019</text:p>
          </table:table-cell>
          <table:table-cell table:style-name="ce91" table:formula="of:=DATEDIF([.C60];[.D60];&quot;d&quot;)" office:value-type="float" office:value="149" calcext:value-type="float">
            <text:p>14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0]/[.$E$3];0)" office:value-type="float" office:value="3" calcext:value-type="float">
            <text:p>3</text:p>
          </table:table-cell>
          <table:table-cell table:style-name="ce126" table:formula="of:=IF(ISERROR(DATEDIF([.D60];[.$D$3];&quot;d&quot;));-1*DATEDIF([.$D$3];[.D60];&quot;d&quot;);-1*DATEDIF([.D60];[.$D$3];&quot;d&quot;))" office:value-type="float" office:value="-215" calcext:value-type="float">
            <text:p>-215</text:p>
          </table:table-cell>
          <table:table-cell table:style-name="ce145" table:formula="of:=[.G60]+[.H60]" office:value-type="float" office:value="-212" calcext:value-type="float">
            <text:p>-212</text:p>
          </table:table-cell>
          <table:table-cell table:style-name="ce166" table:formula="of:=[.A60]" office:value-type="float" office:value="23" calcext:value-type="float">
            <text:p>23</text:p>
          </table:table-cell>
          <table:table-cell table:style-name="ce91" table:formula="of:=IF([.N60]=&quot;nein&quot;;&quot;ja&quot;;IF([.M60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60];[.$M$2];&quot;d&quot;));-1*DATEDIF([.$M$2];[.D60];&quot;d&quot;);-1*DATEDIF([.D60];[.$M$2];&quot;d&quot;))" office:value-type="float" office:value="-188" calcext:value-type="float">
            <text:p>-188</text:p>
          </table:table-cell>
          <table:table-cell table:style-name="ce211" table:formula="of:=[.G60]+[.L60]" office:value-type="float" office:value="-185" calcext:value-type="float">
            <text:p>-185</text:p>
          </table:table-cell>
          <table:table-cell table:style-name="ce191" table:formula="of:=IF(ISERROR(DATEDIF([.$M$2];[.D6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3" office:value-type="string" calcext:value-type="string">
            <text:p>LuPi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20-05-01" calcext:value-type="date">
            <text:p>01.05.2020</text:p>
          </table:table-cell>
          <table:table-cell table:style-name="ce91" table:formula="of:=DATEDIF([.C61];[.D61];&quot;d&quot;)" office:value-type="float" office:value="392" calcext:value-type="float">
            <text:p>39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1]/[.$E$3];0)" office:value-type="float" office:value="8" calcext:value-type="float">
            <text:p>8</text:p>
          </table:table-cell>
          <table:table-cell table:style-name="ce126" table:formula="of:=IF(ISERROR(DATEDIF([.D61];[.$D$3];&quot;d&quot;));-1*DATEDIF([.$D$3];[.D61];&quot;d&quot;);-1*DATEDIF([.D61];[.$D$3];&quot;d&quot;))" office:value-type="float" office:value="-27" calcext:value-type="float">
            <text:p>-27</text:p>
          </table:table-cell>
          <table:table-cell table:style-name="ce145" table:formula="of:=[.G61]+[.H61]" office:value-type="float" office:value="-19" calcext:value-type="float">
            <text:p>-19</text:p>
          </table:table-cell>
          <table:table-cell table:style-name="ce166" table:formula="of:=[.A61]" office:value-type="float" office:value="11" calcext:value-type="float">
            <text:p>11</text:p>
          </table:table-cell>
          <table:table-cell table:style-name="ce91" table:formula="of:=IF([.N61]=&quot;nein&quot;;&quot;ja&quot;;IF([.M6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61];[.$M$2];&quot;d&quot;));-1*DATEDIF([.$M$2];[.D61];&quot;d&quot;);-1*DATEDIF([.D61];[.$M$2];&quot;d&quot;))" office:value-type="float" office:value="-53" calcext:value-type="float">
            <text:p>-53</text:p>
          </table:table-cell>
          <table:table-cell table:style-name="ce211" table:formula="of:=[.G61]+[.L61]" office:value-type="float" office:value="-45" calcext:value-type="float">
            <text:p>-45</text:p>
          </table:table-cell>
          <table:table-cell table:style-name="ce191" table:formula="of:=IF(ISERROR(DATEDIF([.$M$2];[.D6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3" office:value-type="string" calcext:value-type="string">
            <text:p>luZer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20-04-01" calcext:value-type="date">
            <text:p>01.04.2020</text:p>
          </table:table-cell>
          <table:table-cell table:style-name="ce91" table:formula="of:=DATEDIF([.C62];[.D62];&quot;d&quot;)" office:value-type="float" office:value="362" calcext:value-type="float">
            <text:p>36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2]/[.$E$3];0)" office:value-type="float" office:value="8" calcext:value-type="float">
            <text:p>8</text:p>
          </table:table-cell>
          <table:table-cell table:style-name="ce126" table:formula="of:=IF(ISERROR(DATEDIF([.D62];[.$D$3];&quot;d&quot;));-1*DATEDIF([.$D$3];[.D62];&quot;d&quot;);-1*DATEDIF([.D62];[.$D$3];&quot;d&quot;))" office:value-type="float" office:value="-3" calcext:value-type="float">
            <text:p>-3</text:p>
          </table:table-cell>
          <table:table-cell table:style-name="ce145" table:formula="of:=[.G62]+[.H62]" office:value-type="float" office:value="5" calcext:value-type="float">
            <text:p>5</text:p>
          </table:table-cell>
          <table:table-cell table:style-name="ce166" table:formula="of:=[.A62]" office:value-type="float" office:value="9" calcext:value-type="float">
            <text:p>9</text:p>
          </table:table-cell>
          <table:table-cell table:style-name="ce91" table:formula="of:=IF([.N62]=&quot;nein&quot;;&quot;ja&quot;;IF([.M62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62];[.$M$2];&quot;d&quot;));-1*DATEDIF([.$M$2];[.D62];&quot;d&quot;);-1*DATEDIF([.D62];[.$M$2];&quot;d&quot;))" office:value-type="float" office:value="-23" calcext:value-type="float">
            <text:p>-23</text:p>
          </table:table-cell>
          <table:table-cell table:style-name="ce211" table:formula="of:=[.G62]+[.L62]" office:value-type="float" office:value="-15" calcext:value-type="float">
            <text:p>-15</text:p>
          </table:table-cell>
          <table:table-cell table:style-name="ce191" table:formula="of:=IF(ISERROR(DATEDIF([.$M$2];[.D6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23" office:value-type="string" calcext:value-type="string">
            <text:p>Martin</text:p>
          </table:table-cell>
          <table:table-cell table:style-name="ce45" office:value-type="date" office:date-value="2020-02-08" calcext:value-type="date">
            <text:p>08.02.2020</text:p>
          </table:table-cell>
          <table:table-cell table:style-name="ce68" office:value-type="date" office:date-value="2020-04-04" calcext:value-type="date">
            <text:p>04.04.2020</text:p>
          </table:table-cell>
          <table:table-cell table:style-name="ce91" table:formula="of:=DATEDIF([.C63];[.D63];&quot;d&quot;)" office:value-type="float" office:value="56" calcext:value-type="float">
            <text:p>56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3]/[.$E$3];0)" office:value-type="float" office:value="1" calcext:value-type="float">
            <text:p>1</text:p>
          </table:table-cell>
          <table:table-cell table:style-name="ce126" table:formula="of:=IF(ISERROR(DATEDIF([.D63];[.$D$3];&quot;d&quot;));-1*DATEDIF([.$D$3];[.D63];&quot;d&quot;);-1*DATEDIF([.D63];[.$D$3];&quot;d&quot;))" office:value-type="float" office:value="-0" calcext:value-type="float">
            <text:p>0</text:p>
          </table:table-cell>
          <table:table-cell table:style-name="ce145" table:formula="of:=[.G63]+[.H63]" office:value-type="float" office:value="1" calcext:value-type="float">
            <text:p>1</text:p>
          </table:table-cell>
          <table:table-cell table:style-name="ce166" table:formula="of:=[.A63]" office:value-type="float" office:value="92" calcext:value-type="float">
            <text:p>92</text:p>
          </table:table-cell>
          <table:table-cell table:style-name="ce91" table:formula="of:=IF([.N63]=&quot;nein&quot;;&quot;ja&quot;;IF([.M63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63];[.$M$2];&quot;d&quot;));-1*DATEDIF([.$M$2];[.D63];&quot;d&quot;);-1*DATEDIF([.D63];[.$M$2];&quot;d&quot;))" office:value-type="float" office:value="-26" calcext:value-type="float">
            <text:p>-26</text:p>
          </table:table-cell>
          <table:table-cell table:style-name="ce211" table:formula="of:=[.G63]+[.L63]" office:value-type="float" office:value="-25" calcext:value-type="float">
            <text:p>-25</text:p>
          </table:table-cell>
          <table:table-cell table:style-name="ce191" table:formula="of:=IF(ISERROR(DATEDIF([.$M$2];[.D6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23" office:value-type="string" calcext:value-type="string">
            <text:p>MatMiller</text:p>
          </table:table-cell>
          <table:table-cell table:style-name="ce45" office:value-type="date" office:date-value="2019-12-12" calcext:value-type="date">
            <text:p>12.12.2019</text:p>
          </table:table-cell>
          <table:table-cell table:style-name="ce68" office:value-type="date" office:date-value="2020-07-01" calcext:value-type="date">
            <text:p>01.07.2020</text:p>
          </table:table-cell>
          <table:table-cell table:style-name="ce91" table:formula="of:=DATEDIF([.C64];[.D64];&quot;d&quot;)" office:value-type="float" office:value="202" calcext:value-type="float">
            <text:p>20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4]/[.$E$3];0)" office:value-type="float" office:value="4" calcext:value-type="float">
            <text:p>4</text:p>
          </table:table-cell>
          <table:table-cell table:style-name="ce126" table:formula="of:=IF(ISERROR(DATEDIF([.D64];[.$D$3];&quot;d&quot;));-1*DATEDIF([.$D$3];[.D64];&quot;d&quot;);-1*DATEDIF([.D64];[.$D$3];&quot;d&quot;))" office:value-type="float" office:value="-88" calcext:value-type="float">
            <text:p>-88</text:p>
          </table:table-cell>
          <table:table-cell table:style-name="ce145" table:formula="of:=[.G64]+[.H64]" office:value-type="float" office:value="-84" calcext:value-type="float">
            <text:p>-84</text:p>
          </table:table-cell>
          <table:table-cell table:style-name="ce166" table:formula="of:=[.A64]" office:value-type="float" office:value="91" calcext:value-type="float">
            <text:p>91</text:p>
          </table:table-cell>
          <table:table-cell table:style-name="ce91" table:formula="of:=IF([.N64]=&quot;nein&quot;;&quot;ja&quot;;IF([.M64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64];[.$M$2];&quot;d&quot;));-1*DATEDIF([.$M$2];[.D64];&quot;d&quot;);-1*DATEDIF([.D64];[.$M$2];&quot;d&quot;))" office:value-type="float" office:value="-114" calcext:value-type="float">
            <text:p>-114</text:p>
          </table:table-cell>
          <table:table-cell table:style-name="ce211" table:formula="of:=[.G64]+[.L64]" office:value-type="float" office:value="-110" calcext:value-type="float">
            <text:p>-110</text:p>
          </table:table-cell>
          <table:table-cell table:style-name="ce191" table:formula="of:=IF(ISERROR(DATEDIF([.$M$2];[.D6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23" office:value-type="string" calcext:value-type="string">
            <text:p>Matzel286</text:p>
          </table:table-cell>
          <table:table-cell table:style-name="ce45" office:value-type="date" office:date-value="2019-06-21" calcext:value-type="date">
            <text:p>21.06.2019</text:p>
          </table:table-cell>
          <table:table-cell table:style-name="ce68" office:value-type="date" office:date-value="2019-11-25" calcext:value-type="date">
            <text:p>25.11.2019</text:p>
          </table:table-cell>
          <table:table-cell table:style-name="ce91" table:formula="of:=DATEDIF([.C65];[.D65];&quot;d&quot;)" office:value-type="float" office:value="157" calcext:value-type="float">
            <text:p>157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5]/[.$E$3];0)" office:value-type="float" office:value="3" calcext:value-type="float">
            <text:p>3</text:p>
          </table:table-cell>
          <table:table-cell table:style-name="ce126" table:formula="of:=IF(ISERROR(DATEDIF([.D65];[.$D$3];&quot;d&quot;));-1*DATEDIF([.$D$3];[.D65];&quot;d&quot;);-1*DATEDIF([.D65];[.$D$3];&quot;d&quot;))" office:value-type="float" office:value="-131" calcext:value-type="float">
            <text:p>-131</text:p>
          </table:table-cell>
          <table:table-cell table:style-name="ce145" table:formula="of:=[.G65]+[.H65]" office:value-type="float" office:value="-128" calcext:value-type="float">
            <text:p>-128</text:p>
          </table:table-cell>
          <table:table-cell table:style-name="ce166" table:formula="of:=[.A65]" office:value-type="float" office:value="65" calcext:value-type="float">
            <text:p>65</text:p>
          </table:table-cell>
          <table:table-cell table:style-name="ce91" table:formula="of:=IF([.N65]=&quot;nein&quot;;&quot;ja&quot;;IF([.M65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65];[.$M$2];&quot;d&quot;));-1*DATEDIF([.$M$2];[.D65];&quot;d&quot;);-1*DATEDIF([.D65];[.$M$2];&quot;d&quot;))" office:value-type="float" office:value="-104" calcext:value-type="float">
            <text:p>-104</text:p>
          </table:table-cell>
          <table:table-cell table:style-name="ce211" table:formula="of:=[.G65]+[.L65]" office:value-type="float" office:value="-101" calcext:value-type="float">
            <text:p>-101</text:p>
          </table:table-cell>
          <table:table-cell table:style-name="ce191" table:formula="of:=IF(ISERROR(DATEDIF([.$M$2];[.D6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23" office:value-type="string" calcext:value-type="string">
            <text:p>MrsPanda168</text:p>
          </table:table-cell>
          <table:table-cell table:style-name="ce45" office:value-type="date" office:date-value="2019-04-10" calcext:value-type="date">
            <text:p>10.04.2019</text:p>
          </table:table-cell>
          <table:table-cell table:style-name="ce68" office:value-type="date" office:date-value="2019-08-16" calcext:value-type="date">
            <text:p>16.08.2019</text:p>
          </table:table-cell>
          <table:table-cell table:style-name="ce91" table:formula="of:=DATEDIF([.C66];[.D66];&quot;d&quot;)" office:value-type="float" office:value="128" calcext:value-type="float">
            <text:p>128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6]/[.$E$3];0)" office:value-type="float" office:value="2" calcext:value-type="float">
            <text:p>2</text:p>
          </table:table-cell>
          <table:table-cell table:style-name="ce126" table:formula="of:=IF(ISERROR(DATEDIF([.D66];[.$D$3];&quot;d&quot;));-1*DATEDIF([.$D$3];[.D66];&quot;d&quot;);-1*DATEDIF([.D66];[.$D$3];&quot;d&quot;))" office:value-type="float" office:value="-232" calcext:value-type="float">
            <text:p>-232</text:p>
          </table:table-cell>
          <table:table-cell table:style-name="ce145" table:formula="of:=[.G66]+[.H66]" office:value-type="float" office:value="-230" calcext:value-type="float">
            <text:p>-230</text:p>
          </table:table-cell>
          <table:table-cell table:style-name="ce166" table:formula="of:=[.A66]" office:value-type="float" office:value="54" calcext:value-type="float">
            <text:p>54</text:p>
          </table:table-cell>
          <table:table-cell table:style-name="ce91" table:formula="of:=IF([.N66]=&quot;nein&quot;;&quot;ja&quot;;IF([.M66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66];[.$M$2];&quot;d&quot;));-1*DATEDIF([.$M$2];[.D66];&quot;d&quot;);-1*DATEDIF([.D66];[.$M$2];&quot;d&quot;))" office:value-type="float" office:value="-205" calcext:value-type="float">
            <text:p>-205</text:p>
          </table:table-cell>
          <table:table-cell table:style-name="ce211" table:formula="of:=[.G66]+[.L66]" office:value-type="float" office:value="-203" calcext:value-type="float">
            <text:p>-203</text:p>
          </table:table-cell>
          <table:table-cell table:style-name="ce191" table:formula="of:=IF(ISERROR(DATEDIF([.$M$2];[.D6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23" office:value-type="string" calcext:value-type="string">
            <text:p>Mümpfchen</text:p>
          </table:table-cell>
          <table:table-cell table:style-name="ce45" office:value-type="date" office:date-value="2020-02-08" calcext:value-type="date">
            <text:p>08.02.2020</text:p>
          </table:table-cell>
          <table:table-cell table:style-name="ce68" office:value-type="date" office:date-value="2020-06-25" calcext:value-type="date">
            <text:p>25.06.2020</text:p>
          </table:table-cell>
          <table:table-cell table:style-name="ce91" table:formula="of:=DATEDIF([.C67];[.D67];&quot;d&quot;)" office:value-type="float" office:value="138" calcext:value-type="float">
            <text:p>138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7]/[.$E$3];0)" office:value-type="float" office:value="3" calcext:value-type="float">
            <text:p>3</text:p>
          </table:table-cell>
          <table:table-cell table:style-name="ce126" table:formula="of:=IF(ISERROR(DATEDIF([.D67];[.$D$3];&quot;d&quot;));-1*DATEDIF([.$D$3];[.D67];&quot;d&quot;);-1*DATEDIF([.D67];[.$D$3];&quot;d&quot;))" office:value-type="float" office:value="-82" calcext:value-type="float">
            <text:p>-82</text:p>
          </table:table-cell>
          <table:table-cell table:style-name="ce145" table:formula="of:=[.G67]+[.H67]" office:value-type="float" office:value="-79" calcext:value-type="float">
            <text:p>-79</text:p>
          </table:table-cell>
          <table:table-cell table:style-name="ce166" table:formula="of:=[.A67]" office:value-type="float" office:value="96" calcext:value-type="float">
            <text:p>96</text:p>
          </table:table-cell>
          <table:table-cell table:style-name="ce91" table:formula="of:=IF([.N67]=&quot;nein&quot;;&quot;ja&quot;;IF([.M67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67];[.$M$2];&quot;d&quot;));-1*DATEDIF([.$M$2];[.D67];&quot;d&quot;);-1*DATEDIF([.D67];[.$M$2];&quot;d&quot;))" office:value-type="float" office:value="-108" calcext:value-type="float">
            <text:p>-108</text:p>
          </table:table-cell>
          <table:table-cell table:style-name="ce211" table:formula="of:=[.G67]+[.L67]" office:value-type="float" office:value="-105" calcext:value-type="float">
            <text:p>-105</text:p>
          </table:table-cell>
          <table:table-cell table:style-name="ce191" table:formula="of:=IF(ISERROR(DATEDIF([.$M$2];[.D6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23" office:value-type="string" calcext:value-type="string">
            <text:p>Nachtfalke</text:p>
          </table:table-cell>
          <table:table-cell table:style-name="ce45" office:value-type="date" office:date-value="2019-08-16" calcext:value-type="date">
            <text:p>16.08.2019</text:p>
          </table:table-cell>
          <table:table-cell table:style-name="ce68" office:value-type="date" office:date-value="2020-08-01" calcext:value-type="date">
            <text:p>01.08.2020</text:p>
          </table:table-cell>
          <table:table-cell table:style-name="ce91" table:formula="of:=DATEDIF([.C68];[.D68];&quot;d&quot;)" office:value-type="float" office:value="351" calcext:value-type="float">
            <text:p>351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8]/[.$E$3];0)" office:value-type="float" office:value="7" calcext:value-type="float">
            <text:p>7</text:p>
          </table:table-cell>
          <table:table-cell table:style-name="ce126" table:formula="of:=IF(ISERROR(DATEDIF([.D68];[.$D$3];&quot;d&quot;));-1*DATEDIF([.$D$3];[.D68];&quot;d&quot;);-1*DATEDIF([.D68];[.$D$3];&quot;d&quot;))" office:value-type="float" office:value="-119" calcext:value-type="float">
            <text:p>-119</text:p>
          </table:table-cell>
          <table:table-cell table:style-name="ce145" table:formula="of:=[.G68]+[.H68]" office:value-type="float" office:value="-112" calcext:value-type="float">
            <text:p>-112</text:p>
          </table:table-cell>
          <table:table-cell table:style-name="ce166" table:formula="of:=[.A68]" office:value-type="float" office:value="69" calcext:value-type="float">
            <text:p>69</text:p>
          </table:table-cell>
          <table:table-cell table:style-name="ce91" table:formula="of:=IF([.N68]=&quot;nein&quot;;&quot;ja&quot;;IF([.M68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68];[.$M$2];&quot;d&quot;));-1*DATEDIF([.$M$2];[.D68];&quot;d&quot;);-1*DATEDIF([.D68];[.$M$2];&quot;d&quot;))" office:value-type="float" office:value="-145" calcext:value-type="float">
            <text:p>-145</text:p>
          </table:table-cell>
          <table:table-cell table:style-name="ce211" table:formula="of:=[.G68]+[.L68]" office:value-type="float" office:value="-138" calcext:value-type="float">
            <text:p>-138</text:p>
          </table:table-cell>
          <table:table-cell table:style-name="ce191" table:formula="of:=IF(ISERROR(DATEDIF([.$M$2];[.D6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3" office:value-type="string" calcext:value-type="string">
            <text:p>NCC1701-E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11-25" calcext:value-type="date">
            <text:p>25.11.2019</text:p>
          </table:table-cell>
          <table:table-cell table:style-name="ce91" table:formula="of:=DATEDIF([.C69];[.D69];&quot;d&quot;)" office:value-type="float" office:value="234" calcext:value-type="float">
            <text:p>23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69]/[.$E$3];0)" office:value-type="float" office:value="5" calcext:value-type="float">
            <text:p>5</text:p>
          </table:table-cell>
          <table:table-cell table:style-name="ce126" table:formula="of:=IF(ISERROR(DATEDIF([.D69];[.$D$3];&quot;d&quot;));-1*DATEDIF([.$D$3];[.D69];&quot;d&quot;);-1*DATEDIF([.D69];[.$D$3];&quot;d&quot;))" office:value-type="float" office:value="-131" calcext:value-type="float">
            <text:p>-131</text:p>
          </table:table-cell>
          <table:table-cell table:style-name="ce145" table:formula="of:=[.G69]+[.H69]" office:value-type="float" office:value="-126" calcext:value-type="float">
            <text:p>-126</text:p>
          </table:table-cell>
          <table:table-cell table:style-name="ce166" table:formula="of:=[.A69]" office:value-type="float" office:value="10" calcext:value-type="float">
            <text:p>10</text:p>
          </table:table-cell>
          <table:table-cell table:style-name="ce91" table:formula="of:=IF([.N69]=&quot;nein&quot;;&quot;ja&quot;;IF([.M69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69];[.$M$2];&quot;d&quot;));-1*DATEDIF([.$M$2];[.D69];&quot;d&quot;);-1*DATEDIF([.D69];[.$M$2];&quot;d&quot;))" office:value-type="float" office:value="-104" calcext:value-type="float">
            <text:p>-104</text:p>
          </table:table-cell>
          <table:table-cell table:style-name="ce211" table:formula="of:=[.G69]+[.L69]" office:value-type="float" office:value="-99" calcext:value-type="float">
            <text:p>-99</text:p>
          </table:table-cell>
          <table:table-cell table:style-name="ce191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23" office:value-type="string" calcext:value-type="string">
            <text:p>Nic</text:p>
          </table:table-cell>
          <table:table-cell table:style-name="ce45" office:value-type="date" office:date-value="2020-02-10" calcext:value-type="date">
            <text:p>10.02.2020</text:p>
          </table:table-cell>
          <table:table-cell table:style-name="ce68" office:value-type="date" office:date-value="2020-05-20" calcext:value-type="date">
            <text:p>20.05.2020</text:p>
          </table:table-cell>
          <table:table-cell table:style-name="ce91" table:formula="of:=DATEDIF([.C70];[.D70];&quot;d&quot;)" office:value-type="float" office:value="100" calcext:value-type="float">
            <text:p>10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0]/[.$E$3];0)" office:value-type="float" office:value="2" calcext:value-type="float">
            <text:p>2</text:p>
          </table:table-cell>
          <table:table-cell table:style-name="ce126" table:formula="of:=IF(ISERROR(DATEDIF([.D70];[.$D$3];&quot;d&quot;));-1*DATEDIF([.$D$3];[.D70];&quot;d&quot;);-1*DATEDIF([.D70];[.$D$3];&quot;d&quot;))" office:value-type="float" office:value="-46" calcext:value-type="float">
            <text:p>-46</text:p>
          </table:table-cell>
          <table:table-cell table:style-name="ce145" table:formula="of:=[.G70]+[.H70]" office:value-type="float" office:value="-44" calcext:value-type="float">
            <text:p>-44</text:p>
          </table:table-cell>
          <table:table-cell table:style-name="ce166" table:formula="of:=[.A70]" office:value-type="float" office:value="98" calcext:value-type="float">
            <text:p>98</text:p>
          </table:table-cell>
          <table:table-cell table:style-name="ce91" table:formula="of:=IF([.N70]=&quot;nein&quot;;&quot;ja&quot;;IF([.M70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70];[.$M$2];&quot;d&quot;));-1*DATEDIF([.$M$2];[.D70];&quot;d&quot;);-1*DATEDIF([.D70];[.$M$2];&quot;d&quot;))" office:value-type="float" office:value="-72" calcext:value-type="float">
            <text:p>-72</text:p>
          </table:table-cell>
          <table:table-cell table:style-name="ce211" table:formula="of:=[.G70]+[.L70]" office:value-type="float" office:value="-70" calcext:value-type="float">
            <text:p>-70</text:p>
          </table:table-cell>
          <table:table-cell table:style-name="ce191" table:formula="of:=IF(ISERROR(DATEDIF([.$M$2];[.D7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23" office:value-type="string" calcext:value-type="string">
            <text:p>Olli</text:p>
          </table:table-cell>
          <table:table-cell table:style-name="ce45" office:value-type="date" office:date-value="2019-11-14" calcext:value-type="date">
            <text:p>14.11.2019</text:p>
          </table:table-cell>
          <table:table-cell table:style-name="ce68" office:value-type="date" office:date-value="2020-06-14" calcext:value-type="date">
            <text:p>14.06.2020</text:p>
          </table:table-cell>
          <table:table-cell table:style-name="ce91" table:formula="of:=DATEDIF([.C71];[.D71];&quot;d&quot;)" office:value-type="float" office:value="213" calcext:value-type="float">
            <text:p>213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1]/[.$E$3];0)" office:value-type="float" office:value="4" calcext:value-type="float">
            <text:p>4</text:p>
          </table:table-cell>
          <table:table-cell table:style-name="ce126" table:formula="of:=IF(ISERROR(DATEDIF([.D71];[.$D$3];&quot;d&quot;));-1*DATEDIF([.$D$3];[.D71];&quot;d&quot;);-1*DATEDIF([.D71];[.$D$3];&quot;d&quot;))" office:value-type="float" office:value="-71" calcext:value-type="float">
            <text:p>-71</text:p>
          </table:table-cell>
          <table:table-cell table:style-name="ce145" table:formula="of:=[.G71]+[.H71]" office:value-type="float" office:value="-67" calcext:value-type="float">
            <text:p>-67</text:p>
          </table:table-cell>
          <table:table-cell table:style-name="ce166" table:formula="of:=[.A71]" office:value-type="float" office:value="78" calcext:value-type="float">
            <text:p>78</text:p>
          </table:table-cell>
          <table:table-cell table:style-name="ce91" table:formula="of:=IF([.N71]=&quot;nein&quot;;&quot;ja&quot;;IF([.M7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71];[.$M$2];&quot;d&quot;));-1*DATEDIF([.$M$2];[.D71];&quot;d&quot;);-1*DATEDIF([.D71];[.$M$2];&quot;d&quot;))" office:value-type="float" office:value="-97" calcext:value-type="float">
            <text:p>-97</text:p>
          </table:table-cell>
          <table:table-cell table:style-name="ce211" table:formula="of:=[.G71]+[.L71]" office:value-type="float" office:value="-93" calcext:value-type="float">
            <text:p>-93</text:p>
          </table:table-cell>
          <table:table-cell table:style-name="ce191" table:formula="of:=IF(ISERROR(DATEDIF([.$M$2];[.D7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23" office:value-type="string" calcext:value-type="string">
            <text:p>Parkfan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20-04-04" calcext:value-type="date">
            <text:p>04.04.2020</text:p>
          </table:table-cell>
          <table:table-cell table:style-name="ce91" table:formula="of:=DATEDIF([.C72];[.D72];&quot;d&quot;)" office:value-type="float" office:value="364" calcext:value-type="float">
            <text:p>36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2]/[.$E$3];0)" office:value-type="float" office:value="8" calcext:value-type="float">
            <text:p>8</text:p>
          </table:table-cell>
          <table:table-cell table:style-name="ce126" table:formula="of:=IF(ISERROR(DATEDIF([.D72];[.$D$3];&quot;d&quot;));-1*DATEDIF([.$D$3];[.D72];&quot;d&quot;);-1*DATEDIF([.D72];[.$D$3];&quot;d&quot;))" office:value-type="float" office:value="-0" calcext:value-type="float">
            <text:p>0</text:p>
          </table:table-cell>
          <table:table-cell table:style-name="ce145" table:formula="of:=[.G72]+[.H72]" office:value-type="float" office:value="8" calcext:value-type="float">
            <text:p>8</text:p>
          </table:table-cell>
          <table:table-cell table:style-name="ce166" table:formula="of:=[.A72]" office:value-type="float" office:value="32" calcext:value-type="float">
            <text:p>32</text:p>
          </table:table-cell>
          <table:table-cell table:style-name="ce91" table:formula="of:=IF([.N72]=&quot;nein&quot;;&quot;ja&quot;;IF([.M72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72];[.$M$2];&quot;d&quot;));-1*DATEDIF([.$M$2];[.D72];&quot;d&quot;);-1*DATEDIF([.D72];[.$M$2];&quot;d&quot;))" office:value-type="float" office:value="-26" calcext:value-type="float">
            <text:p>-26</text:p>
          </table:table-cell>
          <table:table-cell table:style-name="ce211" table:formula="of:=[.G72]+[.L72]" office:value-type="float" office:value="-18" calcext:value-type="float">
            <text:p>-18</text:p>
          </table:table-cell>
          <table:table-cell table:style-name="ce191" table:formula="of:=IF(ISERROR(DATEDIF([.$M$2];[.D7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23" office:value-type="string" calcext:value-type="string">
            <text:p>PasXal</text:p>
          </table:table-cell>
          <table:table-cell table:style-name="ce45" office:value-type="date" office:date-value="2019-04-12" calcext:value-type="date">
            <text:p>12.04.2019</text:p>
          </table:table-cell>
          <table:table-cell table:style-name="ce68" office:value-type="date" office:date-value="2019-09-12" calcext:value-type="date">
            <text:p>12.09.2019</text:p>
          </table:table-cell>
          <table:table-cell table:style-name="ce91" table:formula="of:=DATEDIF([.C73];[.D73];&quot;d&quot;)" office:value-type="float" office:value="153" calcext:value-type="float">
            <text:p>153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3]/[.$E$3];0)" office:value-type="float" office:value="3" calcext:value-type="float">
            <text:p>3</text:p>
          </table:table-cell>
          <table:table-cell table:style-name="ce126" table:formula="of:=IF(ISERROR(DATEDIF([.D73];[.$D$3];&quot;d&quot;));-1*DATEDIF([.$D$3];[.D73];&quot;d&quot;);-1*DATEDIF([.D73];[.$D$3];&quot;d&quot;))" office:value-type="float" office:value="-205" calcext:value-type="float">
            <text:p>-205</text:p>
          </table:table-cell>
          <table:table-cell table:style-name="ce145" table:formula="of:=[.G73]+[.H73]" office:value-type="float" office:value="-202" calcext:value-type="float">
            <text:p>-202</text:p>
          </table:table-cell>
          <table:table-cell table:style-name="ce166" table:formula="of:=[.A73]" office:value-type="float" office:value="58" calcext:value-type="float">
            <text:p>58</text:p>
          </table:table-cell>
          <table:table-cell table:style-name="ce91" table:formula="of:=IF([.N73]=&quot;nein&quot;;&quot;ja&quot;;IF([.M73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73];[.$M$2];&quot;d&quot;));-1*DATEDIF([.$M$2];[.D73];&quot;d&quot;);-1*DATEDIF([.D73];[.$M$2];&quot;d&quot;))" office:value-type="float" office:value="-178" calcext:value-type="float">
            <text:p>-178</text:p>
          </table:table-cell>
          <table:table-cell table:style-name="ce211" table:formula="of:=[.G73]+[.L73]" office:value-type="float" office:value="-175" calcext:value-type="float">
            <text:p>-175</text:p>
          </table:table-cell>
          <table:table-cell table:style-name="ce191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23" office:value-type="string" calcext:value-type="string">
            <text:p>Paul Nachtigall</text:p>
          </table:table-cell>
          <table:table-cell table:style-name="ce45" office:value-type="date" office:date-value="2020-02-08" calcext:value-type="date">
            <text:p>08.02.2020</text:p>
          </table:table-cell>
          <table:table-cell table:style-name="ce68" office:value-type="date" office:date-value="2020-06-27" calcext:value-type="date">
            <text:p>27.06.2020</text:p>
          </table:table-cell>
          <table:table-cell table:style-name="ce91" table:formula="of:=DATEDIF([.C74];[.D74];&quot;d&quot;)" office:value-type="float" office:value="140" calcext:value-type="float">
            <text:p>14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4]/[.$E$3];0)" office:value-type="float" office:value="3" calcext:value-type="float">
            <text:p>3</text:p>
          </table:table-cell>
          <table:table-cell table:style-name="ce126" table:formula="of:=IF(ISERROR(DATEDIF([.D74];[.$D$3];&quot;d&quot;));-1*DATEDIF([.$D$3];[.D74];&quot;d&quot;);-1*DATEDIF([.D74];[.$D$3];&quot;d&quot;))" office:value-type="float" office:value="-84" calcext:value-type="float">
            <text:p>-84</text:p>
          </table:table-cell>
          <table:table-cell table:style-name="ce145" table:formula="of:=[.G74]+[.H74]" office:value-type="float" office:value="-81" calcext:value-type="float">
            <text:p>-81</text:p>
          </table:table-cell>
          <table:table-cell table:style-name="ce166" table:formula="of:=[.A74]" office:value-type="float" office:value="93" calcext:value-type="float">
            <text:p>93</text:p>
          </table:table-cell>
          <table:table-cell table:style-name="ce91" table:formula="of:=IF([.N74]=&quot;nein&quot;;&quot;ja&quot;;IF([.M74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74];[.$M$2];&quot;d&quot;));-1*DATEDIF([.$M$2];[.D74];&quot;d&quot;);-1*DATEDIF([.D74];[.$M$2];&quot;d&quot;))" office:value-type="float" office:value="-110" calcext:value-type="float">
            <text:p>-110</text:p>
          </table:table-cell>
          <table:table-cell table:style-name="ce211" table:formula="of:=[.G74]+[.L74]" office:value-type="float" office:value="-107" calcext:value-type="float">
            <text:p>-107</text:p>
          </table:table-cell>
          <table:table-cell table:style-name="ce191" table:formula="of:=IF(ISERROR(DATEDIF([.$M$2];[.D7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23" office:value-type="string" calcext:value-type="string">
            <text:p>Peddaaa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19-09-13" calcext:value-type="date">
            <text:p>13.09.2019</text:p>
          </table:table-cell>
          <table:table-cell table:style-name="ce91" table:formula="of:=DATEDIF([.C75];[.D75];&quot;d&quot;)" office:value-type="float" office:value="160" calcext:value-type="float">
            <text:p>16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5]/[.$E$3];0)" office:value-type="float" office:value="3" calcext:value-type="float">
            <text:p>3</text:p>
          </table:table-cell>
          <table:table-cell table:style-name="ce126" table:formula="of:=IF(ISERROR(DATEDIF([.D75];[.$D$3];&quot;d&quot;));-1*DATEDIF([.$D$3];[.D75];&quot;d&quot;);-1*DATEDIF([.D75];[.$D$3];&quot;d&quot;))" office:value-type="float" office:value="-204" calcext:value-type="float">
            <text:p>-204</text:p>
          </table:table-cell>
          <table:table-cell table:style-name="ce145" table:formula="of:=[.G75]+[.H75]" office:value-type="float" office:value="-201" calcext:value-type="float">
            <text:p>-201</text:p>
          </table:table-cell>
          <table:table-cell table:style-name="ce166" table:formula="of:=[.A75]" office:value-type="float" office:value="31" calcext:value-type="float">
            <text:p>31</text:p>
          </table:table-cell>
          <table:table-cell table:style-name="ce91" table:formula="of:=IF([.N75]=&quot;nein&quot;;&quot;ja&quot;;IF([.M75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75];[.$M$2];&quot;d&quot;));-1*DATEDIF([.$M$2];[.D75];&quot;d&quot;);-1*DATEDIF([.D75];[.$M$2];&quot;d&quot;))" office:value-type="float" office:value="-177" calcext:value-type="float">
            <text:p>-177</text:p>
          </table:table-cell>
          <table:table-cell table:style-name="ce211" table:formula="of:=[.G75]+[.L75]" office:value-type="float" office:value="-174" calcext:value-type="float">
            <text:p>-174</text:p>
          </table:table-cell>
          <table:table-cell table:style-name="ce191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23" office:value-type="string" calcext:value-type="string">
            <text:p>Phantasaar</text:p>
          </table:table-cell>
          <table:table-cell table:style-name="ce45" office:value-type="date" office:date-value="2019-08-27" calcext:value-type="date">
            <text:p>27.08.2019</text:p>
          </table:table-cell>
          <table:table-cell table:style-name="ce68" office:value-type="date" office:date-value="2020-06-22" calcext:value-type="date">
            <text:p>22.06.2020</text:p>
          </table:table-cell>
          <table:table-cell table:style-name="ce91" table:formula="of:=DATEDIF([.C76];[.D76];&quot;d&quot;)" office:value-type="float" office:value="300" calcext:value-type="float">
            <text:p>30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6]/[.$E$3];0)" office:value-type="float" office:value="6" calcext:value-type="float">
            <text:p>6</text:p>
          </table:table-cell>
          <table:table-cell table:style-name="ce126" table:formula="of:=IF(ISERROR(DATEDIF([.D76];[.$D$3];&quot;d&quot;));-1*DATEDIF([.$D$3];[.D76];&quot;d&quot;);-1*DATEDIF([.D76];[.$D$3];&quot;d&quot;))" office:value-type="float" office:value="-79" calcext:value-type="float">
            <text:p>-79</text:p>
          </table:table-cell>
          <table:table-cell table:style-name="ce145" table:formula="of:=[.G76]+[.H76]" office:value-type="float" office:value="-73" calcext:value-type="float">
            <text:p>-73</text:p>
          </table:table-cell>
          <table:table-cell table:style-name="ce166" table:formula="of:=[.A76]" office:value-type="float" office:value="70" calcext:value-type="float">
            <text:p>70</text:p>
          </table:table-cell>
          <table:table-cell table:style-name="ce91" table:formula="of:=IF([.N76]=&quot;nein&quot;;&quot;ja&quot;;IF([.M76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76];[.$M$2];&quot;d&quot;));-1*DATEDIF([.$M$2];[.D76];&quot;d&quot;);-1*DATEDIF([.D76];[.$M$2];&quot;d&quot;))" office:value-type="float" office:value="-105" calcext:value-type="float">
            <text:p>-105</text:p>
          </table:table-cell>
          <table:table-cell table:style-name="ce211" table:formula="of:=[.G76]+[.L76]" office:value-type="float" office:value="-99" calcext:value-type="float">
            <text:p>-99</text:p>
          </table:table-cell>
          <table:table-cell table:style-name="ce191" table:formula="of:=IF(ISERROR(DATEDIF([.$M$2];[.D7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6" office:value-type="string" calcext:value-type="string">
            <text:p>Phantasija</text:p>
          </table:table-cell>
          <table:table-cell table:style-name="ce48" office:value-type="date" office:date-value="2020-02-25" calcext:value-type="date">
            <text:p>25.02.2020</text:p>
          </table:table-cell>
          <table:table-cell table:style-name="ce71" office:value-type="date" office:date-value="2020-05-04" calcext:value-type="date">
            <text:p>04.05.2020</text:p>
          </table:table-cell>
          <table:table-cell table:style-name="ce94" table:formula="of:=DATEDIF([.C77];[.D77];&quot;d&quot;)" office:value-type="float" office:value="69" calcext:value-type="float">
            <text:p>69</text:p>
          </table:table-cell>
          <table:table-cell table:style-name="ce11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9" table:formula="of:=ROUNDDOWN([.E77]/[.$E$3];0)" office:value-type="float" office:value="1" calcext:value-type="float">
            <text:p>1</text:p>
          </table:table-cell>
          <table:table-cell table:style-name="ce129" table:formula="of:=IF(ISERROR(DATEDIF([.D77];[.$D$3];&quot;d&quot;));-1*DATEDIF([.$D$3];[.D77];&quot;d&quot;);-1*DATEDIF([.D77];[.$D$3];&quot;d&quot;))" office:value-type="float" office:value="-30" calcext:value-type="float">
            <text:p>-30</text:p>
          </table:table-cell>
          <table:table-cell table:style-name="ce148" table:formula="of:=[.G77]+[.H77]" office:value-type="float" office:value="-29" calcext:value-type="float">
            <text:p>-29</text:p>
          </table:table-cell>
          <table:table-cell table:style-name="ce169" table:formula="of:=[.A77]" office:value-type="float" office:value="106" calcext:value-type="float">
            <text:p>106</text:p>
          </table:table-cell>
          <table:table-cell table:style-name="ce94" table:formula="of:=IF([.N77]=&quot;nein&quot;;&quot;ja&quot;;IF([.M77]&lt;[.$M$3];&quot;nein&quot;;&quot;ja&quot;))" office:value-type="string" office:string-value="ja" calcext:value-type="string">
            <text:p>ja</text:p>
          </table:table-cell>
          <table:table-cell table:style-name="ce194" table:formula="of:=IF(ISERROR(DATEDIF([.D77];[.$M$2];&quot;d&quot;));-1*DATEDIF([.$M$2];[.D77];&quot;d&quot;);-1*DATEDIF([.D77];[.$M$2];&quot;d&quot;))" office:value-type="float" office:value="-56" calcext:value-type="float">
            <text:p>-56</text:p>
          </table:table-cell>
          <table:table-cell table:style-name="ce214" table:formula="of:=[.G77]+[.L77]" office:value-type="float" office:value="-55" calcext:value-type="float">
            <text:p>-55</text:p>
          </table:table-cell>
          <table:table-cell table:style-name="ce194" table:formula="of:=IF(ISERROR(DATEDIF([.$M$2];[.D7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23" office:value-type="string" calcext:value-type="string">
            <text:p>Phantobiasland</text:p>
          </table:table-cell>
          <table:table-cell table:style-name="ce45" office:value-type="date" office:date-value="2019-04-11" calcext:value-type="date">
            <text:p>11.04.2019</text:p>
          </table:table-cell>
          <table:table-cell table:style-name="ce68" office:value-type="date" office:date-value="2020-09-19" calcext:value-type="date">
            <text:p>19.09.2020</text:p>
          </table:table-cell>
          <table:table-cell table:style-name="ce91" table:formula="of:=DATEDIF([.C78];[.D78];&quot;d&quot;)" office:value-type="float" office:value="527" calcext:value-type="float">
            <text:p>527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78]/[.$E$3];0)" office:value-type="float" office:value="11" calcext:value-type="float">
            <text:p>11</text:p>
          </table:table-cell>
          <table:table-cell table:style-name="ce126" table:formula="of:=IF(ISERROR(DATEDIF([.D78];[.$D$3];&quot;d&quot;));-1*DATEDIF([.$D$3];[.D78];&quot;d&quot;);-1*DATEDIF([.D78];[.$D$3];&quot;d&quot;))" office:value-type="float" office:value="-168" calcext:value-type="float">
            <text:p>-168</text:p>
          </table:table-cell>
          <table:table-cell table:style-name="ce145" table:formula="of:=[.G78]+[.H78]" office:value-type="float" office:value="-157" calcext:value-type="float">
            <text:p>-157</text:p>
          </table:table-cell>
          <table:table-cell table:style-name="ce166" table:formula="of:=[.A78]" office:value-type="float" office:value="55" calcext:value-type="float">
            <text:p>55</text:p>
          </table:table-cell>
          <table:table-cell table:style-name="ce91" table:formula="of:=IF([.N78]=&quot;nein&quot;;&quot;ja&quot;;IF([.M78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78];[.$M$2];&quot;d&quot;));-1*DATEDIF([.$M$2];[.D78];&quot;d&quot;);-1*DATEDIF([.D78];[.$M$2];&quot;d&quot;))" office:value-type="float" office:value="-194" calcext:value-type="float">
            <text:p>-194</text:p>
          </table:table-cell>
          <table:table-cell table:style-name="ce211" table:formula="of:=[.G78]+[.L78]" office:value-type="float" office:value="-183" calcext:value-type="float">
            <text:p>-183</text:p>
          </table:table-cell>
          <table:table-cell table:style-name="ce191" table:formula="of:=IF(ISERROR(DATEDIF([.$M$2];[.D7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>
            <text:p>Phl-Fan</text:p>
          </table:table-cell>
          <table:table-cell table:style-name="ce49" office:value-type="date" office:date-value="2020-02-25" calcext:value-type="date">
            <text:p>25.02.2020</text:p>
          </table:table-cell>
          <table:table-cell table:style-name="ce72" office:value-type="date" office:date-value="2020-07-23" calcext:value-type="date">
            <text:p>23.07.2020</text:p>
          </table:table-cell>
          <table:table-cell table:style-name="ce95" table:formula="of:=DATEDIF([.C79];[.D79];&quot;d&quot;)" office:value-type="float" office:value="149" calcext:value-type="float">
            <text:p>149</text:p>
          </table:table-cell>
          <table:table-cell table:style-name="ce11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0" table:formula="of:=ROUNDDOWN([.E79]/[.$E$3];0)" office:value-type="float" office:value="3" calcext:value-type="float">
            <text:p>3</text:p>
          </table:table-cell>
          <table:table-cell table:style-name="ce130" table:formula="of:=IF(ISERROR(DATEDIF([.D79];[.$D$3];&quot;d&quot;));-1*DATEDIF([.$D$3];[.D79];&quot;d&quot;);-1*DATEDIF([.D79];[.$D$3];&quot;d&quot;))" office:value-type="float" office:value="-110" calcext:value-type="float">
            <text:p>-110</text:p>
          </table:table-cell>
          <table:table-cell table:style-name="ce149" table:formula="of:=[.G79]+[.H79]" office:value-type="float" office:value="-107" calcext:value-type="float">
            <text:p>-107</text:p>
          </table:table-cell>
          <table:table-cell table:style-name="ce170" table:formula="of:=[.A79]" office:value-type="float" office:value="107" calcext:value-type="float">
            <text:p>107</text:p>
          </table:table-cell>
          <table:table-cell table:style-name="ce95" table:formula="of:=IF([.N79]=&quot;nein&quot;;&quot;ja&quot;;IF([.M79]&lt;[.$M$3];&quot;nein&quot;;&quot;ja&quot;))" office:value-type="string" office:string-value="ja" calcext:value-type="string">
            <text:p>ja</text:p>
          </table:table-cell>
          <table:table-cell table:style-name="ce195" table:formula="of:=IF(ISERROR(DATEDIF([.D79];[.$M$2];&quot;d&quot;));-1*DATEDIF([.$M$2];[.D79];&quot;d&quot;);-1*DATEDIF([.D79];[.$M$2];&quot;d&quot;))" office:value-type="float" office:value="-136" calcext:value-type="float">
            <text:p>-136</text:p>
          </table:table-cell>
          <table:table-cell table:style-name="ce215" table:formula="of:=[.G79]+[.L79]" office:value-type="float" office:value="-133" calcext:value-type="float">
            <text:p>-133</text:p>
          </table:table-cell>
          <table:table-cell table:style-name="ce195" table:formula="of:=IF(ISERROR(DATEDIF([.$M$2];[.D7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23" office:value-type="string" calcext:value-type="string">
            <text:p>Phl-Fan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19-07-01" calcext:value-type="date">
            <text:p>01.07.2019</text:p>
          </table:table-cell>
          <table:table-cell table:style-name="ce91" table:formula="of:=DATEDIF([.C80];[.D80];&quot;d&quot;)" office:value-type="float" office:value="84" calcext:value-type="float">
            <text:p>8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0]/[.$E$3];0)" office:value-type="float" office:value="1" calcext:value-type="float">
            <text:p>1</text:p>
          </table:table-cell>
          <table:table-cell table:style-name="ce126" table:formula="of:=IF(ISERROR(DATEDIF([.D80];[.$D$3];&quot;d&quot;));-1*DATEDIF([.$D$3];[.D80];&quot;d&quot;);-1*DATEDIF([.D80];[.$D$3];&quot;d&quot;))" office:value-type="float" office:value="-278" calcext:value-type="float">
            <text:p>-278</text:p>
          </table:table-cell>
          <table:table-cell table:style-name="ce145" table:formula="of:=[.G80]+[.H80]" office:value-type="float" office:value="-277" calcext:value-type="float">
            <text:p>-277</text:p>
          </table:table-cell>
          <table:table-cell table:style-name="ce166" table:formula="of:=[.A80]" office:value-type="float" office:value="40" calcext:value-type="float">
            <text:p>40</text:p>
          </table:table-cell>
          <table:table-cell table:style-name="ce91" table:formula="of:=IF([.N80]=&quot;nein&quot;;&quot;ja&quot;;IF([.M80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80];[.$M$2];&quot;d&quot;));-1*DATEDIF([.$M$2];[.D80];&quot;d&quot;);-1*DATEDIF([.D80];[.$M$2];&quot;d&quot;))" office:value-type="float" office:value="-251" calcext:value-type="float">
            <text:p>-251</text:p>
          </table:table-cell>
          <table:table-cell table:style-name="ce211" table:formula="of:=[.G80]+[.L80]" office:value-type="float" office:value="-250" calcext:value-type="float">
            <text:p>-250</text:p>
          </table:table-cell>
          <table:table-cell table:style-name="ce191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23" office:value-type="string" calcext:value-type="string">
            <text:p>PHL-James</text:p>
          </table:table-cell>
          <table:table-cell table:style-name="ce45" office:value-type="date" office:date-value="2020-02-08" calcext:value-type="date">
            <text:p>08.02.2020</text:p>
          </table:table-cell>
          <table:table-cell table:style-name="ce68" office:value-type="date" office:date-value="2020-04-04" calcext:value-type="date">
            <text:p>04.04.2020</text:p>
          </table:table-cell>
          <table:table-cell table:style-name="ce91" table:formula="of:=DATEDIF([.C81];[.D81];&quot;d&quot;)" office:value-type="float" office:value="56" calcext:value-type="float">
            <text:p>56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1]/[.$E$3];0)" office:value-type="float" office:value="1" calcext:value-type="float">
            <text:p>1</text:p>
          </table:table-cell>
          <table:table-cell table:style-name="ce126" table:formula="of:=IF(ISERROR(DATEDIF([.D81];[.$D$3];&quot;d&quot;));-1*DATEDIF([.$D$3];[.D81];&quot;d&quot;);-1*DATEDIF([.D81];[.$D$3];&quot;d&quot;))" office:value-type="float" office:value="-0" calcext:value-type="float">
            <text:p>0</text:p>
          </table:table-cell>
          <table:table-cell table:style-name="ce145" table:formula="of:=[.G81]+[.H81]" office:value-type="float" office:value="1" calcext:value-type="float">
            <text:p>1</text:p>
          </table:table-cell>
          <table:table-cell table:style-name="ce166" table:formula="of:=[.A81]" office:value-type="float" office:value="94" calcext:value-type="float">
            <text:p>94</text:p>
          </table:table-cell>
          <table:table-cell table:style-name="ce91" table:formula="of:=IF([.N81]=&quot;nein&quot;;&quot;ja&quot;;IF([.M8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81];[.$M$2];&quot;d&quot;));-1*DATEDIF([.$M$2];[.D81];&quot;d&quot;);-1*DATEDIF([.D81];[.$M$2];&quot;d&quot;))" office:value-type="float" office:value="-26" calcext:value-type="float">
            <text:p>-26</text:p>
          </table:table-cell>
          <table:table-cell table:style-name="ce211" table:formula="of:=[.G81]+[.L81]" office:value-type="float" office:value="-25" calcext:value-type="float">
            <text:p>-25</text:p>
          </table:table-cell>
          <table:table-cell table:style-name="ce191" table:formula="of:=IF(ISERROR(DATEDIF([.$M$2];[.D8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>
            <text:p>PHL-Marcus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08-15" calcext:value-type="date">
            <text:p>15.08.2019</text:p>
          </table:table-cell>
          <table:table-cell table:style-name="ce91" table:formula="of:=DATEDIF([.C82];[.D82];&quot;d&quot;)" office:value-type="float" office:value="132" calcext:value-type="float">
            <text:p>13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2]/[.$E$3];0)" office:value-type="float" office:value="2" calcext:value-type="float">
            <text:p>2</text:p>
          </table:table-cell>
          <table:table-cell table:style-name="ce126" table:formula="of:=IF(ISERROR(DATEDIF([.D82];[.$D$3];&quot;d&quot;));-1*DATEDIF([.$D$3];[.D82];&quot;d&quot;);-1*DATEDIF([.D82];[.$D$3];&quot;d&quot;))" office:value-type="float" office:value="-233" calcext:value-type="float">
            <text:p>-233</text:p>
          </table:table-cell>
          <table:table-cell table:style-name="ce145" table:formula="of:=[.G82]+[.H82]" office:value-type="float" office:value="-231" calcext:value-type="float">
            <text:p>-231</text:p>
          </table:table-cell>
          <table:table-cell table:style-name="ce166" table:formula="of:=[.A82]" office:value-type="float" office:value="6" calcext:value-type="float">
            <text:p>6</text:p>
          </table:table-cell>
          <table:table-cell table:style-name="ce91" table:formula="of:=IF([.N82]=&quot;nein&quot;;&quot;ja&quot;;IF([.M82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82];[.$M$2];&quot;d&quot;));-1*DATEDIF([.$M$2];[.D82];&quot;d&quot;);-1*DATEDIF([.D82];[.$M$2];&quot;d&quot;))" office:value-type="float" office:value="-206" calcext:value-type="float">
            <text:p>-206</text:p>
          </table:table-cell>
          <table:table-cell table:style-name="ce211" table:formula="of:=[.G82]+[.L82]" office:value-type="float" office:value="-204" calcext:value-type="float">
            <text:p>-204</text:p>
          </table:table-cell>
          <table:table-cell table:style-name="ce191" table:formula="of:=IF(ISERROR(DATEDIF([.$M$2];[.D8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23" office:value-type="string" calcext:value-type="string">
            <text:p>PHLfan1</text:p>
          </table:table-cell>
          <table:table-cell table:style-name="ce45" office:value-type="date" office:date-value="2019-10-15" calcext:value-type="date">
            <text:p>15.10.2019</text:p>
          </table:table-cell>
          <table:table-cell table:style-name="ce68" office:value-type="date" office:date-value="2020-04-01" calcext:value-type="date">
            <text:p>01.04.2020</text:p>
          </table:table-cell>
          <table:table-cell table:style-name="ce91" table:formula="of:=DATEDIF([.C83];[.D83];&quot;d&quot;)" office:value-type="float" office:value="169" calcext:value-type="float">
            <text:p>16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3]/[.$E$3];0)" office:value-type="float" office:value="3" calcext:value-type="float">
            <text:p>3</text:p>
          </table:table-cell>
          <table:table-cell table:style-name="ce126" table:formula="of:=IF(ISERROR(DATEDIF([.D83];[.$D$3];&quot;d&quot;));-1*DATEDIF([.$D$3];[.D83];&quot;d&quot;);-1*DATEDIF([.D83];[.$D$3];&quot;d&quot;))" office:value-type="float" office:value="-3" calcext:value-type="float">
            <text:p>-3</text:p>
          </table:table-cell>
          <table:table-cell table:style-name="ce145" table:formula="of:=[.G83]+[.H83]" office:value-type="float" office:value="0" calcext:value-type="float">
            <text:p>0</text:p>
          </table:table-cell>
          <table:table-cell table:style-name="ce166" table:formula="of:=[.A83]" office:value-type="float" office:value="73" calcext:value-type="float">
            <text:p>73</text:p>
          </table:table-cell>
          <table:table-cell table:style-name="ce91" table:formula="of:=IF([.N83]=&quot;nein&quot;;&quot;ja&quot;;IF([.M83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83];[.$M$2];&quot;d&quot;));-1*DATEDIF([.$M$2];[.D83];&quot;d&quot;);-1*DATEDIF([.D83];[.$M$2];&quot;d&quot;))" office:value-type="float" office:value="-23" calcext:value-type="float">
            <text:p>-23</text:p>
          </table:table-cell>
          <table:table-cell table:style-name="ce211" table:formula="of:=[.G83]+[.L83]" office:value-type="float" office:value="-20" calcext:value-type="float">
            <text:p>-20</text:p>
          </table:table-cell>
          <table:table-cell table:style-name="ce191" table:formula="of:=IF(ISERROR(DATEDIF([.$M$2];[.D8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23" office:value-type="string" calcext:value-type="string">
            <text:p>Pierre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19-10-03" calcext:value-type="date">
            <text:p>03.10.2019</text:p>
          </table:table-cell>
          <table:table-cell table:style-name="ce91" table:formula="of:=DATEDIF([.C84];[.D84];&quot;d&quot;)" office:value-type="float" office:value="180" calcext:value-type="float">
            <text:p>18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4]/[.$E$3];0)" office:value-type="float" office:value="4" calcext:value-type="float">
            <text:p>4</text:p>
          </table:table-cell>
          <table:table-cell table:style-name="ce126" table:formula="of:=IF(ISERROR(DATEDIF([.D84];[.$D$3];&quot;d&quot;));-1*DATEDIF([.$D$3];[.D84];&quot;d&quot;);-1*DATEDIF([.D84];[.$D$3];&quot;d&quot;))" office:value-type="float" office:value="-184" calcext:value-type="float">
            <text:p>-184</text:p>
          </table:table-cell>
          <table:table-cell table:style-name="ce145" table:formula="of:=[.G84]+[.H84]" office:value-type="float" office:value="-180" calcext:value-type="float">
            <text:p>-180</text:p>
          </table:table-cell>
          <table:table-cell table:style-name="ce166" table:formula="of:=[.A84]" office:value-type="float" office:value="27" calcext:value-type="float">
            <text:p>27</text:p>
          </table:table-cell>
          <table:table-cell table:style-name="ce91" table:formula="of:=IF([.N84]=&quot;nein&quot;;&quot;ja&quot;;IF([.M84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84];[.$M$2];&quot;d&quot;));-1*DATEDIF([.$M$2];[.D84];&quot;d&quot;);-1*DATEDIF([.D84];[.$M$2];&quot;d&quot;))" office:value-type="float" office:value="-157" calcext:value-type="float">
            <text:p>-157</text:p>
          </table:table-cell>
          <table:table-cell table:style-name="ce211" table:formula="of:=[.G84]+[.L84]" office:value-type="float" office:value="-153" calcext:value-type="float">
            <text:p>-153</text:p>
          </table:table-cell>
          <table:table-cell table:style-name="ce191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23" office:value-type="string" calcext:value-type="string">
            <text:p>poffpoff</text:p>
          </table:table-cell>
          <table:table-cell table:style-name="ce45" office:value-type="date" office:date-value="2020-02-11" calcext:value-type="date">
            <text:p>11.02.2020</text:p>
          </table:table-cell>
          <table:table-cell table:style-name="ce68" office:value-type="date" office:date-value="2020-06-19" calcext:value-type="date">
            <text:p>19.06.2020</text:p>
          </table:table-cell>
          <table:table-cell table:style-name="ce91" table:formula="of:=DATEDIF([.C85];[.D85];&quot;d&quot;)" office:value-type="float" office:value="129" calcext:value-type="float">
            <text:p>12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5]/[.$E$3];0)" office:value-type="float" office:value="2" calcext:value-type="float">
            <text:p>2</text:p>
          </table:table-cell>
          <table:table-cell table:style-name="ce126" table:formula="of:=IF(ISERROR(DATEDIF([.D85];[.$D$3];&quot;d&quot;));-1*DATEDIF([.$D$3];[.D85];&quot;d&quot;);-1*DATEDIF([.D85];[.$D$3];&quot;d&quot;))" office:value-type="float" office:value="-76" calcext:value-type="float">
            <text:p>-76</text:p>
          </table:table-cell>
          <table:table-cell table:style-name="ce145" table:formula="of:=[.G85]+[.H85]" office:value-type="float" office:value="-74" calcext:value-type="float">
            <text:p>-74</text:p>
          </table:table-cell>
          <table:table-cell table:style-name="ce166" table:formula="of:=[.A85]" office:value-type="float" office:value="103" calcext:value-type="float">
            <text:p>103</text:p>
          </table:table-cell>
          <table:table-cell table:style-name="ce91" table:formula="of:=IF([.N85]=&quot;nein&quot;;&quot;ja&quot;;IF([.M85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85];[.$M$2];&quot;d&quot;));-1*DATEDIF([.$M$2];[.D85];&quot;d&quot;);-1*DATEDIF([.D85];[.$M$2];&quot;d&quot;))" office:value-type="float" office:value="-102" calcext:value-type="float">
            <text:p>-102</text:p>
          </table:table-cell>
          <table:table-cell table:style-name="ce211" table:formula="of:=[.G85]+[.L85]" office:value-type="float" office:value="-100" calcext:value-type="float">
            <text:p>-100</text:p>
          </table:table-cell>
          <table:table-cell table:style-name="ce191" table:formula="of:=IF(ISERROR(DATEDIF([.$M$2];[.D8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23" office:value-type="string" calcext:value-type="string">
            <text:p>poffpoff</text:p>
          </table:table-cell>
          <table:table-cell table:style-name="ce45" office:value-type="date" office:date-value="2019-04-11" calcext:value-type="date">
            <text:p>11.04.2019</text:p>
          </table:table-cell>
          <table:table-cell table:style-name="ce68" office:value-type="date" office:date-value="2019-11-22" calcext:value-type="date">
            <text:p>22.11.2019</text:p>
          </table:table-cell>
          <table:table-cell table:style-name="ce91" table:formula="of:=DATEDIF([.C86];[.D86];&quot;d&quot;)" office:value-type="float" office:value="225" calcext:value-type="float">
            <text:p>225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6]/[.$E$3];0)" office:value-type="float" office:value="5" calcext:value-type="float">
            <text:p>5</text:p>
          </table:table-cell>
          <table:table-cell table:style-name="ce126" table:formula="of:=IF(ISERROR(DATEDIF([.D86];[.$D$3];&quot;d&quot;));-1*DATEDIF([.$D$3];[.D86];&quot;d&quot;);-1*DATEDIF([.D86];[.$D$3];&quot;d&quot;))" office:value-type="float" office:value="-134" calcext:value-type="float">
            <text:p>-134</text:p>
          </table:table-cell>
          <table:table-cell table:style-name="ce145" table:formula="of:=[.G86]+[.H86]" office:value-type="float" office:value="-129" calcext:value-type="float">
            <text:p>-129</text:p>
          </table:table-cell>
          <table:table-cell table:style-name="ce166" table:formula="of:=[.A86]" office:value-type="float" office:value="57" calcext:value-type="float">
            <text:p>57</text:p>
          </table:table-cell>
          <table:table-cell table:style-name="ce91" table:formula="of:=IF([.N86]=&quot;nein&quot;;&quot;ja&quot;;IF([.M86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86];[.$M$2];&quot;d&quot;));-1*DATEDIF([.$M$2];[.D86];&quot;d&quot;);-1*DATEDIF([.D86];[.$M$2];&quot;d&quot;))" office:value-type="float" office:value="-107" calcext:value-type="float">
            <text:p>-107</text:p>
          </table:table-cell>
          <table:table-cell table:style-name="ce211" table:formula="of:=[.G86]+[.L86]" office:value-type="float" office:value="-102" calcext:value-type="float">
            <text:p>-102</text:p>
          </table:table-cell>
          <table:table-cell table:style-name="ce191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23" office:value-type="string" calcext:value-type="string">
            <text:p>Powermax90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19-08-25" calcext:value-type="date">
            <text:p>25.08.2019</text:p>
          </table:table-cell>
          <table:table-cell table:style-name="ce91" table:formula="of:=DATEDIF([.C87];[.D87];&quot;d&quot;)" office:value-type="float" office:value="139" calcext:value-type="float">
            <text:p>13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7]/[.$E$3];0)" office:value-type="float" office:value="3" calcext:value-type="float">
            <text:p>3</text:p>
          </table:table-cell>
          <table:table-cell table:style-name="ce126" table:formula="of:=IF(ISERROR(DATEDIF([.D87];[.$D$3];&quot;d&quot;));-1*DATEDIF([.$D$3];[.D87];&quot;d&quot;);-1*DATEDIF([.D87];[.$D$3];&quot;d&quot;))" office:value-type="float" office:value="-223" calcext:value-type="float">
            <text:p>-223</text:p>
          </table:table-cell>
          <table:table-cell table:style-name="ce145" table:formula="of:=[.G87]+[.H87]" office:value-type="float" office:value="-220" calcext:value-type="float">
            <text:p>-220</text:p>
          </table:table-cell>
          <table:table-cell table:style-name="ce166" table:formula="of:=[.A87]" office:value-type="float" office:value="44" calcext:value-type="float">
            <text:p>44</text:p>
          </table:table-cell>
          <table:table-cell table:style-name="ce91" table:formula="of:=IF([.N87]=&quot;nein&quot;;&quot;ja&quot;;IF([.M87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87];[.$M$2];&quot;d&quot;));-1*DATEDIF([.$M$2];[.D87];&quot;d&quot;);-1*DATEDIF([.D87];[.$M$2];&quot;d&quot;))" office:value-type="float" office:value="-196" calcext:value-type="float">
            <text:p>-196</text:p>
          </table:table-cell>
          <table:table-cell table:style-name="ce211" table:formula="of:=[.G87]+[.L87]" office:value-type="float" office:value="-193" calcext:value-type="float">
            <text:p>-193</text:p>
          </table:table-cell>
          <table:table-cell table:style-name="ce191" table:formula="of:=IF(ISERROR(DATEDIF([.$M$2];[.D8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23" office:value-type="string" calcext:value-type="string">
            <text:p>RemoveBeforeFlight</text:p>
          </table:table-cell>
          <table:table-cell table:style-name="ce45" office:value-type="date" office:date-value="2019-05-16" calcext:value-type="date">
            <text:p>16.05.2019</text:p>
          </table:table-cell>
          <table:table-cell table:style-name="ce68" office:value-type="date" office:date-value="2019-09-01" calcext:value-type="date">
            <text:p>01.09.2019</text:p>
          </table:table-cell>
          <table:table-cell table:style-name="ce91" table:formula="of:=DATEDIF([.C88];[.D88];&quot;d&quot;)" office:value-type="float" office:value="108" calcext:value-type="float">
            <text:p>108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8]/[.$E$3];0)" office:value-type="float" office:value="2" calcext:value-type="float">
            <text:p>2</text:p>
          </table:table-cell>
          <table:table-cell table:style-name="ce126" table:formula="of:=IF(ISERROR(DATEDIF([.D88];[.$D$3];&quot;d&quot;));-1*DATEDIF([.$D$3];[.D88];&quot;d&quot;);-1*DATEDIF([.D88];[.$D$3];&quot;d&quot;))" office:value-type="float" office:value="-216" calcext:value-type="float">
            <text:p>-216</text:p>
          </table:table-cell>
          <table:table-cell table:style-name="ce145" table:formula="of:=[.G88]+[.H88]" office:value-type="float" office:value="-214" calcext:value-type="float">
            <text:p>-214</text:p>
          </table:table-cell>
          <table:table-cell table:style-name="ce166" table:formula="of:=[.A88]" office:value-type="float" office:value="61" calcext:value-type="float">
            <text:p>61</text:p>
          </table:table-cell>
          <table:table-cell table:style-name="ce91" table:formula="of:=IF([.N88]=&quot;nein&quot;;&quot;ja&quot;;IF([.M88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88];[.$M$2];&quot;d&quot;));-1*DATEDIF([.$M$2];[.D88];&quot;d&quot;);-1*DATEDIF([.D88];[.$M$2];&quot;d&quot;))" office:value-type="float" office:value="-189" calcext:value-type="float">
            <text:p>-189</text:p>
          </table:table-cell>
          <table:table-cell table:style-name="ce211" table:formula="of:=[.G88]+[.L88]" office:value-type="float" office:value="-187" calcext:value-type="float">
            <text:p>-187</text:p>
          </table:table-cell>
          <table:table-cell table:style-name="ce191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23" office:value-type="string" calcext:value-type="string">
            <text:p>RL1971</text:p>
          </table:table-cell>
          <table:table-cell table:style-name="ce45" office:value-type="date" office:date-value="2019-08-15" calcext:value-type="date">
            <text:p>15.08.2019</text:p>
          </table:table-cell>
          <table:table-cell table:style-name="ce68" office:value-type="date" office:date-value="2020-05-20" calcext:value-type="date">
            <text:p>20.05.2020</text:p>
          </table:table-cell>
          <table:table-cell table:style-name="ce91" table:formula="of:=DATEDIF([.C89];[.D89];&quot;d&quot;)" office:value-type="float" office:value="279" calcext:value-type="float">
            <text:p>27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89]/[.$E$3];0)" office:value-type="float" office:value="6" calcext:value-type="float">
            <text:p>6</text:p>
          </table:table-cell>
          <table:table-cell table:style-name="ce126" table:formula="of:=IF(ISERROR(DATEDIF([.D89];[.$D$3];&quot;d&quot;));-1*DATEDIF([.$D$3];[.D89];&quot;d&quot;);-1*DATEDIF([.D89];[.$D$3];&quot;d&quot;))" office:value-type="float" office:value="-46" calcext:value-type="float">
            <text:p>-46</text:p>
          </table:table-cell>
          <table:table-cell table:style-name="ce145" table:formula="of:=[.G89]+[.H89]" office:value-type="float" office:value="-40" calcext:value-type="float">
            <text:p>-40</text:p>
          </table:table-cell>
          <table:table-cell table:style-name="ce166" table:formula="of:=[.A89]" office:value-type="float" office:value="66" calcext:value-type="float">
            <text:p>66</text:p>
          </table:table-cell>
          <table:table-cell table:style-name="ce91" table:formula="of:=IF([.N89]=&quot;nein&quot;;&quot;ja&quot;;IF([.M89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89];[.$M$2];&quot;d&quot;));-1*DATEDIF([.$M$2];[.D89];&quot;d&quot;);-1*DATEDIF([.D89];[.$M$2];&quot;d&quot;))" office:value-type="float" office:value="-72" calcext:value-type="float">
            <text:p>-72</text:p>
          </table:table-cell>
          <table:table-cell table:style-name="ce211" table:formula="of:=[.G89]+[.L89]" office:value-type="float" office:value="-66" calcext:value-type="float">
            <text:p>-66</text:p>
          </table:table-cell>
          <table:table-cell table:style-name="ce191" table:formula="of:=IF(ISERROR(DATEDIF([.$M$2];[.D8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23" office:value-type="string" calcext:value-type="string">
            <text:p>Ruechrist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19-04-28" calcext:value-type="date">
            <text:p>28.04.2019</text:p>
          </table:table-cell>
          <table:table-cell table:style-name="ce91" table:formula="of:=DATEDIF([.C90];[.D90];&quot;d&quot;)" office:value-type="float" office:value="22" calcext:value-type="float">
            <text:p>2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0]/[.$E$3];0)" office:value-type="float" office:value="0" calcext:value-type="float">
            <text:p>0</text:p>
          </table:table-cell>
          <table:table-cell table:style-name="ce126" table:formula="of:=IF(ISERROR(DATEDIF([.D90];[.$D$3];&quot;d&quot;));-1*DATEDIF([.$D$3];[.D90];&quot;d&quot;);-1*DATEDIF([.D90];[.$D$3];&quot;d&quot;))" office:value-type="float" office:value="-342" calcext:value-type="float">
            <text:p>-342</text:p>
          </table:table-cell>
          <table:table-cell table:style-name="ce145" table:formula="of:=[.G90]+[.H90]" office:value-type="float" office:value="-342" calcext:value-type="float">
            <text:p>-342</text:p>
          </table:table-cell>
          <table:table-cell table:style-name="ce166" table:formula="of:=[.A90]" office:value-type="float" office:value="21" calcext:value-type="float">
            <text:p>21</text:p>
          </table:table-cell>
          <table:table-cell table:style-name="ce91" table:formula="of:=IF([.N90]=&quot;nein&quot;;&quot;ja&quot;;IF([.M90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90];[.$M$2];&quot;d&quot;));-1*DATEDIF([.$M$2];[.D90];&quot;d&quot;);-1*DATEDIF([.D90];[.$M$2];&quot;d&quot;))" office:value-type="float" office:value="-315" calcext:value-type="float">
            <text:p>-315</text:p>
          </table:table-cell>
          <table:table-cell table:style-name="ce211" table:formula="of:=[.G90]+[.L90]" office:value-type="float" office:value="-315" calcext:value-type="float">
            <text:p>-315</text:p>
          </table:table-cell>
          <table:table-cell table:style-name="ce191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23" office:value-type="string" calcext:value-type="string">
            <text:p>ruelps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20-06-04" calcext:value-type="date">
            <text:p>04.06.2020</text:p>
          </table:table-cell>
          <table:table-cell table:style-name="ce91" table:formula="of:=DATEDIF([.C91];[.D91];&quot;d&quot;)" office:value-type="float" office:value="425" calcext:value-type="float">
            <text:p>425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1]/[.$E$3];0)" office:value-type="float" office:value="9" calcext:value-type="float">
            <text:p>9</text:p>
          </table:table-cell>
          <table:table-cell table:style-name="ce126" table:formula="of:=IF(ISERROR(DATEDIF([.D91];[.$D$3];&quot;d&quot;));-1*DATEDIF([.$D$3];[.D91];&quot;d&quot;);-1*DATEDIF([.D91];[.$D$3];&quot;d&quot;))" office:value-type="float" office:value="-61" calcext:value-type="float">
            <text:p>-61</text:p>
          </table:table-cell>
          <table:table-cell table:style-name="ce145" table:formula="of:=[.G91]+[.H91]" office:value-type="float" office:value="-52" calcext:value-type="float">
            <text:p>-52</text:p>
          </table:table-cell>
          <table:table-cell table:style-name="ce166" table:formula="of:=[.A91]" office:value-type="float" office:value="29" calcext:value-type="float">
            <text:p>29</text:p>
          </table:table-cell>
          <table:table-cell table:style-name="ce91" table:formula="of:=IF([.N91]=&quot;nein&quot;;&quot;ja&quot;;IF([.M9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91];[.$M$2];&quot;d&quot;));-1*DATEDIF([.$M$2];[.D91];&quot;d&quot;);-1*DATEDIF([.D91];[.$M$2];&quot;d&quot;))" office:value-type="float" office:value="-87" calcext:value-type="float">
            <text:p>-87</text:p>
          </table:table-cell>
          <table:table-cell table:style-name="ce211" table:formula="of:=[.G91]+[.L91]" office:value-type="float" office:value="-78" calcext:value-type="float">
            <text:p>-78</text:p>
          </table:table-cell>
          <table:table-cell table:style-name="ce191" table:formula="of:=IF(ISERROR(DATEDIF([.$M$2];[.D9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23" office:value-type="string" calcext:value-type="string">
            <text:p>schienenschluss</text:p>
          </table:table-cell>
          <table:table-cell table:style-name="ce45" office:value-type="date" office:date-value="2020-02-10" calcext:value-type="date">
            <text:p>10.02.2020</text:p>
          </table:table-cell>
          <table:table-cell table:style-name="ce68" office:value-type="date" office:date-value="2020-05-30" calcext:value-type="date">
            <text:p>30.05.2020</text:p>
          </table:table-cell>
          <table:table-cell table:style-name="ce91" table:formula="of:=DATEDIF([.C92];[.D92];&quot;d&quot;)" office:value-type="float" office:value="110" calcext:value-type="float">
            <text:p>11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2]/[.$E$3];0)" office:value-type="float" office:value="2" calcext:value-type="float">
            <text:p>2</text:p>
          </table:table-cell>
          <table:table-cell table:style-name="ce126" table:formula="of:=IF(ISERROR(DATEDIF([.D92];[.$D$3];&quot;d&quot;));-1*DATEDIF([.$D$3];[.D92];&quot;d&quot;);-1*DATEDIF([.D92];[.$D$3];&quot;d&quot;))" office:value-type="float" office:value="-56" calcext:value-type="float">
            <text:p>-56</text:p>
          </table:table-cell>
          <table:table-cell table:style-name="ce145" table:formula="of:=[.G92]+[.H92]" office:value-type="float" office:value="-54" calcext:value-type="float">
            <text:p>-54</text:p>
          </table:table-cell>
          <table:table-cell table:style-name="ce166" table:formula="of:=[.A92]" office:value-type="float" office:value="97" calcext:value-type="float">
            <text:p>97</text:p>
          </table:table-cell>
          <table:table-cell table:style-name="ce91" table:formula="of:=IF([.N92]=&quot;nein&quot;;&quot;ja&quot;;IF([.M92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92];[.$M$2];&quot;d&quot;));-1*DATEDIF([.$M$2];[.D92];&quot;d&quot;);-1*DATEDIF([.D92];[.$M$2];&quot;d&quot;))" office:value-type="float" office:value="-82" calcext:value-type="float">
            <text:p>-82</text:p>
          </table:table-cell>
          <table:table-cell table:style-name="ce211" table:formula="of:=[.G92]+[.L92]" office:value-type="float" office:value="-80" calcext:value-type="float">
            <text:p>-80</text:p>
          </table:table-cell>
          <table:table-cell table:style-name="ce191" table:formula="of:=IF(ISERROR(DATEDIF([.$M$2];[.D9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23" office:value-type="string" calcext:value-type="string">
            <text:p>schienenschluss</text:p>
          </table:table-cell>
          <table:table-cell table:style-name="ce45" office:value-type="date" office:date-value="2019-04-07" calcext:value-type="date">
            <text:p>07.04.2019</text:p>
          </table:table-cell>
          <table:table-cell table:style-name="ce68" office:value-type="date" office:date-value="2019-08-31" calcext:value-type="date">
            <text:p>31.08.2019</text:p>
          </table:table-cell>
          <table:table-cell table:style-name="ce91" table:formula="of:=DATEDIF([.C93];[.D93];&quot;d&quot;)" office:value-type="float" office:value="146" calcext:value-type="float">
            <text:p>146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3]/[.$E$3];0)" office:value-type="float" office:value="3" calcext:value-type="float">
            <text:p>3</text:p>
          </table:table-cell>
          <table:table-cell table:style-name="ce126" table:formula="of:=IF(ISERROR(DATEDIF([.D93];[.$D$3];&quot;d&quot;));-1*DATEDIF([.$D$3];[.D93];&quot;d&quot;);-1*DATEDIF([.D93];[.$D$3];&quot;d&quot;))" office:value-type="float" office:value="-217" calcext:value-type="float">
            <text:p>-217</text:p>
          </table:table-cell>
          <table:table-cell table:style-name="ce145" table:formula="of:=[.G93]+[.H93]" office:value-type="float" office:value="-214" calcext:value-type="float">
            <text:p>-214</text:p>
          </table:table-cell>
          <table:table-cell table:style-name="ce166" table:formula="of:=[.A93]" office:value-type="float" office:value="35" calcext:value-type="float">
            <text:p>35</text:p>
          </table:table-cell>
          <table:table-cell table:style-name="ce91" table:formula="of:=IF([.N93]=&quot;nein&quot;;&quot;ja&quot;;IF([.M93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93];[.$M$2];&quot;d&quot;));-1*DATEDIF([.$M$2];[.D93];&quot;d&quot;);-1*DATEDIF([.D93];[.$M$2];&quot;d&quot;))" office:value-type="float" office:value="-190" calcext:value-type="float">
            <text:p>-190</text:p>
          </table:table-cell>
          <table:table-cell table:style-name="ce211" table:formula="of:=[.G93]+[.L93]" office:value-type="float" office:value="-187" calcext:value-type="float">
            <text:p>-187</text:p>
          </table:table-cell>
          <table:table-cell table:style-name="ce191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23" office:value-type="string" calcext:value-type="string">
            <text:p>Schlussbremse</text:p>
          </table:table-cell>
          <table:table-cell table:style-name="ce45" office:value-type="date" office:date-value="2019-11-19" calcext:value-type="date">
            <text:p>19.11.2019</text:p>
          </table:table-cell>
          <table:table-cell table:style-name="ce68" office:value-type="date" office:date-value="2020-04-04" calcext:value-type="date">
            <text:p>04.04.2020</text:p>
          </table:table-cell>
          <table:table-cell table:style-name="ce91" table:formula="of:=DATEDIF([.C94];[.D94];&quot;d&quot;)" office:value-type="float" office:value="137" calcext:value-type="float">
            <text:p>137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4]/[.$E$3];0)" office:value-type="float" office:value="3" calcext:value-type="float">
            <text:p>3</text:p>
          </table:table-cell>
          <table:table-cell table:style-name="ce126" table:formula="of:=IF(ISERROR(DATEDIF([.D94];[.$D$3];&quot;d&quot;));-1*DATEDIF([.$D$3];[.D94];&quot;d&quot;);-1*DATEDIF([.D94];[.$D$3];&quot;d&quot;))" office:value-type="float" office:value="-0" calcext:value-type="float">
            <text:p>0</text:p>
          </table:table-cell>
          <table:table-cell table:style-name="ce145" table:formula="of:=[.G94]+[.H94]" office:value-type="float" office:value="3" calcext:value-type="float">
            <text:p>3</text:p>
          </table:table-cell>
          <table:table-cell table:style-name="ce166" table:formula="of:=[.A94]" office:value-type="float" office:value="90" calcext:value-type="float">
            <text:p>90</text:p>
          </table:table-cell>
          <table:table-cell table:style-name="ce91" table:formula="of:=IF([.N94]=&quot;nein&quot;;&quot;ja&quot;;IF([.M94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94];[.$M$2];&quot;d&quot;));-1*DATEDIF([.$M$2];[.D94];&quot;d&quot;);-1*DATEDIF([.D94];[.$M$2];&quot;d&quot;))" office:value-type="float" office:value="-26" calcext:value-type="float">
            <text:p>-26</text:p>
          </table:table-cell>
          <table:table-cell table:style-name="ce211" table:formula="of:=[.G94]+[.L94]" office:value-type="float" office:value="-23" calcext:value-type="float">
            <text:p>-23</text:p>
          </table:table-cell>
          <table:table-cell table:style-name="ce191" table:formula="of:=IF(ISERROR(DATEDIF([.$M$2];[.D9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23" office:value-type="string" calcext:value-type="string">
            <text:p>Schlussbremse</text:p>
          </table:table-cell>
          <table:table-cell table:style-name="ce45" office:value-type="date" office:date-value="2019-10-15" calcext:value-type="date">
            <text:p>15.10.2019</text:p>
          </table:table-cell>
          <table:table-cell table:style-name="ce68" office:value-type="date" office:date-value="2020-05-02" calcext:value-type="date">
            <text:p>02.05.2020</text:p>
          </table:table-cell>
          <table:table-cell table:style-name="ce91" table:formula="of:=DATEDIF([.C95];[.D95];&quot;d&quot;)" office:value-type="float" office:value="200" calcext:value-type="float">
            <text:p>200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5]/[.$E$3];0)" office:value-type="float" office:value="4" calcext:value-type="float">
            <text:p>4</text:p>
          </table:table-cell>
          <table:table-cell table:style-name="ce126" table:formula="of:=IF(ISERROR(DATEDIF([.D95];[.$D$3];&quot;d&quot;));-1*DATEDIF([.$D$3];[.D95];&quot;d&quot;);-1*DATEDIF([.D95];[.$D$3];&quot;d&quot;))" office:value-type="float" office:value="-28" calcext:value-type="float">
            <text:p>-28</text:p>
          </table:table-cell>
          <table:table-cell table:style-name="ce145" table:formula="of:=[.G95]+[.H95]" office:value-type="float" office:value="-24" calcext:value-type="float">
            <text:p>-24</text:p>
          </table:table-cell>
          <table:table-cell table:style-name="ce166" table:formula="of:=[.A95]" office:value-type="float" office:value="75" calcext:value-type="float">
            <text:p>75</text:p>
          </table:table-cell>
          <table:table-cell table:style-name="ce91" table:formula="of:=IF([.N95]=&quot;nein&quot;;&quot;ja&quot;;IF([.M95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95];[.$M$2];&quot;d&quot;));-1*DATEDIF([.$M$2];[.D95];&quot;d&quot;);-1*DATEDIF([.D95];[.$M$2];&quot;d&quot;))" office:value-type="float" office:value="-54" calcext:value-type="float">
            <text:p>-54</text:p>
          </table:table-cell>
          <table:table-cell table:style-name="ce211" table:formula="of:=[.G95]+[.L95]" office:value-type="float" office:value="-50" calcext:value-type="float">
            <text:p>-50</text:p>
          </table:table-cell>
          <table:table-cell table:style-name="ce191" table:formula="of:=IF(ISERROR(DATEDIF([.$M$2];[.D9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23" office:value-type="string" calcext:value-type="string">
            <text:p>Schlussbremse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09-14" calcext:value-type="date">
            <text:p>14.09.2019</text:p>
          </table:table-cell>
          <table:table-cell table:style-name="ce91" table:formula="of:=DATEDIF([.C96];[.D96];&quot;d&quot;)" office:value-type="float" office:value="162" calcext:value-type="float">
            <text:p>162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6]/[.$E$3];0)" office:value-type="float" office:value="3" calcext:value-type="float">
            <text:p>3</text:p>
          </table:table-cell>
          <table:table-cell table:style-name="ce126" table:formula="of:=IF(ISERROR(DATEDIF([.D96];[.$D$3];&quot;d&quot;));-1*DATEDIF([.$D$3];[.D96];&quot;d&quot;);-1*DATEDIF([.D96];[.$D$3];&quot;d&quot;))" office:value-type="float" office:value="-203" calcext:value-type="float">
            <text:p>-203</text:p>
          </table:table-cell>
          <table:table-cell table:style-name="ce145" table:formula="of:=[.G96]+[.H96]" office:value-type="float" office:value="-200" calcext:value-type="float">
            <text:p>-200</text:p>
          </table:table-cell>
          <table:table-cell table:style-name="ce166" table:formula="of:=[.A96]" office:value-type="float" office:value="14" calcext:value-type="float">
            <text:p>14</text:p>
          </table:table-cell>
          <table:table-cell table:style-name="ce91" table:formula="of:=IF([.N96]=&quot;nein&quot;;&quot;ja&quot;;IF([.M96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96];[.$M$2];&quot;d&quot;));-1*DATEDIF([.$M$2];[.D96];&quot;d&quot;);-1*DATEDIF([.D96];[.$M$2];&quot;d&quot;))" office:value-type="float" office:value="-176" calcext:value-type="float">
            <text:p>-176</text:p>
          </table:table-cell>
          <table:table-cell table:style-name="ce211" table:formula="of:=[.G96]+[.L96]" office:value-type="float" office:value="-173" calcext:value-type="float">
            <text:p>-173</text:p>
          </table:table-cell>
          <table:table-cell table:style-name="ce191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23" office:value-type="string" calcext:value-type="string">
            <text:p>shareef don't like it</text:p>
          </table:table-cell>
          <table:table-cell table:style-name="ce45" office:value-type="date" office:date-value="2019-04-05" calcext:value-type="date">
            <text:p>05.04.2019</text:p>
          </table:table-cell>
          <table:table-cell table:style-name="ce68" office:value-type="date" office:date-value="2019-08-22" calcext:value-type="date">
            <text:p>22.08.2019</text:p>
          </table:table-cell>
          <table:table-cell table:style-name="ce91" table:formula="of:=DATEDIF([.C97];[.D97];&quot;d&quot;)" office:value-type="float" office:value="139" calcext:value-type="float">
            <text:p>139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7]/[.$E$3];0)" office:value-type="float" office:value="3" calcext:value-type="float">
            <text:p>3</text:p>
          </table:table-cell>
          <table:table-cell table:style-name="ce126" table:formula="of:=IF(ISERROR(DATEDIF([.D97];[.$D$3];&quot;d&quot;));-1*DATEDIF([.$D$3];[.D97];&quot;d&quot;);-1*DATEDIF([.D97];[.$D$3];&quot;d&quot;))" office:value-type="float" office:value="-226" calcext:value-type="float">
            <text:p>-226</text:p>
          </table:table-cell>
          <table:table-cell table:style-name="ce145" table:formula="of:=[.G97]+[.H97]" office:value-type="float" office:value="-223" calcext:value-type="float">
            <text:p>-223</text:p>
          </table:table-cell>
          <table:table-cell table:style-name="ce166" table:formula="of:=[.A97]" office:value-type="float" office:value="13" calcext:value-type="float">
            <text:p>13</text:p>
          </table:table-cell>
          <table:table-cell table:style-name="ce91" table:formula="of:=IF([.N97]=&quot;nein&quot;;&quot;ja&quot;;IF([.M97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97];[.$M$2];&quot;d&quot;));-1*DATEDIF([.$M$2];[.D97];&quot;d&quot;);-1*DATEDIF([.D97];[.$M$2];&quot;d&quot;))" office:value-type="float" office:value="-199" calcext:value-type="float">
            <text:p>-199</text:p>
          </table:table-cell>
          <table:table-cell table:style-name="ce211" table:formula="of:=[.G97]+[.L97]" office:value-type="float" office:value="-196" calcext:value-type="float">
            <text:p>-196</text:p>
          </table:table-cell>
          <table:table-cell table:style-name="ce191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23" office:value-type="string" calcext:value-type="string">
            <text:p>Simisu</text:p>
          </table:table-cell>
          <table:table-cell table:style-name="ce45" office:value-type="date" office:date-value="2019-10-15" calcext:value-type="date">
            <text:p>15.10.2019</text:p>
          </table:table-cell>
          <table:table-cell table:style-name="ce68" office:value-type="date" office:date-value="2020-05-16" calcext:value-type="date">
            <text:p>16.05.2020</text:p>
          </table:table-cell>
          <table:table-cell table:style-name="ce91" table:formula="of:=DATEDIF([.C98];[.D98];&quot;d&quot;)" office:value-type="float" office:value="214" calcext:value-type="float">
            <text:p>21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8]/[.$E$3];0)" office:value-type="float" office:value="4" calcext:value-type="float">
            <text:p>4</text:p>
          </table:table-cell>
          <table:table-cell table:style-name="ce126" table:formula="of:=IF(ISERROR(DATEDIF([.D98];[.$D$3];&quot;d&quot;));-1*DATEDIF([.$D$3];[.D98];&quot;d&quot;);-1*DATEDIF([.D98];[.$D$3];&quot;d&quot;))" office:value-type="float" office:value="-42" calcext:value-type="float">
            <text:p>-42</text:p>
          </table:table-cell>
          <table:table-cell table:style-name="ce145" table:formula="of:=[.G98]+[.H98]" office:value-type="float" office:value="-38" calcext:value-type="float">
            <text:p>-38</text:p>
          </table:table-cell>
          <table:table-cell table:style-name="ce166" table:formula="of:=[.A98]" office:value-type="float" office:value="74" calcext:value-type="float">
            <text:p>74</text:p>
          </table:table-cell>
          <table:table-cell table:style-name="ce91" table:formula="of:=IF([.N98]=&quot;nein&quot;;&quot;ja&quot;;IF([.M98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98];[.$M$2];&quot;d&quot;));-1*DATEDIF([.$M$2];[.D98];&quot;d&quot;);-1*DATEDIF([.D98];[.$M$2];&quot;d&quot;))" office:value-type="float" office:value="-68" calcext:value-type="float">
            <text:p>-68</text:p>
          </table:table-cell>
          <table:table-cell table:style-name="ce211" table:formula="of:=[.G98]+[.L98]" office:value-type="float" office:value="-64" calcext:value-type="float">
            <text:p>-64</text:p>
          </table:table-cell>
          <table:table-cell table:style-name="ce191" table:formula="of:=IF(ISERROR(DATEDIF([.$M$2];[.D9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23" office:value-type="string" calcext:value-type="string">
            <text:p>Slotter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8" office:value-type="date" office:date-value="2019-12-31" calcext:value-type="date">
            <text:p>31.12.2019</text:p>
          </table:table-cell>
          <table:table-cell table:style-name="ce91" table:formula="of:=DATEDIF([.C99];[.D99];&quot;d&quot;)" office:value-type="float" office:value="267" calcext:value-type="float">
            <text:p>267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99]/[.$E$3];0)" office:value-type="float" office:value="5" calcext:value-type="float">
            <text:p>5</text:p>
          </table:table-cell>
          <table:table-cell table:style-name="ce126" table:formula="of:=IF(ISERROR(DATEDIF([.D99];[.$D$3];&quot;d&quot;));-1*DATEDIF([.$D$3];[.D99];&quot;d&quot;);-1*DATEDIF([.D99];[.$D$3];&quot;d&quot;))" office:value-type="float" office:value="-95" calcext:value-type="float">
            <text:p>-95</text:p>
          </table:table-cell>
          <table:table-cell table:style-name="ce145" table:formula="of:=[.G99]+[.H99]" office:value-type="float" office:value="-90" calcext:value-type="float">
            <text:p>-90</text:p>
          </table:table-cell>
          <table:table-cell table:style-name="ce166" table:formula="of:=[.A99]" office:value-type="float" office:value="37" calcext:value-type="float">
            <text:p>37</text:p>
          </table:table-cell>
          <table:table-cell table:style-name="ce91" table:formula="of:=IF([.N99]=&quot;nein&quot;;&quot;ja&quot;;IF([.M99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99];[.$M$2];&quot;d&quot;));-1*DATEDIF([.$M$2];[.D99];&quot;d&quot;);-1*DATEDIF([.D99];[.$M$2];&quot;d&quot;))" office:value-type="float" office:value="-68" calcext:value-type="float">
            <text:p>-68</text:p>
          </table:table-cell>
          <table:table-cell table:style-name="ce211" table:formula="of:=[.G99]+[.L99]" office:value-type="float" office:value="-63" calcext:value-type="float">
            <text:p>-63</text:p>
          </table:table-cell>
          <table:table-cell table:style-name="ce191" table:formula="of:=IF(ISERROR(DATEDIF([.$M$2];[.D9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23" office:value-type="string" calcext:value-type="string">
            <text:p>Sonbart</text:p>
          </table:table-cell>
          <table:table-cell table:style-name="ce45" office:value-type="date" office:date-value="2019-04-09" calcext:value-type="date">
            <text:p>09.04.2019</text:p>
          </table:table-cell>
          <table:table-cell table:style-name="ce68" office:value-type="date" office:date-value="2019-11-22" calcext:value-type="date">
            <text:p>22.11.2019</text:p>
          </table:table-cell>
          <table:table-cell table:style-name="ce91" table:formula="of:=DATEDIF([.C100];[.D100];&quot;d&quot;)" office:value-type="float" office:value="227" calcext:value-type="float">
            <text:p>227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00]/[.$E$3];0)" office:value-type="float" office:value="5" calcext:value-type="float">
            <text:p>5</text:p>
          </table:table-cell>
          <table:table-cell table:style-name="ce126" table:formula="of:=IF(ISERROR(DATEDIF([.D100];[.$D$3];&quot;d&quot;));-1*DATEDIF([.$D$3];[.D100];&quot;d&quot;);-1*DATEDIF([.D100];[.$D$3];&quot;d&quot;))" office:value-type="float" office:value="-134" calcext:value-type="float">
            <text:p>-134</text:p>
          </table:table-cell>
          <table:table-cell table:style-name="ce145" table:formula="of:=[.G100]+[.H100]" office:value-type="float" office:value="-129" calcext:value-type="float">
            <text:p>-129</text:p>
          </table:table-cell>
          <table:table-cell table:style-name="ce166" table:formula="of:=[.A100]" office:value-type="float" office:value="48" calcext:value-type="float">
            <text:p>48</text:p>
          </table:table-cell>
          <table:table-cell table:style-name="ce91" table:formula="of:=IF([.N100]=&quot;nein&quot;;&quot;ja&quot;;IF([.M100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100];[.$M$2];&quot;d&quot;));-1*DATEDIF([.$M$2];[.D100];&quot;d&quot;);-1*DATEDIF([.D100];[.$M$2];&quot;d&quot;))" office:value-type="float" office:value="-107" calcext:value-type="float">
            <text:p>-107</text:p>
          </table:table-cell>
          <table:table-cell table:style-name="ce211" table:formula="of:=[.G100]+[.L100]" office:value-type="float" office:value="-102" calcext:value-type="float">
            <text:p>-102</text:p>
          </table:table-cell>
          <table:table-cell table:style-name="ce191" table:formula="of:=IF(ISERROR(DATEDIF([.$M$2];[.D10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23" office:value-type="string" calcext:value-type="string">
            <text:p>specter</text:p>
          </table:table-cell>
          <table:table-cell table:style-name="ce45" office:value-type="date" office:date-value="2019-04-06" calcext:value-type="date">
            <text:p>06.04.2019</text:p>
          </table:table-cell>
          <table:table-cell table:style-name="ce68" office:value-type="date" office:date-value="2020-04-04" calcext:value-type="date">
            <text:p>04.04.2020</text:p>
          </table:table-cell>
          <table:table-cell table:style-name="ce91" table:formula="of:=DATEDIF([.C101];[.D101];&quot;d&quot;)" office:value-type="float" office:value="364" calcext:value-type="float">
            <text:p>36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01]/[.$E$3];0)" office:value-type="float" office:value="8" calcext:value-type="float">
            <text:p>8</text:p>
          </table:table-cell>
          <table:table-cell table:style-name="ce126" table:formula="of:=IF(ISERROR(DATEDIF([.D101];[.$D$3];&quot;d&quot;));-1*DATEDIF([.$D$3];[.D101];&quot;d&quot;);-1*DATEDIF([.D101];[.$D$3];&quot;d&quot;))" office:value-type="float" office:value="-0" calcext:value-type="float">
            <text:p>0</text:p>
          </table:table-cell>
          <table:table-cell table:style-name="ce145" table:formula="of:=[.G101]+[.H101]" office:value-type="float" office:value="8" calcext:value-type="float">
            <text:p>8</text:p>
          </table:table-cell>
          <table:table-cell table:style-name="ce166" table:formula="of:=[.A101]" office:value-type="float" office:value="28" calcext:value-type="float">
            <text:p>28</text:p>
          </table:table-cell>
          <table:table-cell table:style-name="ce91" table:formula="of:=IF([.N101]=&quot;nein&quot;;&quot;ja&quot;;IF([.M101]&lt;[.$M$3];&quot;nein&quot;;&quot;ja&quot;))" office:value-type="string" office:string-value="ja" calcext:value-type="string">
            <text:p>ja</text:p>
          </table:table-cell>
          <table:table-cell table:style-name="ce191" table:formula="of:=IF(ISERROR(DATEDIF([.D101];[.$M$2];&quot;d&quot;));-1*DATEDIF([.$M$2];[.D101];&quot;d&quot;);-1*DATEDIF([.D101];[.$M$2];&quot;d&quot;))" office:value-type="float" office:value="-26" calcext:value-type="float">
            <text:p>-26</text:p>
          </table:table-cell>
          <table:table-cell table:style-name="ce211" table:formula="of:=[.G101]+[.L101]" office:value-type="float" office:value="-18" calcext:value-type="float">
            <text:p>-18</text:p>
          </table:table-cell>
          <table:table-cell table:style-name="ce191" table:formula="of:=IF(ISERROR(DATEDIF([.$M$2];[.D10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23" office:value-type="string" calcext:value-type="string">
            <text:p>Taron Testfahrer</text:p>
          </table:table-cell>
          <table:table-cell table:style-name="ce45" office:value-type="date" office:date-value="2019-05-16" calcext:value-type="date">
            <text:p>16.05.2019</text:p>
          </table:table-cell>
          <table:table-cell table:style-name="ce68" office:value-type="date" office:date-value="2019-09-17" calcext:value-type="date">
            <text:p>17.09.2019</text:p>
          </table:table-cell>
          <table:table-cell table:style-name="ce91" table:formula="of:=DATEDIF([.C102];[.D102];&quot;d&quot;)" office:value-type="float" office:value="124" calcext:value-type="float">
            <text:p>124</text:p>
          </table:table-cell>
          <table:table-cell table:style-name="ce1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26" table:formula="of:=ROUNDDOWN([.E102]/[.$E$3];0)" office:value-type="float" office:value="2" calcext:value-type="float">
            <text:p>2</text:p>
          </table:table-cell>
          <table:table-cell table:style-name="ce126" table:formula="of:=IF(ISERROR(DATEDIF([.D102];[.$D$3];&quot;d&quot;));-1*DATEDIF([.$D$3];[.D102];&quot;d&quot;);-1*DATEDIF([.D102];[.$D$3];&quot;d&quot;))" office:value-type="float" office:value="-200" calcext:value-type="float">
            <text:p>-200</text:p>
          </table:table-cell>
          <table:table-cell table:style-name="ce145" table:formula="of:=[.G102]+[.H102]" office:value-type="float" office:value="-198" calcext:value-type="float">
            <text:p>-198</text:p>
          </table:table-cell>
          <table:table-cell table:style-name="ce166" table:formula="of:=[.A102]" office:value-type="float" office:value="60" calcext:value-type="float">
            <text:p>60</text:p>
          </table:table-cell>
          <table:table-cell table:style-name="ce91" table:formula="of:=IF([.N102]=&quot;nein&quot;;&quot;ja&quot;;IF([.M102]&lt;[.$M$3];&quot;nein&quot;;&quot;ja&quot;))" office:value-type="string" office:string-value="nein" calcext:value-type="string">
            <text:p>nein</text:p>
          </table:table-cell>
          <table:table-cell table:style-name="ce191" table:formula="of:=IF(ISERROR(DATEDIF([.D102];[.$M$2];&quot;d&quot;));-1*DATEDIF([.$M$2];[.D102];&quot;d&quot;);-1*DATEDIF([.D102];[.$M$2];&quot;d&quot;))" office:value-type="float" office:value="-173" calcext:value-type="float">
            <text:p>-173</text:p>
          </table:table-cell>
          <table:table-cell table:style-name="ce211" table:formula="of:=[.G102]+[.L102]" office:value-type="float" office:value="-171" calcext:value-type="float">
            <text:p>-171</text:p>
          </table:table-cell>
          <table:table-cell table:style-name="ce191" table:formula="of:=IF(ISERROR(DATEDIF([.$M$2];[.D10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28" office:value-type="string" calcext:value-type="string">
            <text:p>tg1810</text:p>
          </table:table-cell>
          <table:table-cell table:style-name="ce50" office:value-type="date" office:date-value="2019-05-16" calcext:value-type="date">
            <text:p>16.05.2019</text:p>
          </table:table-cell>
          <table:table-cell table:style-name="ce73" office:value-type="date" office:date-value="2020-06-20" calcext:value-type="date">
            <text:p>20.06.2020</text:p>
          </table:table-cell>
          <table:table-cell table:style-name="ce96" table:formula="of:=DATEDIF([.C103];[.D103];&quot;d&quot;)" office:value-type="float" office:value="401" calcext:value-type="float">
            <text:p>401</text:p>
          </table:table-cell>
          <table:table-cell table:style-name="ce1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1" table:formula="of:=ROUNDDOWN([.E103]/[.$E$3];0)" office:value-type="float" office:value="8" calcext:value-type="float">
            <text:p>8</text:p>
          </table:table-cell>
          <table:table-cell table:style-name="ce131" table:formula="of:=IF(ISERROR(DATEDIF([.D103];[.$D$3];&quot;d&quot;));-1*DATEDIF([.$D$3];[.D103];&quot;d&quot;);-1*DATEDIF([.D103];[.$D$3];&quot;d&quot;))" office:value-type="float" office:value="-77" calcext:value-type="float">
            <text:p>-77</text:p>
          </table:table-cell>
          <table:table-cell table:style-name="ce150" table:formula="of:=[.G103]+[.H103]" office:value-type="float" office:value="-69" calcext:value-type="float">
            <text:p>-69</text:p>
          </table:table-cell>
          <table:table-cell table:style-name="ce171" table:formula="of:=[.A103]" office:value-type="float" office:value="63" calcext:value-type="float">
            <text:p>63</text:p>
          </table:table-cell>
          <table:table-cell table:style-name="ce96" table:formula="of:=IF([.N103]=&quot;nein&quot;;&quot;ja&quot;;IF([.M103]&lt;[.$M$3];&quot;nein&quot;;&quot;ja&quot;))" office:value-type="string" office:string-value="ja" calcext:value-type="string">
            <text:p>ja</text:p>
          </table:table-cell>
          <table:table-cell table:style-name="ce196" table:formula="of:=IF(ISERROR(DATEDIF([.D103];[.$M$2];&quot;d&quot;));-1*DATEDIF([.$M$2];[.D103];&quot;d&quot;);-1*DATEDIF([.D103];[.$M$2];&quot;d&quot;))" office:value-type="float" office:value="-103" calcext:value-type="float">
            <text:p>-103</text:p>
          </table:table-cell>
          <table:table-cell table:style-name="ce216" table:formula="of:=[.G103]+[.L103]" office:value-type="float" office:value="-95" calcext:value-type="float">
            <text:p>-95</text:p>
          </table:table-cell>
          <table:table-cell table:style-name="ce196" table:formula="of:=IF(ISERROR(DATEDIF([.$M$2];[.D10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29" office:value-type="string" calcext:value-type="string">
            <text:p>Timo89</text:p>
          </table:table-cell>
          <table:table-cell table:style-name="ce51" office:value-type="date" office:date-value="2019-04-10" calcext:value-type="date">
            <text:p>10.04.2019</text:p>
          </table:table-cell>
          <table:table-cell table:style-name="ce74" office:value-type="date" office:date-value="2020-06-30" calcext:value-type="date">
            <text:p>30.06.2020</text:p>
          </table:table-cell>
          <table:table-cell table:style-name="ce97" table:formula="of:=DATEDIF([.C104];[.D104];&quot;d&quot;)" office:value-type="float" office:value="447" calcext:value-type="float">
            <text:p>447</text:p>
          </table:table-cell>
          <table:table-cell table:style-name="ce1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2" table:formula="of:=ROUNDDOWN([.E104]/[.$E$3];0)" office:value-type="float" office:value="9" calcext:value-type="float">
            <text:p>9</text:p>
          </table:table-cell>
          <table:table-cell table:style-name="ce132" table:formula="of:=IF(ISERROR(DATEDIF([.D104];[.$D$3];&quot;d&quot;));-1*DATEDIF([.$D$3];[.D104];&quot;d&quot;);-1*DATEDIF([.D104];[.$D$3];&quot;d&quot;))" office:value-type="float" office:value="-87" calcext:value-type="float">
            <text:p>-87</text:p>
          </table:table-cell>
          <table:table-cell table:style-name="ce151" table:formula="of:=[.G104]+[.H104]" office:value-type="float" office:value="-78" calcext:value-type="float">
            <text:p>-78</text:p>
          </table:table-cell>
          <table:table-cell table:style-name="ce172" table:formula="of:=[.A104]" office:value-type="float" office:value="53" calcext:value-type="float">
            <text:p>53</text:p>
          </table:table-cell>
          <table:table-cell table:style-name="ce97" table:formula="of:=IF([.N104]=&quot;nein&quot;;&quot;ja&quot;;IF([.M104]&lt;[.$M$3];&quot;nein&quot;;&quot;ja&quot;))" office:value-type="string" office:string-value="ja" calcext:value-type="string">
            <text:p>ja</text:p>
          </table:table-cell>
          <table:table-cell table:style-name="ce197" table:formula="of:=IF(ISERROR(DATEDIF([.D104];[.$M$2];&quot;d&quot;));-1*DATEDIF([.$M$2];[.D104];&quot;d&quot;);-1*DATEDIF([.D104];[.$M$2];&quot;d&quot;))" office:value-type="float" office:value="-113" calcext:value-type="float">
            <text:p>-113</text:p>
          </table:table-cell>
          <table:table-cell table:style-name="ce217" table:formula="of:=[.G104]+[.L104]" office:value-type="float" office:value="-104" calcext:value-type="float">
            <text:p>-104</text:p>
          </table:table-cell>
          <table:table-cell table:style-name="ce197" table:formula="of:=IF(ISERROR(DATEDIF([.$M$2];[.D10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30" office:value-type="string" calcext:value-type="string">
            <text:p>Titschi</text:p>
          </table:table-cell>
          <table:table-cell table:style-name="ce52" office:value-type="date" office:date-value="2019-04-05" calcext:value-type="date">
            <text:p>05.04.2019</text:p>
          </table:table-cell>
          <table:table-cell table:style-name="ce75" office:value-type="date" office:date-value="2019-08-30" calcext:value-type="date">
            <text:p>30.08.2019</text:p>
          </table:table-cell>
          <table:table-cell table:style-name="ce98" table:formula="of:=DATEDIF([.C105];[.D105];&quot;d&quot;)" office:value-type="float" office:value="147" calcext:value-type="float">
            <text:p>147</text:p>
          </table:table-cell>
          <table:table-cell table:style-name="ce1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3" table:formula="of:=ROUNDDOWN([.E105]/[.$E$3];0)" office:value-type="float" office:value="3" calcext:value-type="float">
            <text:p>3</text:p>
          </table:table-cell>
          <table:table-cell table:style-name="ce133" table:formula="of:=IF(ISERROR(DATEDIF([.D105];[.$D$3];&quot;d&quot;));-1*DATEDIF([.$D$3];[.D105];&quot;d&quot;);-1*DATEDIF([.D105];[.$D$3];&quot;d&quot;))" office:value-type="float" office:value="-218" calcext:value-type="float">
            <text:p>-218</text:p>
          </table:table-cell>
          <table:table-cell table:style-name="ce152" table:formula="of:=[.G105]+[.H105]" office:value-type="float" office:value="-215" calcext:value-type="float">
            <text:p>-215</text:p>
          </table:table-cell>
          <table:table-cell table:style-name="ce173" table:formula="of:=[.A105]" office:value-type="float" office:value="8" calcext:value-type="float">
            <text:p>8</text:p>
          </table:table-cell>
          <table:table-cell table:style-name="ce98" table:formula="of:=IF([.N105]=&quot;nein&quot;;&quot;ja&quot;;IF([.M105]&lt;[.$M$3];&quot;nein&quot;;&quot;ja&quot;))" office:value-type="string" office:string-value="nein" calcext:value-type="string">
            <text:p>nein</text:p>
          </table:table-cell>
          <table:table-cell table:style-name="ce198" table:formula="of:=IF(ISERROR(DATEDIF([.D105];[.$M$2];&quot;d&quot;));-1*DATEDIF([.$M$2];[.D105];&quot;d&quot;);-1*DATEDIF([.D105];[.$M$2];&quot;d&quot;))" office:value-type="float" office:value="-191" calcext:value-type="float">
            <text:p>-191</text:p>
          </table:table-cell>
          <table:table-cell table:style-name="ce218" table:formula="of:=[.G105]+[.L105]" office:value-type="float" office:value="-188" calcext:value-type="float">
            <text:p>-188</text:p>
          </table:table-cell>
          <table:table-cell table:style-name="ce198" table:formula="of:=IF(ISERROR(DATEDIF([.$M$2];[.D10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31" office:value-type="string" calcext:value-type="string">
            <text:p>Tommy</text:p>
          </table:table-cell>
          <table:table-cell table:style-name="ce53" office:value-type="date" office:date-value="2019-04-05" calcext:value-type="date">
            <text:p>05.04.2019</text:p>
          </table:table-cell>
          <table:table-cell table:style-name="ce76" office:value-type="date" office:date-value="2019-09-12" calcext:value-type="date">
            <text:p>12.09.2019</text:p>
          </table:table-cell>
          <table:table-cell table:style-name="ce99" table:formula="of:=DATEDIF([.C106];[.D106];&quot;d&quot;)" office:value-type="float" office:value="160" calcext:value-type="float">
            <text:p>160</text:p>
          </table:table-cell>
          <table:table-cell table:style-name="ce1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4" table:formula="of:=ROUNDDOWN([.E106]/[.$E$3];0)" office:value-type="float" office:value="3" calcext:value-type="float">
            <text:p>3</text:p>
          </table:table-cell>
          <table:table-cell table:style-name="ce134" table:formula="of:=IF(ISERROR(DATEDIF([.D106];[.$D$3];&quot;d&quot;));-1*DATEDIF([.$D$3];[.D106];&quot;d&quot;);-1*DATEDIF([.D106];[.$D$3];&quot;d&quot;))" office:value-type="float" office:value="-205" calcext:value-type="float">
            <text:p>-205</text:p>
          </table:table-cell>
          <table:table-cell table:style-name="ce153" table:formula="of:=[.G106]+[.H106]" office:value-type="float" office:value="-202" calcext:value-type="float">
            <text:p>-202</text:p>
          </table:table-cell>
          <table:table-cell table:style-name="ce174" table:formula="of:=[.A106]" office:value-type="float" office:value="18" calcext:value-type="float">
            <text:p>18</text:p>
          </table:table-cell>
          <table:table-cell table:style-name="ce99" table:formula="of:=IF([.N106]=&quot;nein&quot;;&quot;ja&quot;;IF([.M106]&lt;[.$M$3];&quot;nein&quot;;&quot;ja&quot;))" office:value-type="string" office:string-value="nein" calcext:value-type="string">
            <text:p>nein</text:p>
          </table:table-cell>
          <table:table-cell table:style-name="ce199" table:formula="of:=IF(ISERROR(DATEDIF([.D106];[.$M$2];&quot;d&quot;));-1*DATEDIF([.$M$2];[.D106];&quot;d&quot;);-1*DATEDIF([.D106];[.$M$2];&quot;d&quot;))" office:value-type="float" office:value="-178" calcext:value-type="float">
            <text:p>-178</text:p>
          </table:table-cell>
          <table:table-cell table:style-name="ce219" table:formula="of:=[.G106]+[.L106]" office:value-type="float" office:value="-175" calcext:value-type="float">
            <text:p>-175</text:p>
          </table:table-cell>
          <table:table-cell table:style-name="ce199" table:formula="of:=IF(ISERROR(DATEDIF([.$M$2];[.D10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13" office:value-type="float" office:value="62" calcext:value-type="float">
            <text:p>62</text:p>
          </table:table-cell>
          <table:table-cell table:style-name="ce32" office:value-type="string" calcext:value-type="string">
            <text:p>TOTNHFan</text:p>
          </table:table-cell>
          <table:table-cell table:style-name="ce54" office:value-type="date" office:date-value="2019-05-16" calcext:value-type="date">
            <text:p>16.05.2019</text:p>
          </table:table-cell>
          <table:table-cell table:style-name="ce77" office:value-type="date" office:date-value="2020-04-01" calcext:value-type="date">
            <text:p>01.04.2020</text:p>
          </table:table-cell>
          <table:table-cell table:style-name="ce100" table:formula="of:=DATEDIF([.C107];[.D107];&quot;d&quot;)" office:value-type="float" office:value="321" calcext:value-type="float">
            <text:p>321</text:p>
          </table:table-cell>
          <table:table-cell table:style-name="ce1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5" table:formula="of:=ROUNDDOWN([.E107]/[.$E$3];0)" office:value-type="float" office:value="7" calcext:value-type="float">
            <text:p>7</text:p>
          </table:table-cell>
          <table:table-cell table:style-name="ce135" table:formula="of:=IF(ISERROR(DATEDIF([.D107];[.$D$3];&quot;d&quot;));-1*DATEDIF([.$D$3];[.D107];&quot;d&quot;);-1*DATEDIF([.D107];[.$D$3];&quot;d&quot;))" office:value-type="float" office:value="-3" calcext:value-type="float">
            <text:p>-3</text:p>
          </table:table-cell>
          <table:table-cell table:style-name="ce154" table:formula="of:=[.G107]+[.H107]" office:value-type="float" office:value="4" calcext:value-type="float">
            <text:p>4</text:p>
          </table:table-cell>
          <table:table-cell table:style-name="ce175" table:formula="of:=[.A107]" office:value-type="float" office:value="62" calcext:value-type="float">
            <text:p>62</text:p>
          </table:table-cell>
          <table:table-cell table:style-name="ce100" table:formula="of:=IF([.N107]=&quot;nein&quot;;&quot;ja&quot;;IF([.M107]&lt;[.$M$3];&quot;nein&quot;;&quot;ja&quot;))" office:value-type="string" office:string-value="ja" calcext:value-type="string">
            <text:p>ja</text:p>
          </table:table-cell>
          <table:table-cell table:style-name="ce200" table:formula="of:=IF(ISERROR(DATEDIF([.D107];[.$M$2];&quot;d&quot;));-1*DATEDIF([.$M$2];[.D107];&quot;d&quot;);-1*DATEDIF([.D107];[.$M$2];&quot;d&quot;))" office:value-type="float" office:value="-23" calcext:value-type="float">
            <text:p>-23</text:p>
          </table:table-cell>
          <table:table-cell table:style-name="ce220" table:formula="of:=[.G107]+[.L107]" office:value-type="float" office:value="-16" calcext:value-type="float">
            <text:p>-16</text:p>
          </table:table-cell>
          <table:table-cell table:style-name="ce200" table:formula="of:=IF(ISERROR(DATEDIF([.$M$2];[.D10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4" office:value-type="float" office:value="88" calcext:value-type="float">
            <text:p>88</text:p>
          </table:table-cell>
          <table:table-cell table:style-name="ce33" office:value-type="string" calcext:value-type="string">
            <text:p>TOTNHFan</text:p>
          </table:table-cell>
          <table:table-cell table:style-name="ce55" office:value-type="date" office:date-value="2019-11-19" calcext:value-type="date">
            <text:p>19.11.2019</text:p>
          </table:table-cell>
          <table:table-cell table:style-name="ce78" office:value-type="date" office:date-value="2020-04-04" calcext:value-type="date">
            <text:p>04.04.2020</text:p>
          </table:table-cell>
          <table:table-cell table:style-name="ce101" table:formula="of:=DATEDIF([.C108];[.D108];&quot;d&quot;)" office:value-type="float" office:value="137" calcext:value-type="float">
            <text:p>137</text:p>
          </table:table-cell>
          <table:table-cell table:style-name="ce1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6" table:formula="of:=ROUNDDOWN([.E108]/[.$E$3];0)" office:value-type="float" office:value="3" calcext:value-type="float">
            <text:p>3</text:p>
          </table:table-cell>
          <table:table-cell table:style-name="ce136" table:formula="of:=IF(ISERROR(DATEDIF([.D108];[.$D$3];&quot;d&quot;));-1*DATEDIF([.$D$3];[.D108];&quot;d&quot;);-1*DATEDIF([.D108];[.$D$3];&quot;d&quot;))" office:value-type="float" office:value="-0" calcext:value-type="float">
            <text:p>0</text:p>
          </table:table-cell>
          <table:table-cell table:style-name="ce155" table:formula="of:=[.G108]+[.H108]" office:value-type="float" office:value="3" calcext:value-type="float">
            <text:p>3</text:p>
          </table:table-cell>
          <table:table-cell table:style-name="ce176" table:formula="of:=[.A108]" office:value-type="float" office:value="88" calcext:value-type="float">
            <text:p>88</text:p>
          </table:table-cell>
          <table:table-cell table:style-name="ce101" table:formula="of:=IF([.N108]=&quot;nein&quot;;&quot;ja&quot;;IF([.M108]&lt;[.$M$3];&quot;nein&quot;;&quot;ja&quot;))" office:value-type="string" office:string-value="ja" calcext:value-type="string">
            <text:p>ja</text:p>
          </table:table-cell>
          <table:table-cell table:style-name="ce201" table:formula="of:=IF(ISERROR(DATEDIF([.D108];[.$M$2];&quot;d&quot;));-1*DATEDIF([.$M$2];[.D108];&quot;d&quot;);-1*DATEDIF([.D108];[.$M$2];&quot;d&quot;))" office:value-type="float" office:value="-26" calcext:value-type="float">
            <text:p>-26</text:p>
          </table:table-cell>
          <table:table-cell table:style-name="ce221" table:formula="of:=[.G108]+[.L108]" office:value-type="float" office:value="-23" calcext:value-type="float">
            <text:p>-23</text:p>
          </table:table-cell>
          <table:table-cell table:style-name="ce201" table:formula="of:=IF(ISERROR(DATEDIF([.$M$2];[.D10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table-cell table:style-name="ce34" office:value-type="string" calcext:value-type="string">
            <text:p>Winjar</text:p>
          </table:table-cell>
          <table:table-cell table:style-name="ce56" office:value-type="date" office:date-value="2019-04-08" calcext:value-type="date">
            <text:p>08.04.2019</text:p>
          </table:table-cell>
          <table:table-cell table:style-name="ce79" office:value-type="date" office:date-value="2019-08-10" calcext:value-type="date">
            <text:p>10.08.2019</text:p>
          </table:table-cell>
          <table:table-cell table:style-name="ce102" table:formula="of:=DATEDIF([.C109];[.D109];&quot;d&quot;)" office:value-type="float" office:value="124" calcext:value-type="float">
            <text:p>124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7" table:formula="of:=ROUNDDOWN([.E109]/[.$E$3];0)" office:value-type="float" office:value="2" calcext:value-type="float">
            <text:p>2</text:p>
          </table:table-cell>
          <table:table-cell table:style-name="ce137" table:formula="of:=IF(ISERROR(DATEDIF([.D109];[.$D$3];&quot;d&quot;));-1*DATEDIF([.$D$3];[.D109];&quot;d&quot;);-1*DATEDIF([.D109];[.$D$3];&quot;d&quot;))" office:value-type="float" office:value="-238" calcext:value-type="float">
            <text:p>-238</text:p>
          </table:table-cell>
          <table:table-cell table:style-name="ce156" table:formula="of:=[.G109]+[.H109]" office:value-type="float" office:value="-236" calcext:value-type="float">
            <text:p>-236</text:p>
          </table:table-cell>
          <table:table-cell table:style-name="ce177" table:formula="of:=[.A109]" office:value-type="float" office:value="38" calcext:value-type="float">
            <text:p>38</text:p>
          </table:table-cell>
          <table:table-cell table:style-name="ce102" table:formula="of:=IF([.N109]=&quot;nein&quot;;&quot;ja&quot;;IF([.M109]&lt;[.$M$3];&quot;nein&quot;;&quot;ja&quot;))" office:value-type="string" office:string-value="nein" calcext:value-type="string">
            <text:p>nein</text:p>
          </table:table-cell>
          <table:table-cell table:style-name="ce202" table:formula="of:=IF(ISERROR(DATEDIF([.D109];[.$M$2];&quot;d&quot;));-1*DATEDIF([.$M$2];[.D109];&quot;d&quot;);-1*DATEDIF([.D109];[.$M$2];&quot;d&quot;))" office:value-type="float" office:value="-211" calcext:value-type="float">
            <text:p>-211</text:p>
          </table:table-cell>
          <table:table-cell table:style-name="ce222" table:formula="of:=[.G109]+[.L109]" office:value-type="float" office:value="-209" calcext:value-type="float">
            <text:p>-209</text:p>
          </table:table-cell>
          <table:table-cell table:style-name="ce202" table:formula="of:=IF(ISERROR(DATEDIF([.$M$2];[.D10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16" office:value-type="float" office:value="52" calcext:value-type="float">
            <text:p>52</text:p>
          </table:table-cell>
          <table:table-cell table:style-name="ce35" office:value-type="string" calcext:value-type="string">
            <text:p>Wintersun</text:p>
          </table:table-cell>
          <table:table-cell table:style-name="ce57" office:value-type="date" office:date-value="2019-04-10" calcext:value-type="date">
            <text:p>10.04.2019</text:p>
          </table:table-cell>
          <table:table-cell table:style-name="ce80" office:value-type="date" office:date-value="2019-09-03" calcext:value-type="date">
            <text:p>03.09.2019</text:p>
          </table:table-cell>
          <table:table-cell table:style-name="ce103" table:formula="of:=DATEDIF([.C110];[.D110];&quot;d&quot;)" office:value-type="float" office:value="146" calcext:value-type="float">
            <text:p>146</text:p>
          </table:table-cell>
          <table:table-cell table:style-name="ce1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10]/[.$E$3];0)" office:value-type="float" office:value="3" calcext:value-type="float">
            <text:p>3</text:p>
          </table:table-cell>
          <table:table-cell table:style-name="ce138" table:formula="of:=IF(ISERROR(DATEDIF([.D110];[.$D$3];&quot;d&quot;));-1*DATEDIF([.$D$3];[.D110];&quot;d&quot;);-1*DATEDIF([.D110];[.$D$3];&quot;d&quot;))" office:value-type="float" office:value="-214" calcext:value-type="float">
            <text:p>-214</text:p>
          </table:table-cell>
          <table:table-cell table:style-name="ce157" table:formula="of:=[.G110]+[.H110]" office:value-type="float" office:value="-211" calcext:value-type="float">
            <text:p>-211</text:p>
          </table:table-cell>
          <table:table-cell table:style-name="ce178" table:formula="of:=[.A110]" office:value-type="float" office:value="52" calcext:value-type="float">
            <text:p>52</text:p>
          </table:table-cell>
          <table:table-cell table:style-name="ce103" table:formula="of:=IF([.N110]=&quot;nein&quot;;&quot;ja&quot;;IF([.M110]&lt;[.$M$3];&quot;nein&quot;;&quot;ja&quot;))" office:value-type="string" office:string-value="nein" calcext:value-type="string">
            <text:p>nein</text:p>
          </table:table-cell>
          <table:table-cell table:style-name="ce203" table:formula="of:=IF(ISERROR(DATEDIF([.D110];[.$M$2];&quot;d&quot;));-1*DATEDIF([.$M$2];[.D110];&quot;d&quot;);-1*DATEDIF([.D110];[.$M$2];&quot;d&quot;))" office:value-type="float" office:value="-187" calcext:value-type="float">
            <text:p>-187</text:p>
          </table:table-cell>
          <table:table-cell table:style-name="ce223" table:formula="of:=[.G110]+[.L110]" office:value-type="float" office:value="-184" calcext:value-type="float">
            <text:p>-184</text:p>
          </table:table-cell>
          <table:table-cell table:style-name="ce203" table:formula="of:=IF(ISERROR(DATEDIF([.$M$2];[.D11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36" office:value-type="string" calcext:value-type="string">
            <text:p>Woody8</text:p>
          </table:table-cell>
          <table:table-cell table:style-name="ce58" office:value-type="date" office:date-value="2019-04-05" calcext:value-type="date">
            <text:p>05.04.2019</text:p>
          </table:table-cell>
          <table:table-cell table:style-name="ce81" office:value-type="date" office:date-value="2019-11-25" calcext:value-type="date">
            <text:p>25.11.2019</text:p>
          </table:table-cell>
          <table:table-cell table:style-name="ce104" table:formula="of:=DATEDIF([.C111];[.D111];&quot;d&quot;)" office:value-type="float" office:value="234" calcext:value-type="float">
            <text:p>234</text:p>
          </table:table-cell>
          <table:table-cell table:style-name="ce1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9" table:formula="of:=ROUNDDOWN([.E111]/[.$E$3];0)" office:value-type="float" office:value="5" calcext:value-type="float">
            <text:p>5</text:p>
          </table:table-cell>
          <table:table-cell table:style-name="ce139" table:formula="of:=IF(ISERROR(DATEDIF([.D111];[.$D$3];&quot;d&quot;));-1*DATEDIF([.$D$3];[.D111];&quot;d&quot;);-1*DATEDIF([.D111];[.$D$3];&quot;d&quot;))" office:value-type="float" office:value="-131" calcext:value-type="float">
            <text:p>-131</text:p>
          </table:table-cell>
          <table:table-cell table:style-name="ce158" table:formula="of:=[.G111]+[.H111]" office:value-type="float" office:value="-126" calcext:value-type="float">
            <text:p>-126</text:p>
          </table:table-cell>
          <table:table-cell table:style-name="ce179" table:formula="of:=[.A111]" office:value-type="float" office:value="7" calcext:value-type="float">
            <text:p>7</text:p>
          </table:table-cell>
          <table:table-cell table:style-name="ce104" table:formula="of:=IF([.N111]=&quot;nein&quot;;&quot;ja&quot;;IF([.M111]&lt;[.$M$3];&quot;nein&quot;;&quot;ja&quot;))" office:value-type="string" office:string-value="nein" calcext:value-type="string">
            <text:p>nein</text:p>
          </table:table-cell>
          <table:table-cell table:style-name="ce204" table:formula="of:=IF(ISERROR(DATEDIF([.D111];[.$M$2];&quot;d&quot;));-1*DATEDIF([.$M$2];[.D111];&quot;d&quot;);-1*DATEDIF([.D111];[.$M$2];&quot;d&quot;))" office:value-type="float" office:value="-104" calcext:value-type="float">
            <text:p>-104</text:p>
          </table:table-cell>
          <table:table-cell table:style-name="ce224" table:formula="of:=[.G111]+[.L111]" office:value-type="float" office:value="-99" calcext:value-type="float">
            <text:p>-99</text:p>
          </table:table-cell>
          <table:table-cell table:style-name="ce204" table:formula="of:=IF(ISERROR(DATEDIF([.$M$2];[.D11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18" office:value-type="float" office:value="85" calcext:value-type="float">
            <text:p>85</text:p>
          </table:table-cell>
          <table:table-cell table:style-name="ce37" office:value-type="string" calcext:value-type="string">
            <text:p>Zuckerwatte</text:p>
          </table:table-cell>
          <table:table-cell table:style-name="ce59" office:value-type="date" office:date-value="2019-11-12" calcext:value-type="date">
            <text:p>12.11.2019</text:p>
          </table:table-cell>
          <table:table-cell table:style-name="ce82" office:value-type="date" office:date-value="2020-06-15" calcext:value-type="date">
            <text:p>15.06.2020</text:p>
          </table:table-cell>
          <table:table-cell table:style-name="ce105" table:formula="of:=DATEDIF([.C112];[.D112];&quot;d&quot;)" office:value-type="float" office:value="216" calcext:value-type="float">
            <text:p>216</text:p>
          </table:table-cell>
          <table:table-cell table:style-name="ce1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0" table:formula="of:=ROUNDDOWN([.E112]/[.$E$3];0)" office:value-type="float" office:value="4" calcext:value-type="float">
            <text:p>4</text:p>
          </table:table-cell>
          <table:table-cell table:style-name="ce140" table:formula="of:=IF(ISERROR(DATEDIF([.D112];[.$D$3];&quot;d&quot;));-1*DATEDIF([.$D$3];[.D112];&quot;d&quot;);-1*DATEDIF([.D112];[.$D$3];&quot;d&quot;))" office:value-type="float" office:value="-72" calcext:value-type="float">
            <text:p>-72</text:p>
          </table:table-cell>
          <table:table-cell table:style-name="ce159" table:formula="of:=[.G112]+[.H112]" office:value-type="float" office:value="-68" calcext:value-type="float">
            <text:p>-68</text:p>
          </table:table-cell>
          <table:table-cell table:style-name="ce180" table:formula="of:=[.A112]" office:value-type="float" office:value="85" calcext:value-type="float">
            <text:p>85</text:p>
          </table:table-cell>
          <table:table-cell table:style-name="ce105" table:formula="of:=IF([.N112]=&quot;nein&quot;;&quot;ja&quot;;IF([.M112]&lt;[.$M$3];&quot;nein&quot;;&quot;ja&quot;))" office:value-type="string" office:string-value="ja" calcext:value-type="string">
            <text:p>ja</text:p>
          </table:table-cell>
          <table:table-cell table:style-name="ce205" table:formula="of:=IF(ISERROR(DATEDIF([.D112];[.$M$2];&quot;d&quot;));-1*DATEDIF([.$M$2];[.D112];&quot;d&quot;);-1*DATEDIF([.D112];[.$M$2];&quot;d&quot;))" office:value-type="float" office:value="-98" calcext:value-type="float">
            <text:p>-98</text:p>
          </table:table-cell>
          <table:table-cell table:style-name="ce225" table:formula="of:=[.G112]+[.L112]" office:value-type="float" office:value="-94" calcext:value-type="float">
            <text:p>-94</text:p>
          </table:table-cell>
          <table:table-cell table:style-name="ce205" table:formula="of:=IF(ISERROR(DATEDIF([.$M$2];[.D11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9" office:value-type="float" office:value="109" calcext:value-type="float">
            <text:p>109</text:p>
          </table:table-cell>
          <table:table-cell table:style-name="ce38"/>
          <table:table-cell table:style-name="ce60"/>
          <table:table-cell table:style-name="ce83"/>
          <table:table-cell table:style-name="ce106" table:formula="of:=DATEDIF([.C113];[.D113];&quot;d&quot;)" office:value-type="float" office:value="0" calcext:value-type="float">
            <text:p>0</text:p>
          </table:table-cell>
          <table:table-cell table:style-name="ce1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1" table:formula="of:=ROUNDDOWN([.E113]/[.$E$3];0)" office:value-type="float" office:value="0" calcext:value-type="float">
            <text:p>0</text:p>
          </table:table-cell>
          <table:table-cell table:style-name="ce141" table:formula="of:=IF(ISERROR(DATEDIF([.D113];[.$D$3];&quot;d&quot;));-1*DATEDIF([.$D$3];[.D113];&quot;d&quot;);-1*DATEDIF([.D113];[.$D$3];&quot;d&quot;))" office:value-type="float" office:value="-43925" calcext:value-type="float">
            <text:p>-43925</text:p>
          </table:table-cell>
          <table:table-cell table:style-name="ce160" table:formula="of:=[.G113]+[.H113]" office:value-type="float" office:value="-43925" calcext:value-type="float">
            <text:p>-43925</text:p>
          </table:table-cell>
          <table:table-cell table:style-name="ce181" table:formula="of:=[.A113]" office:value-type="float" office:value="109" calcext:value-type="float">
            <text:p>109</text:p>
          </table:table-cell>
          <table:table-cell table:style-name="ce106" table:formula="of:=IF([.N113]=&quot;nein&quot;;&quot;ja&quot;;IF([.M113]&lt;[.$M$3];&quot;nein&quot;;&quot;ja&quot;))" office:value-type="string" office:string-value="nein" calcext:value-type="string">
            <text:p>nein</text:p>
          </table:table-cell>
          <table:table-cell table:style-name="ce206" table:formula="of:=IF(ISERROR(DATEDIF([.D113];[.$M$2];&quot;d&quot;));-1*DATEDIF([.$M$2];[.D113];&quot;d&quot;);-1*DATEDIF([.D113];[.$M$2];&quot;d&quot;))" office:value-type="float" office:value="-43898" calcext:value-type="float">
            <text:p>-43898</text:p>
          </table:table-cell>
          <table:table-cell table:style-name="ce226" table:formula="of:=[.G113]+[.L113]" office:value-type="float" office:value="-43898" calcext:value-type="float">
            <text:p>-43898</text:p>
          </table:table-cell>
          <table:table-cell table:style-name="ce206" table:formula="of:=IF(ISERROR(DATEDIF([.$M$2];[.D11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 table:number-rows-repeated="4">
          <table:table-cell table:style-name="ce20"/>
          <table:table-cell table:style-name="ce39"/>
          <table:table-cell table:style-name="ce61"/>
          <table:table-cell table:style-name="ce84"/>
          <table:table-cell table:style-name="ce62"/>
          <table:table-cell table:style-name="ce20"/>
          <table:table-cell table:style-name="ce142"/>
          <table:table-cell table:style-name="ce62"/>
          <table:table-cell table:style-name="ce161"/>
          <table:table-cell table:style-name="ce182"/>
          <table:table-cell table:style-name="ce62" table:number-columns-repeated="2"/>
          <table:table-cell table:style-name="ce227"/>
          <table:table-cell table:style-name="ce62"/>
          <table:table-cell table:number-columns-repeated="1009"/>
        </table:table-row>
        <table:table-row table:style-name="ro3" table:number-rows-repeated="139">
          <table:table-cell table:style-name="ce20"/>
          <table:table-cell table:style-name="ce39"/>
          <table:table-cell table:style-name="ce61"/>
          <table:table-cell table:style-name="ce84"/>
          <table:table-cell table:style-name="ce62"/>
          <table:table-cell table:style-name="ce20"/>
          <table:table-cell table:style-name="ce62" table:number-columns-repeated="2"/>
          <table:table-cell table:style-name="ce161"/>
          <table:table-cell table:style-name="ce182"/>
          <table:table-cell table:style-name="ce62" table:number-columns-repeated="2"/>
          <table:table-cell table:style-name="ce227"/>
          <table:table-cell table:style-name="ce62"/>
          <table:table-cell table:number-columns-repeated="1009"/>
        </table:table-row>
        <table:table-row table:style-name="ro3" table:number-rows-repeated="245">
          <table:table-cell table:style-name="ce20"/>
          <table:table-cell table:style-name="ce39"/>
          <table:table-cell table:style-name="ce62"/>
          <table:table-cell table:style-name="ce85"/>
          <table:table-cell table:style-name="ce62"/>
          <table:table-cell table:style-name="ce20"/>
          <table:table-cell table:style-name="ce62" table:number-columns-repeated="2"/>
          <table:table-cell table:style-name="ce161"/>
          <table:table-cell table:style-name="ce182"/>
          <table:table-cell table:style-name="ce62" table:number-columns-repeated="2"/>
          <table:table-cell table:style-name="ce227"/>
          <table:table-cell table:style-name="ce62"/>
          <table:table-cell table:number-columns-repeated="1009"/>
        </table:table-row>
        <table:table-row table:style-name="ro3" table:number-rows-repeated="1048074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Rangfolge.A103:Rangfolge.N104 Rangfolge.A5:Rangfolge.N98 Rangfolge.A110:Rangfolge.N501 Rangfolge.A105:Rangfolge.B107 Rangfolge.D105:Rangfolge.N107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A99:Rangfolge.N99">
            <calcext:condition calcext:apply-style-name="Ungültig" calcext:value="formula-is(&quot;nein&quot;=[$Rangfolge.$K99])" calcext:base-cell-address="Rangfolge.A99"/>
          </calcext:conditional-format>
          <calcext:conditional-format calcext:target-range-address="Rangfolge.A100:Rangfolge.N100">
            <calcext:condition calcext:apply-style-name="Ungültig" calcext:value="formula-is(&quot;nein&quot;=[$Rangfolge.$K100])" calcext:base-cell-address="Rangfolge.A100"/>
          </calcext:conditional-format>
          <calcext:conditional-format calcext:target-range-address="Rangfolge.A101:Rangfolge.N101">
            <calcext:condition calcext:apply-style-name="Ungültig" calcext:value="formula-is(&quot;nein&quot;=[$Rangfolge.$K101])" calcext:base-cell-address="Rangfolge.A101"/>
          </calcext:conditional-format>
          <calcext:conditional-format calcext:target-range-address="Rangfolge.A102:Rangfolge.N102">
            <calcext:condition calcext:apply-style-name="Ungültig" calcext:value="formula-is(&quot;nein&quot;=[$Rangfolge.$K102])" calcext:base-cell-address="Rangfolge.A102"/>
          </calcext:conditional-format>
          <calcext:conditional-format calcext:target-range-address="Rangfolge.A103:Rangfolge.N103">
            <calcext:condition calcext:apply-style-name="Ungültig" calcext:value="formula-is(&quot;nein&quot;=[$Rangfolge.$K103])" calcext:base-cell-address="Rangfolge.A103"/>
          </calcext:conditional-format>
          <calcext:conditional-format calcext:target-range-address="Rangfolge.A104:Rangfolge.N104">
            <calcext:condition calcext:apply-style-name="Ungültig" calcext:value="formula-is(&quot;nein&quot;=[$Rangfolge.$K104])" calcext:base-cell-address="Rangfolge.A104"/>
          </calcext:conditional-format>
          <calcext:conditional-format calcext:target-range-address="Rangfolge.D105:Rangfolge.N105 Rangfolge.A105:Rangfolge.B105">
            <calcext:condition calcext:apply-style-name="Ungültig" calcext:value="formula-is(&quot;nein&quot;=[$Rangfolge.$K105])" calcext:base-cell-address="Rangfolge.A105"/>
          </calcext:conditional-format>
          <calcext:conditional-format calcext:target-range-address="Rangfolge.D106:Rangfolge.N106 Rangfolge.A106:Rangfolge.B106">
            <calcext:condition calcext:apply-style-name="Ungültig" calcext:value="formula-is(&quot;nein&quot;=[$Rangfolge.$K106])" calcext:base-cell-address="Rangfolge.A106"/>
          </calcext:conditional-format>
          <calcext:conditional-format calcext:target-range-address="Rangfolge.D107:Rangfolge.N107 Rangfolge.A107:Rangfolge.B107">
            <calcext:condition calcext:apply-style-name="Ungültig" calcext:value="formula-is(&quot;nein&quot;=[$Rangfolge.$K107])" calcext:base-cell-address="Rangfolge.A107"/>
          </calcext:conditional-format>
          <calcext:conditional-format calcext:target-range-address="Rangfolge.C105:Rangfolge.C105">
            <calcext:condition calcext:apply-style-name="Ungültig" calcext:value="formula-is(&quot;nein&quot;=[$Rangfolge.$K105])" calcext:base-cell-address="Rangfolge.C105"/>
          </calcext:conditional-format>
          <calcext:conditional-format calcext:target-range-address="Rangfolge.C106:Rangfolge.C106">
            <calcext:condition calcext:apply-style-name="Ungültig" calcext:value="formula-is(&quot;nein&quot;=[$Rangfolge.$K106])" calcext:base-cell-address="Rangfolge.C106"/>
          </calcext:conditional-format>
          <calcext:conditional-format calcext:target-range-address="Rangfolge.C107:Rangfolge.C107">
            <calcext:condition calcext:apply-style-name="Ungültig" calcext:value="formula-is(&quot;nein&quot;=[$Rangfolge.$K107])" calcext:base-cell-address="Rangfolge.C107"/>
          </calcext:conditional-format>
          <calcext:conditional-format calcext:target-range-address="Rangfolge.A108:Rangfolge.B108 Rangfolge.D108:Rangfolge.N108">
            <calcext:condition calcext:apply-style-name="Ungültig" calcext:value="formula-is(&quot;nein&quot;=[$Rangfolge.$K107])" calcext:base-cell-address="Rangfolge.A107"/>
          </calcext:conditional-format>
          <calcext:conditional-format calcext:target-range-address="Rangfolge.D108:Rangfolge.N108 Rangfolge.A108:Rangfolge.B108">
            <calcext:condition calcext:apply-style-name="Ungültig" calcext:value="formula-is(&quot;nein&quot;=[$Rangfolge.$K107])" calcext:base-cell-address="Rangfolge.A107"/>
          </calcext:conditional-format>
          <calcext:conditional-format calcext:target-range-address="Rangfolge.C108:Rangfolge.C108">
            <calcext:condition calcext:apply-style-name="Ungültig" calcext:value="formula-is(&quot;nein&quot;=[$Rangfolge.$K107])" calcext:base-cell-address="Rangfolge.C107"/>
          </calcext:conditional-format>
          <calcext:conditional-format calcext:target-range-address="Rangfolge.A109:Rangfolge.A109 Rangfolge.D109:Rangfolge.N109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D109:Rangfolge.N109 Rangfolge.A109:Rangfolge.A109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C109:Rangfolge.C109">
            <calcext:condition calcext:apply-style-name="Ungültig" calcext:value="formula-is(&quot;nein&quot;=[$Rangfolge.$K108])" calcext:base-cell-address="Rangfolge.C108"/>
          </calcext:conditional-format>
          <calcext:conditional-format calcext:target-range-address="Rangfolge.A110:Rangfolge.B110 Rangfolge.D110:Rangfolge.N110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D110:Rangfolge.N110 Rangfolge.A110:Rangfolge.B110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C110:Rangfolge.C110">
            <calcext:condition calcext:apply-style-name="Ungültig" calcext:value="formula-is(&quot;nein&quot;=[$Rangfolge.$K108])" calcext:base-cell-address="Rangfolge.C108"/>
          </calcext:conditional-format>
          <calcext:conditional-format calcext:target-range-address="Rangfolge.A111:Rangfolge.B111 Rangfolge.D111:Rangfolge.N111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D111:Rangfolge.N111 Rangfolge.A111:Rangfolge.B111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C111:Rangfolge.C111">
            <calcext:condition calcext:apply-style-name="Ungültig" calcext:value="formula-is(&quot;nein&quot;=[$Rangfolge.$K108])" calcext:base-cell-address="Rangfolge.C108"/>
          </calcext:conditional-format>
          <calcext:conditional-format calcext:target-range-address="Rangfolge.A112:Rangfolge.B112 Rangfolge.D112:Rangfolge.N112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D112:Rangfolge.N112 Rangfolge.A112:Rangfolge.B112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C112:Rangfolge.C112">
            <calcext:condition calcext:apply-style-name="Ungültig" calcext:value="formula-is(&quot;nein&quot;=[$Rangfolge.$K108])" calcext:base-cell-address="Rangfolge.C108"/>
          </calcext:conditional-format>
          <calcext:conditional-format calcext:target-range-address="Rangfolge.A113:Rangfolge.B113 Rangfolge.D113:Rangfolge.N113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D113:Rangfolge.N113 Rangfolge.A113:Rangfolge.B113">
            <calcext:condition calcext:apply-style-name="Ungültig" calcext:value="formula-is(&quot;nein&quot;=[$Rangfolge.$K108])" calcext:base-cell-address="Rangfolge.A108"/>
          </calcext:conditional-format>
          <calcext:conditional-format calcext:target-range-address="Rangfolge.C113:Rangfolge.C113">
            <calcext:condition calcext:apply-style-name="Ungültig" calcext:value="formula-is(&quot;nein&quot;=[$Rangfolge.$K108])" calcext:base-cell-address="Rangfolge.C108"/>
          </calcext:conditional-format>
          <calcext:conditional-format calcext:target-range-address="Rangfolge.B109:Rangfolge.B109">
            <calcext:condition calcext:apply-style-name="Ungültig" calcext:value="formula-is(&quot;nein&quot;=[$Rangfolge.$K109])" calcext:base-cell-address="Rangfolge.B109"/>
          </calcext:conditional-format>
          <calcext:conditional-format calcext:target-range-address="Rangfolge.B109:Rangfolge.B109">
            <calcext:condition calcext:apply-style-name="Ungültig" calcext:value="formula-is(&quot;nein&quot;=[$Rangfolge.$K109])" calcext:base-cell-address="Rangfolge.B109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N11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8">00.00.0000</text:date>, <text:time style:data-style-name="N2" text:time-value="19:47:14.36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3-08T20:28:56.995000000</dc:date>
    <meta:editing-duration>PT10H19M15S</meta:editing-duration>
    <meta:editing-cycles>62</meta:editing-cycles>
    <meta:generator>LibreOffice/5.1.5.2$Windows_x86 LibreOffice_project/7a864d8825610a8c07cfc3bc01dd4fce6a9447e5</meta:generator>
    <meta:document-statistic meta:table-count="1" meta:cell-count="1546" meta:object-count="0"/>
  </office:meta>
</office:document-meta>
</file>