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8.89mm"/>
    </style:style>
    <style:style style:name="co9" style:family="table-column">
      <style:table-column-properties fo:break-before="auto" style:column-width="18.64mm"/>
    </style:style>
    <style:style style:name="co10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19.12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78.5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5.0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wrap-option="wrap" fo:border-left="0.74pt solid #000000" fo:border-right="none" fo:border-top="none"/>
    </style:style>
    <style:style style:name="ce3" style:family="table-cell" style:parent-style-name="Default">
      <style:table-cell-properties fo:border-bottom="none" fo:wrap-option="wrap" fo:border-left="0.74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" style:family="table-cell" style:parent-style-name="Default">
      <style:table-cell-properties fo:background-color="#a5b55c" fo:border="0.74pt solid #000000"/>
    </style:style>
    <style:style style:name="ce6" style:family="table-cell" style:parent-style-name="Default">
      <style:table-cell-properties fo:background-color="#a5b55c" fo:border="0.74pt solid #000000"/>
    </style:style>
    <style:style style:name="ce7" style:family="table-cell" style:parent-style-name="Default">
      <style:table-cell-properties fo:background-color="#a5b55c" fo:border="0.74pt solid #000000"/>
    </style:style>
    <style:style style:name="ce8" style:family="table-cell" style:parent-style-name="Default">
      <style:table-cell-properties fo:background-color="#a5b55c" fo:border="0.74pt solid #000000"/>
    </style:style>
    <style:style style:name="ce9" style:family="table-cell" style:parent-style-name="Default">
      <style:table-cell-properties fo:background-color="#a5b55c" fo:border="0.74pt solid #000000"/>
    </style:style>
    <style:style style:name="ce10" style:family="table-cell" style:parent-style-name="Default">
      <style:table-cell-properties fo:background-color="#a5b55c" fo:border="0.74pt solid #000000"/>
    </style:style>
    <style:style style:name="ce11" style:family="table-cell" style:parent-style-name="Default">
      <style:table-cell-properties fo:background-color="#a5b55c" fo:border="0.74pt solid #000000"/>
    </style:style>
    <style:style style:name="ce12" style:family="table-cell" style:parent-style-name="Default">
      <style:table-cell-properties fo:background-color="#a5b55c" fo:border="0.74pt solid #000000"/>
    </style:style>
    <style:style style:name="ce13" style:family="table-cell" style:parent-style-name="Default">
      <style:table-cell-properties fo:background-color="#a5b55c" fo:border="0.74pt solid #000000"/>
    </style:style>
    <style:style style:name="ce14" style:family="table-cell" style:parent-style-name="Default">
      <style:table-cell-properties fo:background-color="#a5b55c" fo:border="0.74pt solid #000000"/>
    </style:style>
    <style:style style:name="ce15" style:family="table-cell" style:parent-style-name="Default">
      <style:table-cell-properties fo:background-color="#a5b55c" fo:border="0.74pt solid #000000"/>
    </style:style>
    <style:style style:name="ce16" style:family="table-cell" style:parent-style-name="Default">
      <style:table-cell-properties fo:background-color="#a5b55c" fo:border="0.74pt solid #000000"/>
    </style:style>
    <style:style style:name="ce17" style:family="table-cell" style:parent-style-name="Default">
      <style:table-cell-properties fo:background-color="#a5b55c" fo:border="0.74pt solid #000000"/>
    </style:style>
    <style:style style:name="ce18" style:family="table-cell" style:parent-style-name="Default">
      <style:table-cell-properties fo:background-color="#a5b55c" fo:border="0.74pt solid #000000"/>
    </style:style>
    <style:style style:name="ce19" style:family="table-cell" style:parent-style-name="Default">
      <style:table-cell-properties fo:background-color="#a5b55c" fo:border="0.74pt solid #000000"/>
    </style:style>
    <style:style style:name="ce20" style:family="table-cell" style:parent-style-name="Default">
      <style:table-cell-properties fo:background-color="#a5b55c" fo:border="0.74pt solid #000000"/>
    </style:style>
    <style:style style:name="ce21" style:family="table-cell" style:parent-style-name="Default">
      <style:map style:condition="is-true-formula(&quot;nein&quot;=[$Rangfolge.$K5])" style:apply-style-name="Ungültig" style:base-cell-address="Rangfolge.A5"/>
    </style:style>
    <style:style style:name="ce22" style:family="table-cell" style:parent-style-name="Default"/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</style:style>
    <style:style style:name="ce43" style:family="table-cell" style:parent-style-name="Default"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950e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950e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</style:style>
    <style:style style:name="ce5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</style:style>
    <style:style style:name="ce5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</style:style>
    <style:style style:name="ce5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</style:style>
    <style:style style:name="ce5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</style:style>
    <style:style style:name="ce5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</style:style>
    <style:style style:name="ce5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</style:style>
    <style:style style:name="ce5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</style:style>
    <style:style style:name="ce5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</style:style>
    <style:style style:name="ce6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</style:style>
    <style:style style:name="ce6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</style:style>
    <style:style style:name="ce6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</style:style>
    <style:style style:name="ce6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</style:style>
    <style:style style:name="ce6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</style:style>
    <style:style style:name="ce6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</style:style>
    <style:style style:name="ce6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</style:style>
    <style:style style:name="ce6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68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73" style:family="table-cell" style:parent-style-name="Default" style:data-style-name="N36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 style:writing-mode="lr-tb"/>
      <style:text-properties fo:font-weight="bold" style:font-weight-asian="bold" style:font-weight-complex="bold"/>
    </style:style>
    <style:style style:name="ce7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7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7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8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9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98" style:family="table-cell" style:parent-style-name="Default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ff" fo:font-weight="bold" style:font-weight-asian="bold" style:font-weight-complex="bold"/>
    </style:style>
    <style:style style:name="ce99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19" style:family="table-cell" style:parent-style-name="Default">
      <style:table-cell-properties fo:wrap-option="wrap"/>
    </style:style>
    <style:style style:name="ce12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121" style:family="table-cell" style:parent-style-name="Default">
      <style:table-cell-properties fo:background-color="#d1e672" fo:border="0.74pt solid #000000"/>
      <style:text-properties fo:color="#0000ff"/>
    </style:style>
    <style:style style:name="ce122" style:family="table-cell" style:parent-style-name="Default">
      <style:table-cell-properties fo:background-color="#d1e672" fo:border="0.74pt solid #000000"/>
      <style:text-properties fo:color="#0000ff"/>
    </style:style>
    <style:style style:name="ce123" style:family="table-cell" style:parent-style-name="Default">
      <style:table-cell-properties fo:background-color="#d1e672" fo:border="0.74pt solid #000000"/>
      <style:text-properties fo:color="#0000ff"/>
    </style:style>
    <style:style style:name="ce124" style:family="table-cell" style:parent-style-name="Default">
      <style:table-cell-properties fo:background-color="#d1e672" fo:border="0.74pt solid #000000"/>
      <style:text-properties fo:color="#0000ff"/>
    </style:style>
    <style:style style:name="ce125" style:family="table-cell" style:parent-style-name="Default">
      <style:table-cell-properties fo:background-color="#d1e672" fo:border="0.74pt solid #000000"/>
      <style:text-properties fo:color="#0000ff"/>
    </style:style>
    <style:style style:name="ce126" style:family="table-cell" style:parent-style-name="Default">
      <style:table-cell-properties fo:background-color="#d1e672" fo:border="0.74pt solid #000000"/>
      <style:text-properties fo:color="#0000ff"/>
    </style:style>
    <style:style style:name="ce127" style:family="table-cell" style:parent-style-name="Default">
      <style:table-cell-properties fo:background-color="#d1e672" fo:border="0.74pt solid #000000"/>
      <style:text-properties fo:color="#0000ff"/>
    </style:style>
    <style:style style:name="ce128" style:family="table-cell" style:parent-style-name="Default">
      <style:table-cell-properties fo:background-color="#d1e672" fo:border="0.74pt solid #000000"/>
      <style:text-properties fo:color="#0000ff"/>
    </style:style>
    <style:style style:name="ce129" style:family="table-cell" style:parent-style-name="Default">
      <style:table-cell-properties fo:background-color="#d1e672" fo:border="0.74pt solid #000000"/>
      <style:text-properties fo:color="#0000ff"/>
    </style:style>
    <style:style style:name="ce130" style:family="table-cell" style:parent-style-name="Default">
      <style:table-cell-properties fo:background-color="#d1e672" fo:border="0.74pt solid #000000"/>
      <style:text-properties fo:color="#0000ff"/>
    </style:style>
    <style:style style:name="ce131" style:family="table-cell" style:parent-style-name="Default">
      <style:table-cell-properties fo:background-color="#d1e672" fo:border="0.74pt solid #000000"/>
      <style:text-properties fo:color="#0000ff"/>
    </style:style>
    <style:style style:name="ce132" style:family="table-cell" style:parent-style-name="Default">
      <style:table-cell-properties fo:background-color="#d1e672" fo:border="0.74pt solid #000000"/>
      <style:text-properties fo:color="#0000ff"/>
    </style:style>
    <style:style style:name="ce133" style:family="table-cell" style:parent-style-name="Default">
      <style:table-cell-properties fo:background-color="#d1e672" fo:border="0.74pt solid #000000"/>
      <style:text-properties fo:color="#0000ff"/>
    </style:style>
    <style:style style:name="ce134" style:family="table-cell" style:parent-style-name="Default">
      <style:table-cell-properties fo:background-color="#d1e672" fo:border="0.74pt solid #000000"/>
      <style:text-properties fo:color="#0000ff"/>
    </style:style>
    <style:style style:name="ce135" style:family="table-cell" style:parent-style-name="Default">
      <style:table-cell-properties fo:background-color="#d1e672" fo:border="0.74pt solid #000000"/>
      <style:text-properties fo:color="#0000ff"/>
    </style:style>
    <style:style style:name="ce136" style:family="table-cell" style:parent-style-name="Default">
      <style:table-cell-properties fo:background-color="#d1e672" fo:border="0.74pt solid #000000"/>
      <style:text-properties fo:color="#0000ff"/>
    </style:style>
    <style:style style:name="ce13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3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3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4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4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4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4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4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4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4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4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4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4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5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5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5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5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5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</style:style>
    <style:style style:name="ce15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font-weight="bold" style:font-weight-asian="bold" style:font-weight-complex="bold"/>
    </style:style>
    <style:style style:name="ce1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1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1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1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1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1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1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1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1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1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1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1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1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1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1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1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950e"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ff" fo:font-weight="bold" style:font-weight-asian="bold" style:font-weight-complex="bold"/>
    </style:style>
    <style:style style:name="ce17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ff" fo:font-weight="bold" style:font-weight-asian="bold" style:font-weight-complex="bold"/>
    </style:style>
    <style:style style:name="ce1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</style:style>
    <style:style style:name="ce1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</style:style>
    <style:style style:name="ce1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</style:style>
    <style:style style:name="ce1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</style:style>
    <style:style style:name="ce1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</style:style>
    <style:style style:name="ce1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</style:style>
    <style:style style:name="ce1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</style:style>
    <style:style style:name="ce1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</style:style>
    <style:style style:name="ce1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</style:style>
    <style:style style:name="ce1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</style:style>
    <style:style style:name="ce1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</style:style>
    <style:style style:name="ce1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</style:style>
    <style:style style:name="ce1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</style:style>
    <style:style style:name="ce1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</style:style>
    <style:style style:name="ce1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</style:style>
    <style:style style:name="ce1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</style:style>
    <style:style style:name="ce19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9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</style:style>
    <style:style style:name="ce20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20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mm"/>
      <style:text-properties fo:color="#ff950e" fo:font-weight="bold" style:font-weight-asian="bold" style:font-weight-complex="bold"/>
    </style:style>
    <style:style style:name="ce20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99ff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0099ff" fo:font-weight="bold" style:font-weight-asian="bold" style:font-weight-complex="bold"/>
    </style:style>
    <style:style style:name="ce20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20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0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</style:style>
    <style:style style:name="ce20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</style:style>
    <style:style style:name="ce21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</style:style>
    <style:style style:name="ce21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</style:style>
    <style:style style:name="ce21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</style:style>
    <style:style style:name="ce21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</style:style>
    <style:style style:name="ce21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</style:style>
    <style:style style:name="ce21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</style:style>
    <style:style style:name="ce21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</style:style>
    <style:style style:name="ce21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</style:style>
    <style:style style:name="ce21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</style:style>
    <style:style style:name="ce21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</style:style>
    <style:style style:name="ce22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</style:style>
    <style:style style:name="ce22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</style:style>
    <style:style style:name="ce22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</style:style>
    <style:style style:name="ce22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</style:style>
    <style:style style:name="ce224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99ff" fo:font-weight="bold" style:font-weight-asian="bold" style:font-weight-complex="bold"/>
    </style:style>
    <style:style style:name="ce22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2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bold" style:font-weight-asian="bold" style:font-weight-complex="bold"/>
    </style:style>
    <style:style style:name="ce2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22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2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</style:style>
    <style:style style:name="ce23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</style:style>
    <style:style style:name="ce23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</style:style>
    <style:style style:name="ce23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</style:style>
    <style:style style:name="ce23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</style:style>
    <style:style style:name="ce23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</style:style>
    <style:style style:name="ce23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</style:style>
    <style:style style:name="ce23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</style:style>
    <style:style style:name="ce23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</style:style>
    <style:style style:name="ce23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</style:style>
    <style:style style:name="ce23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</style:style>
    <style:style style:name="ce24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</style:style>
    <style:style style:name="ce24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</style:style>
    <style:style style:name="ce24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</style:style>
    <style:style style:name="ce24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</style:style>
    <style:style style:name="ce24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</style:style>
    <style:style style:name="ce24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normal" style:font-weight-asian="normal" style:font-weight-complex="normal"/>
    </style:style>
    <style:style style:name="ce2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normal" style:font-weight-asian="normal" style:font-weight-complex="normal"/>
    </style:style>
    <style:style style:name="ce24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249" style:family="table-cell" style:parent-style-name="Default">
      <style:table-cell-properties fo:border="none"/>
    </style:style>
    <style:style style:name="ce250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51" style:family="table-cell" style:parent-style-name="Default">
      <style:text-properties fo:font-weight="normal" style:font-weight-asian="normal" style:font-weight-complex="normal"/>
    </style:style>
    <style:style style:name="ce252" style:family="table-cell" style:parent-style-name="Default">
      <style:table-cell-properties fo:border-bottom="none" fo:border-left="none" fo:border-right="0.74pt solid #000000" fo:border-top="none"/>
      <style:text-properties fo:font-weight="normal" style:font-weight-asian="normal" style:font-weight-complex="normal"/>
    </style:style>
    <style:style style:name="ce253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25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5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5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5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5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5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6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6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6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6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6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6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6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6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6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6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7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7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7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7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7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7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7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7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7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7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8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8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8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8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8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8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8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8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8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8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9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9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9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9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9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9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9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9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9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29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0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0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0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0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0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0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0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0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0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0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1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1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1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1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1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1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1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1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1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1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2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2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2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2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2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2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2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2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2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2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3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3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3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3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3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3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3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3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3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3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4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4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4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4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4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4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4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4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4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4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5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5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5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5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5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5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5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5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5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5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6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6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6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6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6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6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6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6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6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6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7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7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7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7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7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7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7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7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7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7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8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8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8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83" style:family="table-cell" style:parent-style-name="Default"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384" style:family="table-cell" style:parent-style-name="Default">
      <style:table-cell-properties fo:border-bottom="none" fo:wrap-option="wrap" fo:border-left="none" fo:border-right="0.74pt solid #000000" fo:border-top="none"/>
      <style:text-properties fo:font-weight="normal" style:font-weight-asian="normal" style:font-weight-complex="normal" fo:hyphenate="true"/>
    </style:style>
    <style:style style:name="ce38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38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38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38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38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39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39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39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39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39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39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39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39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39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39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0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0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0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0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0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0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0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0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0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0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1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1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1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1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1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1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1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1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1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1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2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2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2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2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2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2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2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2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2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2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3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3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3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3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3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3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3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3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3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3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4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4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4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4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4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4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4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4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4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4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5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5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5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5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5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5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5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5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5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5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6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6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6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6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6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6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6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6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6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6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7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7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7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7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7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7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7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7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7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7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8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8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8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8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8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8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8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8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8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8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9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9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9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9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9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9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9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9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9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49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50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50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50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50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50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50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50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50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50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50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51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51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51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51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514" style:family="table-cell" style:parent-style-name="Default">
      <style:table-cell-properties fo:wrap-option="wrap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A5"/>
    </style:style>
    <style:style style:name="ce515" style:family="table-cell" style:parent-style-name="Default">
      <style:table-cell-properties fo:wrap-option="wrap"/>
      <style:text-properties fo:font-weight="normal" style:font-weight-asian="normal" style:font-weight-complex="normal" fo:hyphenate="true"/>
    </style:style>
  </office:automatic-styles>
  <office:body>
    <office:spreadsheet>
      <table:content-validations>
        <table:content-validation table:name="val1" table:condition="of:cell-content-is-in-list(&quot;ja&quot;;&quot;nein&quot;)" table:allow-empty-cell="true" table:display-list="unsorted" table:base-cell-address="Rangfolge.O5">
          <table:error-message table:message-type="stop" table:title="Ungültiger Wert" table:display="true">
            <text:p>Mögliche Einträge sind "ja" und "nein".</text:p>
          </table:error-message>
        </table:content-validation>
      </table:content-validations>
      <table:table table:name="Rangfolg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5"/>
        <table:table-column table:style-name="co3" table:default-cell-style-name="ce70"/>
        <table:table-column table:style-name="co4" table:default-cell-style-name="ce95"/>
        <table:table-column table:style-name="co5" table:default-cell-style-name="ce70"/>
        <table:table-column table:style-name="co6" table:default-cell-style-name="Default"/>
        <table:table-column table:style-name="co7" table:default-cell-style-name="ce70"/>
        <table:table-column table:style-name="co8" table:default-cell-style-name="ce70"/>
        <table:table-column table:style-name="co8" table:default-cell-style-name="ce176"/>
        <table:table-column table:style-name="co9" table:default-cell-style-name="ce199"/>
        <table:table-column table:style-name="co10" table:default-cell-style-name="ce70"/>
        <table:table-column table:style-name="co11" table:default-cell-style-name="ce70"/>
        <table:table-column table:style-name="co12" table:default-cell-style-name="ce247"/>
        <table:table-column table:style-name="co13" table:default-cell-style-name="ce70"/>
        <table:table-column table:style-name="co11" table:default-cell-style-name="ce251"/>
        <table:table-column table:style-name="co14" table:default-cell-style-name="ce515"/>
        <table:table-column table:style-name="co15" table:number-columns-repeated="100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ipp Basisdaten</text:p>
          </table:table-cell>
          <table:covered-table-cell table:style-name="ce23"/>
          <table:covered-table-cell table:style-name="ce46"/>
          <table:covered-table-cell table:style-name="ce71"/>
          <table:table-cell table:style-name="ce96" office:value-type="string" calcext:value-type="string" table:number-columns-spanned="6" table:number-rows-spanned="1">
            <text:p>Berechnung der Rangfolge</text:p>
          </table:table-cell>
          <table:covered-table-cell table:number-columns-repeated="3" table:style-name="ce118"/>
          <table:covered-table-cell table:style-name="ce155"/>
          <table:covered-table-cell table:style-name="ce46"/>
          <table:table-cell table:style-name="ce200" office:value-type="string" calcext:value-type="string" table:number-columns-spanned="5" table:number-rows-spanned="1">
            <text:p>Berrechnung der Gültigkeit</text:p>
          </table:table-cell>
          <table:covered-table-cell table:style-name="ce204"/>
          <table:covered-table-cell table:style-name="ce224"/>
          <table:covered-table-cell table:style-name="ce248"/>
          <table:covered-table-cell/>
          <table:table-cell table:style-name="ce200" office:value-type="string" calcext:value-type="string">
            <text:p>Sonstiges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24"/>
          <table:table-cell table:style-name="ce47"/>
          <table:table-cell table:style-name="ce72"/>
          <table:table-cell table:style-name="ce97" office:value-type="string" calcext:value-type="string">
            <text:p>Karenzdivisor</text:p>
          </table:table-cell>
          <table:table-cell table:style-name="ce119"/>
          <table:table-cell table:style-name="ce137" table:number-columns-repeated="2"/>
          <table:table-cell table:style-name="ce156"/>
          <table:table-cell table:style-name="ce177"/>
          <table:table-cell table:style-name="ce201"/>
          <table:table-cell table:style-name="ce205" office:value-type="string" calcext:value-type="string">
            <text:p>Heute:</text:p>
          </table:table-cell>
          <table:table-cell table:style-name="ce225" table:formula="of:=NOW()" office:value-type="date" office:date-value="2020-03-23T01:09:14.436" calcext:value-type="date">
            <text:p>23.03.2020</text:p>
          </table:table-cell>
          <table:table-cell table:style-name="ce249"/>
          <table:table-cell table:style-name="ce252"/>
          <table:table-cell table:style-name="ce384"/>
          <table:table-cell table:number-columns-repeated="1006"/>
        </table:table-row>
        <table:table-row table:style-name="ro3">
          <table:table-cell table:style-name="ce2"/>
          <table:table-cell table:style-name="ce24"/>
          <table:table-cell table:style-name="ce48" office:value-type="string" calcext:value-type="string">
            <text:p>Eröffnungs-Datum (noch unbekannt):</text:p>
          </table:table-cell>
          <table:table-cell table:style-name="ce73" office:value-type="date" office:date-value="2020-04-20" calcext:value-type="date">
            <text:p>20.04.2020</text:p>
          </table:table-cell>
          <table:table-cell table:style-name="ce98" office:value-type="float" office:value="45" calcext:value-type="float">
            <text:p>45</text:p>
          </table:table-cell>
          <table:table-cell table:style-name="ce119"/>
          <table:table-cell table:style-name="ce137" table:number-columns-repeated="2"/>
          <table:table-cell table:style-name="ce156"/>
          <table:table-cell table:style-name="ce178"/>
          <table:table-cell table:style-name="ce202"/>
          <table:table-cell table:style-name="ce205" office:value-type="string" calcext:value-type="string">
            <text:p>Maximum:</text:p>
          </table:table-cell>
          <table:table-cell table:style-name="ce226" table:formula="of:=MAX([.M5:.M258])" office:value-type="float" office:value="2" calcext:value-type="float">
            <text:p>2</text:p>
          </table:table-cell>
          <table:table-cell table:style-name="ce250"/>
          <table:table-cell table:style-name="ce252"/>
          <table:table-cell table:style-name="ce384"/>
          <table:table-cell table:number-columns-repeated="1006"/>
        </table:table-row>
        <table:table-row table:style-name="ro4">
          <table:table-cell table:style-name="ce3"/>
          <table:table-cell table:style-name="ce24" office:value-type="string" calcext:value-type="string">
            <text:p>Nutzer</text:p>
          </table:table-cell>
          <table:table-cell table:style-name="ce49" office:value-type="string" calcext:value-type="string">
            <text:p>Abgabe-Datum</text:p>
          </table:table-cell>
          <table:table-cell table:style-name="ce74" office:value-type="string" calcext:value-type="string">
            <text:p>Tipp</text:p>
          </table:table-cell>
          <table:table-cell table:style-name="ce99" office:value-type="string" calcext:value-type="string">
            <text:p>Tipp Vorlauf</text:p>
            <text:p>[Tage]</text:p>
          </table:table-cell>
          <table:table-cell table:style-name="ce24"/>
          <table:table-cell table:style-name="ce49" office:value-type="string" calcext:value-type="string">
            <text:p>Karenz-Punkte</text:p>
          </table:table-cell>
          <table:table-cell table:style-name="ce49" office:value-type="string" calcext:value-type="string">
            <text:p>Ziel-Punkte</text:p>
          </table:table-cell>
          <table:table-cell table:style-name="ce156" office:value-type="string" calcext:value-type="string">
            <text:p>Tipp-Punkte</text:p>
          </table:table-cell>
          <table:table-cell table:style-name="ce179" office:value-type="string" calcext:value-type="string">
            <text:p>Tipp-Reihen-folge</text:p>
          </table:table-cell>
          <table:table-cell table:style-name="ce203" office:value-type="string" calcext:value-type="string">
            <text:p>Gültig</text:p>
          </table:table-cell>
          <table:table-cell table:style-name="ce206" office:value-type="string" calcext:value-type="string">
            <text:p>fiktive Ziel-Punkte</text:p>
          </table:table-cell>
          <table:table-cell table:style-name="ce227" office:value-type="string" calcext:value-type="string">
            <text:p>fiktive Tipp-Punkte</text:p>
          </table:table-cell>
          <table:table-cell table:style-name="ce206" office:value-type="string" calcext:value-type="string">
            <text:p>Tipp in Vergang-enheit</text:p>
          </table:table-cell>
          <table:table-cell table:style-name="ce253" office:value-type="string" calcext:value-type="string">
            <text:p>Manuel aus-setzten</text:p>
          </table:table-cell>
          <table:table-cell table:style-name="ce253" office:value-type="string" calcext:value-type="string">
            <text:p>Kommentar</text:p>
          </table:table-cell>
          <table:table-cell table:style-name="ce45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Ruechrist</text:p>
          </table:table-cell>
          <table:table-cell table:style-name="ce50" office:value-type="date" office:date-value="2019-04-06" calcext:value-type="date">
            <text:p>06.04.2019</text:p>
          </table:table-cell>
          <table:table-cell table:style-name="ce75" office:value-type="date" office:date-value="2019-04-28" calcext:value-type="date">
            <text:p>28.04.2019</text:p>
          </table:table-cell>
          <table:table-cell table:style-name="ce100" table:formula="of:=DATEDIF([.C5];[.D5];&quot;d&quot;)" office:value-type="float" office:value="22" calcext:value-type="float">
            <text:p>22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5]/[.$E$3];0)" office:value-type="float" office:value="0" calcext:value-type="float">
            <text:p>0</text:p>
          </table:table-cell>
          <table:table-cell table:style-name="ce138" table:formula="of:=IF(ISERROR(DATEDIF([.D5];[.$D$3];&quot;d&quot;));-1*DATEDIF([.$D$3];[.D5];&quot;d&quot;);-1*DATEDIF([.D5];[.$D$3];&quot;d&quot;))" office:value-type="float" office:value="-358" calcext:value-type="float">
            <text:p>-358</text:p>
          </table:table-cell>
          <table:table-cell table:style-name="ce157" table:formula="of:=[.G5]+[.H5]" office:value-type="float" office:value="-358" calcext:value-type="float">
            <text:p>-358</text:p>
          </table:table-cell>
          <table:table-cell table:style-name="ce180" table:formula="of:=[.A5]" office:value-type="float" office:value="1" calcext:value-type="float">
            <text:p>1</text:p>
          </table:table-cell>
          <table:table-cell table:style-name="ce100" table:formula="of:=IF([.O5]=&quot;ja&quot;;&quot;nein&quot;;IF([.N5]=&quot;nein&quot;;&quot;ja&quot;;IF([.M5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5];[.$M$2];&quot;d&quot;));-1*DATEDIF([.$M$2];[.D5];&quot;d&quot;);-1*DATEDIF([.D5];[.$M$2];&quot;d&quot;))" office:value-type="float" office:value="-330" calcext:value-type="float">
            <text:p>-330</text:p>
          </table:table-cell>
          <table:table-cell table:style-name="ce228" table:formula="of:=[.G5]+[.L5]" office:value-type="float" office:value="-330" calcext:value-type="float">
            <text:p>-330</text:p>
          </table:table-cell>
          <table:table-cell table:style-name="ce207" table:formula="of:=IF(ISERROR(DATEDIF([.$M$2];[.D5];&quot;d&quot;));&quot;ja&quot;;&quot;nein&quot;)" office:value-type="string" office:string-value="ja" calcext:value-type="string">
            <text:p>ja</text:p>
          </table:table-cell>
          <table:table-cell table:style-name="ce254" table:content-validation-name="val1"/>
          <table:table-cell table:style-name="ce385"/>
          <table:table-cell table:number-columns-repeated="100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5" office:value-type="string" calcext:value-type="string">
            <text:p>Alax</text:p>
          </table:table-cell>
          <table:table-cell table:style-name="ce50" office:value-type="date" office:date-value="2019-04-07" calcext:value-type="date">
            <text:p>07.04.2019</text:p>
          </table:table-cell>
          <table:table-cell table:style-name="ce75" office:value-type="date" office:date-value="2019-06-26" calcext:value-type="date">
            <text:p>26.06.2019</text:p>
          </table:table-cell>
          <table:table-cell table:style-name="ce100" table:formula="of:=DATEDIF([.C6];[.D6];&quot;d&quot;)" office:value-type="float" office:value="80" calcext:value-type="float">
            <text:p>80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6]/[.$E$3];0)" office:value-type="float" office:value="1" calcext:value-type="float">
            <text:p>1</text:p>
          </table:table-cell>
          <table:table-cell table:style-name="ce138" table:formula="of:=IF(ISERROR(DATEDIF([.D6];[.$D$3];&quot;d&quot;));-1*DATEDIF([.$D$3];[.D6];&quot;d&quot;);-1*DATEDIF([.D6];[.$D$3];&quot;d&quot;))" office:value-type="float" office:value="-299" calcext:value-type="float">
            <text:p>-299</text:p>
          </table:table-cell>
          <table:table-cell table:style-name="ce157" table:formula="of:=[.G6]+[.H6]" office:value-type="float" office:value="-298" calcext:value-type="float">
            <text:p>-298</text:p>
          </table:table-cell>
          <table:table-cell table:style-name="ce180" table:formula="of:=[.A6]" office:value-type="float" office:value="2" calcext:value-type="float">
            <text:p>2</text:p>
          </table:table-cell>
          <table:table-cell table:style-name="ce100" table:formula="of:=IF([.O6]=&quot;ja&quot;;&quot;nein&quot;;IF([.N6]=&quot;nein&quot;;&quot;ja&quot;;IF([.M6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6];[.$M$2];&quot;d&quot;));-1*DATEDIF([.$M$2];[.D6];&quot;d&quot;);-1*DATEDIF([.D6];[.$M$2];&quot;d&quot;))" office:value-type="float" office:value="-271" calcext:value-type="float">
            <text:p>-271</text:p>
          </table:table-cell>
          <table:table-cell table:style-name="ce228" table:formula="of:=[.G6]+[.L6]" office:value-type="float" office:value="-270" calcext:value-type="float">
            <text:p>-270</text:p>
          </table:table-cell>
          <table:table-cell table:style-name="ce207" table:formula="of:=IF(ISERROR(DATEDIF([.$M$2];[.D6];&quot;d&quot;));&quot;ja&quot;;&quot;nein&quot;)" office:value-type="string" office:string-value="ja" calcext:value-type="string">
            <text:p>ja</text:p>
          </table:table-cell>
          <table:table-cell table:style-name="ce255" table:content-validation-name="val1"/>
          <table:table-cell table:style-name="ce386"/>
          <table:table-cell table:number-columns-repeated="100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5" office:value-type="string" calcext:value-type="string">
            <text:p>Phl-Fan</text:p>
          </table:table-cell>
          <table:table-cell table:style-name="ce50" office:value-type="date" office:date-value="2019-04-08" calcext:value-type="date">
            <text:p>08.04.2019</text:p>
          </table:table-cell>
          <table:table-cell table:style-name="ce75" office:value-type="date" office:date-value="2019-07-01" calcext:value-type="date">
            <text:p>01.07.2019</text:p>
          </table:table-cell>
          <table:table-cell table:style-name="ce100" table:formula="of:=DATEDIF([.C7];[.D7];&quot;d&quot;)" office:value-type="float" office:value="84" calcext:value-type="float">
            <text:p>84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7]/[.$E$3];0)" office:value-type="float" office:value="1" calcext:value-type="float">
            <text:p>1</text:p>
          </table:table-cell>
          <table:table-cell table:style-name="ce138" table:formula="of:=IF(ISERROR(DATEDIF([.D7];[.$D$3];&quot;d&quot;));-1*DATEDIF([.$D$3];[.D7];&quot;d&quot;);-1*DATEDIF([.D7];[.$D$3];&quot;d&quot;))" office:value-type="float" office:value="-294" calcext:value-type="float">
            <text:p>-294</text:p>
          </table:table-cell>
          <table:table-cell table:style-name="ce157" table:formula="of:=[.G7]+[.H7]" office:value-type="float" office:value="-293" calcext:value-type="float">
            <text:p>-293</text:p>
          </table:table-cell>
          <table:table-cell table:style-name="ce180" table:formula="of:=[.A7]" office:value-type="float" office:value="3" calcext:value-type="float">
            <text:p>3</text:p>
          </table:table-cell>
          <table:table-cell table:style-name="ce100" table:formula="of:=IF([.O7]=&quot;ja&quot;;&quot;nein&quot;;IF([.N7]=&quot;nein&quot;;&quot;ja&quot;;IF([.M7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7];[.$M$2];&quot;d&quot;));-1*DATEDIF([.$M$2];[.D7];&quot;d&quot;);-1*DATEDIF([.D7];[.$M$2];&quot;d&quot;))" office:value-type="float" office:value="-266" calcext:value-type="float">
            <text:p>-266</text:p>
          </table:table-cell>
          <table:table-cell table:style-name="ce228" table:formula="of:=[.G7]+[.L7]" office:value-type="float" office:value="-265" calcext:value-type="float">
            <text:p>-265</text:p>
          </table:table-cell>
          <table:table-cell table:style-name="ce207" table:formula="of:=IF(ISERROR(DATEDIF([.$M$2];[.D7];&quot;d&quot;));&quot;ja&quot;;&quot;nein&quot;)" office:value-type="string" office:string-value="ja" calcext:value-type="string">
            <text:p>ja</text:p>
          </table:table-cell>
          <table:table-cell table:style-name="ce256" table:content-validation-name="val1"/>
          <table:table-cell table:style-name="ce387"/>
          <table:table-cell table:number-columns-repeated="100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25" office:value-type="string" calcext:value-type="string">
            <text:p>DereineFabo</text:p>
          </table:table-cell>
          <table:table-cell table:style-name="ce50" office:value-type="date" office:date-value="2019-04-06" calcext:value-type="date">
            <text:p>06.04.2019</text:p>
          </table:table-cell>
          <table:table-cell table:style-name="ce75" office:value-type="date" office:date-value="2019-07-27" calcext:value-type="date">
            <text:p>27.07.2019</text:p>
          </table:table-cell>
          <table:table-cell table:style-name="ce100" table:formula="of:=DATEDIF([.C8];[.D8];&quot;d&quot;)" office:value-type="float" office:value="112" calcext:value-type="float">
            <text:p>112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8]/[.$E$3];0)" office:value-type="float" office:value="2" calcext:value-type="float">
            <text:p>2</text:p>
          </table:table-cell>
          <table:table-cell table:style-name="ce138" table:formula="of:=IF(ISERROR(DATEDIF([.D8];[.$D$3];&quot;d&quot;));-1*DATEDIF([.$D$3];[.D8];&quot;d&quot;);-1*DATEDIF([.D8];[.$D$3];&quot;d&quot;))" office:value-type="float" office:value="-268" calcext:value-type="float">
            <text:p>-268</text:p>
          </table:table-cell>
          <table:table-cell table:style-name="ce157" table:formula="of:=[.G8]+[.H8]" office:value-type="float" office:value="-266" calcext:value-type="float">
            <text:p>-266</text:p>
          </table:table-cell>
          <table:table-cell table:style-name="ce180" table:formula="of:=[.A8]" office:value-type="float" office:value="4" calcext:value-type="float">
            <text:p>4</text:p>
          </table:table-cell>
          <table:table-cell table:style-name="ce100" table:formula="of:=IF([.O8]=&quot;ja&quot;;&quot;nein&quot;;IF([.N8]=&quot;nein&quot;;&quot;ja&quot;;IF([.M8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8];[.$M$2];&quot;d&quot;));-1*DATEDIF([.$M$2];[.D8];&quot;d&quot;);-1*DATEDIF([.D8];[.$M$2];&quot;d&quot;))" office:value-type="float" office:value="-240" calcext:value-type="float">
            <text:p>-240</text:p>
          </table:table-cell>
          <table:table-cell table:style-name="ce228" table:formula="of:=[.G8]+[.L8]" office:value-type="float" office:value="-238" calcext:value-type="float">
            <text:p>-238</text:p>
          </table:table-cell>
          <table:table-cell table:style-name="ce207" table:formula="of:=IF(ISERROR(DATEDIF([.$M$2];[.D8];&quot;d&quot;));&quot;ja&quot;;&quot;nein&quot;)" office:value-type="string" office:string-value="ja" calcext:value-type="string">
            <text:p>ja</text:p>
          </table:table-cell>
          <table:table-cell table:style-name="ce257" table:content-validation-name="val1"/>
          <table:table-cell table:style-name="ce388"/>
          <table:table-cell table:number-columns-repeated="100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5" office:value-type="string" calcext:value-type="string">
            <text:p>Fantafreund</text:p>
          </table:table-cell>
          <table:table-cell table:style-name="ce50" office:value-type="date" office:date-value="2019-04-09" calcext:value-type="date">
            <text:p>09.04.2019</text:p>
          </table:table-cell>
          <table:table-cell table:style-name="ce75" office:value-type="date" office:date-value="2019-08-03" calcext:value-type="date">
            <text:p>03.08.2019</text:p>
          </table:table-cell>
          <table:table-cell table:style-name="ce100" table:formula="of:=DATEDIF([.C9];[.D9];&quot;d&quot;)" office:value-type="float" office:value="116" calcext:value-type="float">
            <text:p>116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9]/[.$E$3];0)" office:value-type="float" office:value="2" calcext:value-type="float">
            <text:p>2</text:p>
          </table:table-cell>
          <table:table-cell table:style-name="ce138" table:formula="of:=IF(ISERROR(DATEDIF([.D9];[.$D$3];&quot;d&quot;));-1*DATEDIF([.$D$3];[.D9];&quot;d&quot;);-1*DATEDIF([.D9];[.$D$3];&quot;d&quot;))" office:value-type="float" office:value="-261" calcext:value-type="float">
            <text:p>-261</text:p>
          </table:table-cell>
          <table:table-cell table:style-name="ce157" table:formula="of:=[.G9]+[.H9]" office:value-type="float" office:value="-259" calcext:value-type="float">
            <text:p>-259</text:p>
          </table:table-cell>
          <table:table-cell table:style-name="ce180" table:formula="of:=[.A9]" office:value-type="float" office:value="5" calcext:value-type="float">
            <text:p>5</text:p>
          </table:table-cell>
          <table:table-cell table:style-name="ce100" table:formula="of:=IF([.O9]=&quot;ja&quot;;&quot;nein&quot;;IF([.N9]=&quot;nein&quot;;&quot;ja&quot;;IF([.M9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9];[.$M$2];&quot;d&quot;));-1*DATEDIF([.$M$2];[.D9];&quot;d&quot;);-1*DATEDIF([.D9];[.$M$2];&quot;d&quot;))" office:value-type="float" office:value="-233" calcext:value-type="float">
            <text:p>-233</text:p>
          </table:table-cell>
          <table:table-cell table:style-name="ce228" table:formula="of:=[.G9]+[.L9]" office:value-type="float" office:value="-231" calcext:value-type="float">
            <text:p>-231</text:p>
          </table:table-cell>
          <table:table-cell table:style-name="ce207" table:formula="of:=IF(ISERROR(DATEDIF([.$M$2];[.D9];&quot;d&quot;));&quot;ja&quot;;&quot;nein&quot;)" office:value-type="string" office:string-value="ja" calcext:value-type="string">
            <text:p>ja</text:p>
          </table:table-cell>
          <table:table-cell table:style-name="ce258" table:content-validation-name="val1"/>
          <table:table-cell table:style-name="ce389"/>
          <table:table-cell table:number-columns-repeated="100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6" office:value-type="string" calcext:value-type="string">
            <text:p>Winjar</text:p>
          </table:table-cell>
          <table:table-cell table:style-name="ce51" office:value-type="date" office:date-value="2019-04-08" calcext:value-type="date">
            <text:p>08.04.2019</text:p>
          </table:table-cell>
          <table:table-cell table:style-name="ce76" office:value-type="date" office:date-value="2019-08-10" calcext:value-type="date">
            <text:p>10.08.2019</text:p>
          </table:table-cell>
          <table:table-cell table:style-name="ce101" table:formula="of:=DATEDIF([.C10];[.D10];&quot;d&quot;)" office:value-type="float" office:value="124" calcext:value-type="float">
            <text:p>124</text:p>
          </table:table-cell>
          <table:table-cell table:style-name="ce12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9" table:formula="of:=ROUNDDOWN([.E10]/[.$E$3];0)" office:value-type="float" office:value="2" calcext:value-type="float">
            <text:p>2</text:p>
          </table:table-cell>
          <table:table-cell table:style-name="ce139" table:formula="of:=IF(ISERROR(DATEDIF([.D10];[.$D$3];&quot;d&quot;));-1*DATEDIF([.$D$3];[.D10];&quot;d&quot;);-1*DATEDIF([.D10];[.$D$3];&quot;d&quot;))" office:value-type="float" office:value="-254" calcext:value-type="float">
            <text:p>-254</text:p>
          </table:table-cell>
          <table:table-cell table:style-name="ce158" table:formula="of:=[.G10]+[.H10]" office:value-type="float" office:value="-252" calcext:value-type="float">
            <text:p>-252</text:p>
          </table:table-cell>
          <table:table-cell table:style-name="ce181" table:formula="of:=[.A10]" office:value-type="float" office:value="6" calcext:value-type="float">
            <text:p>6</text:p>
          </table:table-cell>
          <table:table-cell table:style-name="ce101" table:formula="of:=IF([.O10]=&quot;ja&quot;;&quot;nein&quot;;IF([.N10]=&quot;nein&quot;;&quot;ja&quot;;IF([.M10]&lt;[.$M$3];&quot;nein&quot;;&quot;ja&quot;)))" office:value-type="string" office:string-value="nein" calcext:value-type="string">
            <text:p>nein</text:p>
          </table:table-cell>
          <table:table-cell table:style-name="ce208" table:formula="of:=IF(ISERROR(DATEDIF([.D10];[.$M$2];&quot;d&quot;));-1*DATEDIF([.$M$2];[.D10];&quot;d&quot;);-1*DATEDIF([.D10];[.$M$2];&quot;d&quot;))" office:value-type="float" office:value="-226" calcext:value-type="float">
            <text:p>-226</text:p>
          </table:table-cell>
          <table:table-cell table:style-name="ce229" table:formula="of:=[.G10]+[.L10]" office:value-type="float" office:value="-224" calcext:value-type="float">
            <text:p>-224</text:p>
          </table:table-cell>
          <table:table-cell table:style-name="ce208" table:formula="of:=IF(ISERROR(DATEDIF([.$M$2];[.D10];&quot;d&quot;));&quot;ja&quot;;&quot;nein&quot;)" office:value-type="string" office:string-value="ja" calcext:value-type="string">
            <text:p>ja</text:p>
          </table:table-cell>
          <table:table-cell table:style-name="ce259" table:content-validation-name="val1"/>
          <table:table-cell table:style-name="ce390"/>
          <table:table-cell table:number-columns-repeated="100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5" office:value-type="string" calcext:value-type="string">
            <text:p>PHL-Marcus</text:p>
          </table:table-cell>
          <table:table-cell table:style-name="ce50" office:value-type="date" office:date-value="2019-04-05" calcext:value-type="date">
            <text:p>05.04.2019</text:p>
          </table:table-cell>
          <table:table-cell table:style-name="ce75" office:value-type="date" office:date-value="2019-08-15" calcext:value-type="date">
            <text:p>15.08.2019</text:p>
          </table:table-cell>
          <table:table-cell table:style-name="ce100" table:formula="of:=DATEDIF([.C11];[.D11];&quot;d&quot;)" office:value-type="float" office:value="132" calcext:value-type="float">
            <text:p>132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1]/[.$E$3];0)" office:value-type="float" office:value="2" calcext:value-type="float">
            <text:p>2</text:p>
          </table:table-cell>
          <table:table-cell table:style-name="ce138" table:formula="of:=IF(ISERROR(DATEDIF([.D11];[.$D$3];&quot;d&quot;));-1*DATEDIF([.$D$3];[.D11];&quot;d&quot;);-1*DATEDIF([.D11];[.$D$3];&quot;d&quot;))" office:value-type="float" office:value="-249" calcext:value-type="float">
            <text:p>-249</text:p>
          </table:table-cell>
          <table:table-cell table:style-name="ce157" table:formula="of:=[.G11]+[.H11]" office:value-type="float" office:value="-247" calcext:value-type="float">
            <text:p>-247</text:p>
          </table:table-cell>
          <table:table-cell table:style-name="ce180" table:formula="of:=[.A11]" office:value-type="float" office:value="7" calcext:value-type="float">
            <text:p>7</text:p>
          </table:table-cell>
          <table:table-cell table:style-name="ce100" table:formula="of:=IF([.O11]=&quot;ja&quot;;&quot;nein&quot;;IF([.N11]=&quot;nein&quot;;&quot;ja&quot;;IF([.M11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11];[.$M$2];&quot;d&quot;));-1*DATEDIF([.$M$2];[.D11];&quot;d&quot;);-1*DATEDIF([.D11];[.$M$2];&quot;d&quot;))" office:value-type="float" office:value="-221" calcext:value-type="float">
            <text:p>-221</text:p>
          </table:table-cell>
          <table:table-cell table:style-name="ce228" table:formula="of:=[.G11]+[.L11]" office:value-type="float" office:value="-219" calcext:value-type="float">
            <text:p>-219</text:p>
          </table:table-cell>
          <table:table-cell table:style-name="ce207" table:formula="of:=IF(ISERROR(DATEDIF([.$M$2];[.D11];&quot;d&quot;));&quot;ja&quot;;&quot;nein&quot;)" office:value-type="string" office:string-value="ja" calcext:value-type="string">
            <text:p>ja</text:p>
          </table:table-cell>
          <table:table-cell table:style-name="ce260" table:content-validation-name="val1"/>
          <table:table-cell table:style-name="ce391"/>
          <table:table-cell table:number-columns-repeated="1006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5" office:value-type="string" calcext:value-type="string">
            <text:p>MrsPanda168</text:p>
          </table:table-cell>
          <table:table-cell table:style-name="ce50" office:value-type="date" office:date-value="2019-04-10" calcext:value-type="date">
            <text:p>10.04.2019</text:p>
          </table:table-cell>
          <table:table-cell table:style-name="ce75" office:value-type="date" office:date-value="2019-08-16" calcext:value-type="date">
            <text:p>16.08.2019</text:p>
          </table:table-cell>
          <table:table-cell table:style-name="ce100" table:formula="of:=DATEDIF([.C12];[.D12];&quot;d&quot;)" office:value-type="float" office:value="128" calcext:value-type="float">
            <text:p>128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2]/[.$E$3];0)" office:value-type="float" office:value="2" calcext:value-type="float">
            <text:p>2</text:p>
          </table:table-cell>
          <table:table-cell table:style-name="ce138" table:formula="of:=IF(ISERROR(DATEDIF([.D12];[.$D$3];&quot;d&quot;));-1*DATEDIF([.$D$3];[.D12];&quot;d&quot;);-1*DATEDIF([.D12];[.$D$3];&quot;d&quot;))" office:value-type="float" office:value="-248" calcext:value-type="float">
            <text:p>-248</text:p>
          </table:table-cell>
          <table:table-cell table:style-name="ce157" table:formula="of:=[.G12]+[.H12]" office:value-type="float" office:value="-246" calcext:value-type="float">
            <text:p>-246</text:p>
          </table:table-cell>
          <table:table-cell table:style-name="ce180" table:formula="of:=[.A12]" office:value-type="float" office:value="8" calcext:value-type="float">
            <text:p>8</text:p>
          </table:table-cell>
          <table:table-cell table:style-name="ce100" table:formula="of:=IF([.O12]=&quot;ja&quot;;&quot;nein&quot;;IF([.N12]=&quot;nein&quot;;&quot;ja&quot;;IF([.M12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12];[.$M$2];&quot;d&quot;));-1*DATEDIF([.$M$2];[.D12];&quot;d&quot;);-1*DATEDIF([.D12];[.$M$2];&quot;d&quot;))" office:value-type="float" office:value="-220" calcext:value-type="float">
            <text:p>-220</text:p>
          </table:table-cell>
          <table:table-cell table:style-name="ce228" table:formula="of:=[.G12]+[.L12]" office:value-type="float" office:value="-218" calcext:value-type="float">
            <text:p>-218</text:p>
          </table:table-cell>
          <table:table-cell table:style-name="ce207" table:formula="of:=IF(ISERROR(DATEDIF([.$M$2];[.D12];&quot;d&quot;));&quot;ja&quot;;&quot;nein&quot;)" office:value-type="string" office:string-value="ja" calcext:value-type="string">
            <text:p>ja</text:p>
          </table:table-cell>
          <table:table-cell table:style-name="ce261" table:content-validation-name="val1"/>
          <table:table-cell table:style-name="ce392"/>
          <table:table-cell table:number-columns-repeated="100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5" office:value-type="string" calcext:value-type="string">
            <text:p>Jannik_346</text:p>
          </table:table-cell>
          <table:table-cell table:style-name="ce50" office:value-type="date" office:date-value="2019-04-08" calcext:value-type="date">
            <text:p>08.04.2019</text:p>
          </table:table-cell>
          <table:table-cell table:style-name="ce75" office:value-type="date" office:date-value="2019-08-17" calcext:value-type="date">
            <text:p>17.08.2019</text:p>
          </table:table-cell>
          <table:table-cell table:style-name="ce100" table:formula="of:=DATEDIF([.C13];[.D13];&quot;d&quot;)" office:value-type="float" office:value="131" calcext:value-type="float">
            <text:p>131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3]/[.$E$3];0)" office:value-type="float" office:value="2" calcext:value-type="float">
            <text:p>2</text:p>
          </table:table-cell>
          <table:table-cell table:style-name="ce138" table:formula="of:=IF(ISERROR(DATEDIF([.D13];[.$D$3];&quot;d&quot;));-1*DATEDIF([.$D$3];[.D13];&quot;d&quot;);-1*DATEDIF([.D13];[.$D$3];&quot;d&quot;))" office:value-type="float" office:value="-247" calcext:value-type="float">
            <text:p>-247</text:p>
          </table:table-cell>
          <table:table-cell table:style-name="ce157" table:formula="of:=[.G13]+[.H13]" office:value-type="float" office:value="-245" calcext:value-type="float">
            <text:p>-245</text:p>
          </table:table-cell>
          <table:table-cell table:style-name="ce180" table:formula="of:=[.A13]" office:value-type="float" office:value="9" calcext:value-type="float">
            <text:p>9</text:p>
          </table:table-cell>
          <table:table-cell table:style-name="ce100" table:formula="of:=IF([.O13]=&quot;ja&quot;;&quot;nein&quot;;IF([.N13]=&quot;nein&quot;;&quot;ja&quot;;IF([.M13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13];[.$M$2];&quot;d&quot;));-1*DATEDIF([.$M$2];[.D13];&quot;d&quot;);-1*DATEDIF([.D13];[.$M$2];&quot;d&quot;))" office:value-type="float" office:value="-219" calcext:value-type="float">
            <text:p>-219</text:p>
          </table:table-cell>
          <table:table-cell table:style-name="ce228" table:formula="of:=[.G13]+[.L13]" office:value-type="float" office:value="-217" calcext:value-type="float">
            <text:p>-217</text:p>
          </table:table-cell>
          <table:table-cell table:style-name="ce207" table:formula="of:=IF(ISERROR(DATEDIF([.$M$2];[.D13];&quot;d&quot;));&quot;ja&quot;;&quot;nein&quot;)" office:value-type="string" office:string-value="ja" calcext:value-type="string">
            <text:p>ja</text:p>
          </table:table-cell>
          <table:table-cell table:style-name="ce262" table:content-validation-name="val1"/>
          <table:table-cell table:style-name="ce393"/>
          <table:table-cell table:number-columns-repeated="100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hris1996154</text:p>
          </table:table-cell>
          <table:table-cell table:style-name="ce50" office:value-type="date" office:date-value="2019-04-12" calcext:value-type="date">
            <text:p>12.04.2019</text:p>
          </table:table-cell>
          <table:table-cell table:style-name="ce75" office:value-type="date" office:date-value="2019-08-20" calcext:value-type="date">
            <text:p>20.08.2019</text:p>
          </table:table-cell>
          <table:table-cell table:style-name="ce100" table:formula="of:=DATEDIF([.C14];[.D14];&quot;d&quot;)" office:value-type="float" office:value="130" calcext:value-type="float">
            <text:p>130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4]/[.$E$3];0)" office:value-type="float" office:value="2" calcext:value-type="float">
            <text:p>2</text:p>
          </table:table-cell>
          <table:table-cell table:style-name="ce138" table:formula="of:=IF(ISERROR(DATEDIF([.D14];[.$D$3];&quot;d&quot;));-1*DATEDIF([.$D$3];[.D14];&quot;d&quot;);-1*DATEDIF([.D14];[.$D$3];&quot;d&quot;))" office:value-type="float" office:value="-244" calcext:value-type="float">
            <text:p>-244</text:p>
          </table:table-cell>
          <table:table-cell table:style-name="ce157" table:formula="of:=[.G14]+[.H14]" office:value-type="float" office:value="-242" calcext:value-type="float">
            <text:p>-242</text:p>
          </table:table-cell>
          <table:table-cell table:style-name="ce180" table:formula="of:=[.A14]" office:value-type="float" office:value="10" calcext:value-type="float">
            <text:p>10</text:p>
          </table:table-cell>
          <table:table-cell table:style-name="ce100" table:formula="of:=IF([.O14]=&quot;ja&quot;;&quot;nein&quot;;IF([.N14]=&quot;nein&quot;;&quot;ja&quot;;IF([.M14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14];[.$M$2];&quot;d&quot;));-1*DATEDIF([.$M$2];[.D14];&quot;d&quot;);-1*DATEDIF([.D14];[.$M$2];&quot;d&quot;))" office:value-type="float" office:value="-216" calcext:value-type="float">
            <text:p>-216</text:p>
          </table:table-cell>
          <table:table-cell table:style-name="ce228" table:formula="of:=[.G14]+[.L14]" office:value-type="float" office:value="-214" calcext:value-type="float">
            <text:p>-214</text:p>
          </table:table-cell>
          <table:table-cell table:style-name="ce207" table:formula="of:=IF(ISERROR(DATEDIF([.$M$2];[.D14];&quot;d&quot;));&quot;ja&quot;;&quot;nein&quot;)" office:value-type="string" office:string-value="ja" calcext:value-type="string">
            <text:p>ja</text:p>
          </table:table-cell>
          <table:table-cell table:style-name="ce263" table:content-validation-name="val1"/>
          <table:table-cell table:style-name="ce394"/>
          <table:table-cell table:number-columns-repeated="100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25" office:value-type="string" calcext:value-type="string">
            <text:p>shareef don't like it</text:p>
          </table:table-cell>
          <table:table-cell table:style-name="ce50" office:value-type="date" office:date-value="2019-04-05" calcext:value-type="date">
            <text:p>05.04.2019</text:p>
          </table:table-cell>
          <table:table-cell table:style-name="ce75" office:value-type="date" office:date-value="2019-08-22" calcext:value-type="date">
            <text:p>22.08.2019</text:p>
          </table:table-cell>
          <table:table-cell table:style-name="ce100" table:formula="of:=DATEDIF([.C15];[.D15];&quot;d&quot;)" office:value-type="float" office:value="139" calcext:value-type="float">
            <text:p>139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5]/[.$E$3];0)" office:value-type="float" office:value="3" calcext:value-type="float">
            <text:p>3</text:p>
          </table:table-cell>
          <table:table-cell table:style-name="ce138" table:formula="of:=IF(ISERROR(DATEDIF([.D15];[.$D$3];&quot;d&quot;));-1*DATEDIF([.$D$3];[.D15];&quot;d&quot;);-1*DATEDIF([.D15];[.$D$3];&quot;d&quot;))" office:value-type="float" office:value="-242" calcext:value-type="float">
            <text:p>-242</text:p>
          </table:table-cell>
          <table:table-cell table:style-name="ce157" table:formula="of:=[.G15]+[.H15]" office:value-type="float" office:value="-239" calcext:value-type="float">
            <text:p>-239</text:p>
          </table:table-cell>
          <table:table-cell table:style-name="ce180" table:formula="of:=[.A15]" office:value-type="float" office:value="11" calcext:value-type="float">
            <text:p>11</text:p>
          </table:table-cell>
          <table:table-cell table:style-name="ce100" table:formula="of:=IF([.O15]=&quot;ja&quot;;&quot;nein&quot;;IF([.N15]=&quot;nein&quot;;&quot;ja&quot;;IF([.M15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15];[.$M$2];&quot;d&quot;));-1*DATEDIF([.$M$2];[.D15];&quot;d&quot;);-1*DATEDIF([.D15];[.$M$2];&quot;d&quot;))" office:value-type="float" office:value="-214" calcext:value-type="float">
            <text:p>-214</text:p>
          </table:table-cell>
          <table:table-cell table:style-name="ce228" table:formula="of:=[.G15]+[.L15]" office:value-type="float" office:value="-211" calcext:value-type="float">
            <text:p>-211</text:p>
          </table:table-cell>
          <table:table-cell table:style-name="ce207" table:formula="of:=IF(ISERROR(DATEDIF([.$M$2];[.D15];&quot;d&quot;));&quot;ja&quot;;&quot;nein&quot;)" office:value-type="string" office:string-value="ja" calcext:value-type="string">
            <text:p>ja</text:p>
          </table:table-cell>
          <table:table-cell table:style-name="ce264" table:content-validation-name="val1"/>
          <table:table-cell table:style-name="ce395"/>
          <table:table-cell table:number-columns-repeated="100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25" office:value-type="string" calcext:value-type="string">
            <text:p>Powermax90</text:p>
          </table:table-cell>
          <table:table-cell table:style-name="ce50" office:value-type="date" office:date-value="2019-04-08" calcext:value-type="date">
            <text:p>08.04.2019</text:p>
          </table:table-cell>
          <table:table-cell table:style-name="ce75" office:value-type="date" office:date-value="2019-08-25" calcext:value-type="date">
            <text:p>25.08.2019</text:p>
          </table:table-cell>
          <table:table-cell table:style-name="ce100" table:formula="of:=DATEDIF([.C16];[.D16];&quot;d&quot;)" office:value-type="float" office:value="139" calcext:value-type="float">
            <text:p>139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6]/[.$E$3];0)" office:value-type="float" office:value="3" calcext:value-type="float">
            <text:p>3</text:p>
          </table:table-cell>
          <table:table-cell table:style-name="ce138" table:formula="of:=IF(ISERROR(DATEDIF([.D16];[.$D$3];&quot;d&quot;));-1*DATEDIF([.$D$3];[.D16];&quot;d&quot;);-1*DATEDIF([.D16];[.$D$3];&quot;d&quot;))" office:value-type="float" office:value="-239" calcext:value-type="float">
            <text:p>-239</text:p>
          </table:table-cell>
          <table:table-cell table:style-name="ce157" table:formula="of:=[.G16]+[.H16]" office:value-type="float" office:value="-236" calcext:value-type="float">
            <text:p>-236</text:p>
          </table:table-cell>
          <table:table-cell table:style-name="ce180" table:formula="of:=[.A16]" office:value-type="float" office:value="12" calcext:value-type="float">
            <text:p>12</text:p>
          </table:table-cell>
          <table:table-cell table:style-name="ce100" table:formula="of:=IF([.O16]=&quot;ja&quot;;&quot;nein&quot;;IF([.N16]=&quot;nein&quot;;&quot;ja&quot;;IF([.M16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16];[.$M$2];&quot;d&quot;));-1*DATEDIF([.$M$2];[.D16];&quot;d&quot;);-1*DATEDIF([.D16];[.$M$2];&quot;d&quot;))" office:value-type="float" office:value="-211" calcext:value-type="float">
            <text:p>-211</text:p>
          </table:table-cell>
          <table:table-cell table:style-name="ce228" table:formula="of:=[.G16]+[.L16]" office:value-type="float" office:value="-208" calcext:value-type="float">
            <text:p>-208</text:p>
          </table:table-cell>
          <table:table-cell table:style-name="ce207" table:formula="of:=IF(ISERROR(DATEDIF([.$M$2];[.D16];&quot;d&quot;));&quot;ja&quot;;&quot;nein&quot;)" office:value-type="string" office:string-value="ja" calcext:value-type="string">
            <text:p>ja</text:p>
          </table:table-cell>
          <table:table-cell table:style-name="ce265" table:content-validation-name="val1"/>
          <table:table-cell table:style-name="ce396"/>
          <table:table-cell table:number-columns-repeated="100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27" office:value-type="string" calcext:value-type="string">
            <text:p>Titschi</text:p>
          </table:table-cell>
          <table:table-cell table:style-name="ce52" office:value-type="date" office:date-value="2019-04-05" calcext:value-type="date">
            <text:p>05.04.2019</text:p>
          </table:table-cell>
          <table:table-cell table:style-name="ce77" office:value-type="date" office:date-value="2019-08-30" calcext:value-type="date">
            <text:p>30.08.2019</text:p>
          </table:table-cell>
          <table:table-cell table:style-name="ce102" table:formula="of:=DATEDIF([.C17];[.D17];&quot;d&quot;)" office:value-type="float" office:value="147" calcext:value-type="float">
            <text:p>147</text:p>
          </table:table-cell>
          <table:table-cell table:style-name="ce12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40" table:formula="of:=ROUNDDOWN([.E17]/[.$E$3];0)" office:value-type="float" office:value="3" calcext:value-type="float">
            <text:p>3</text:p>
          </table:table-cell>
          <table:table-cell table:style-name="ce140" table:formula="of:=IF(ISERROR(DATEDIF([.D17];[.$D$3];&quot;d&quot;));-1*DATEDIF([.$D$3];[.D17];&quot;d&quot;);-1*DATEDIF([.D17];[.$D$3];&quot;d&quot;))" office:value-type="float" office:value="-234" calcext:value-type="float">
            <text:p>-234</text:p>
          </table:table-cell>
          <table:table-cell table:style-name="ce159" table:formula="of:=[.G17]+[.H17]" office:value-type="float" office:value="-231" calcext:value-type="float">
            <text:p>-231</text:p>
          </table:table-cell>
          <table:table-cell table:style-name="ce182" table:formula="of:=[.A17]" office:value-type="float" office:value="13" calcext:value-type="float">
            <text:p>13</text:p>
          </table:table-cell>
          <table:table-cell table:style-name="ce102" table:formula="of:=IF([.O17]=&quot;ja&quot;;&quot;nein&quot;;IF([.N17]=&quot;nein&quot;;&quot;ja&quot;;IF([.M17]&lt;[.$M$3];&quot;nein&quot;;&quot;ja&quot;)))" office:value-type="string" office:string-value="nein" calcext:value-type="string">
            <text:p>nein</text:p>
          </table:table-cell>
          <table:table-cell table:style-name="ce209" table:formula="of:=IF(ISERROR(DATEDIF([.D17];[.$M$2];&quot;d&quot;));-1*DATEDIF([.$M$2];[.D17];&quot;d&quot;);-1*DATEDIF([.D17];[.$M$2];&quot;d&quot;))" office:value-type="float" office:value="-206" calcext:value-type="float">
            <text:p>-206</text:p>
          </table:table-cell>
          <table:table-cell table:style-name="ce230" table:formula="of:=[.G17]+[.L17]" office:value-type="float" office:value="-203" calcext:value-type="float">
            <text:p>-203</text:p>
          </table:table-cell>
          <table:table-cell table:style-name="ce209" table:formula="of:=IF(ISERROR(DATEDIF([.$M$2];[.D17];&quot;d&quot;));&quot;ja&quot;;&quot;nein&quot;)" office:value-type="string" office:string-value="ja" calcext:value-type="string">
            <text:p>ja</text:p>
          </table:table-cell>
          <table:table-cell table:style-name="ce266" table:content-validation-name="val1"/>
          <table:table-cell table:style-name="ce397"/>
          <table:table-cell table:number-columns-repeated="100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25" office:value-type="string" calcext:value-type="string">
            <text:p>schienenschluss</text:p>
          </table:table-cell>
          <table:table-cell table:style-name="ce50" office:value-type="date" office:date-value="2019-04-07" calcext:value-type="date">
            <text:p>07.04.2019</text:p>
          </table:table-cell>
          <table:table-cell table:style-name="ce75" office:value-type="date" office:date-value="2019-08-31" calcext:value-type="date">
            <text:p>31.08.2019</text:p>
          </table:table-cell>
          <table:table-cell table:style-name="ce100" table:formula="of:=DATEDIF([.C18];[.D18];&quot;d&quot;)" office:value-type="float" office:value="146" calcext:value-type="float">
            <text:p>146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8]/[.$E$3];0)" office:value-type="float" office:value="3" calcext:value-type="float">
            <text:p>3</text:p>
          </table:table-cell>
          <table:table-cell table:style-name="ce138" table:formula="of:=IF(ISERROR(DATEDIF([.D18];[.$D$3];&quot;d&quot;));-1*DATEDIF([.$D$3];[.D18];&quot;d&quot;);-1*DATEDIF([.D18];[.$D$3];&quot;d&quot;))" office:value-type="float" office:value="-233" calcext:value-type="float">
            <text:p>-233</text:p>
          </table:table-cell>
          <table:table-cell table:style-name="ce157" table:formula="of:=[.G18]+[.H18]" office:value-type="float" office:value="-230" calcext:value-type="float">
            <text:p>-230</text:p>
          </table:table-cell>
          <table:table-cell table:style-name="ce180" table:formula="of:=[.A18]" office:value-type="float" office:value="14" calcext:value-type="float">
            <text:p>14</text:p>
          </table:table-cell>
          <table:table-cell table:style-name="ce100" table:formula="of:=IF([.O18]=&quot;ja&quot;;&quot;nein&quot;;IF([.N18]=&quot;nein&quot;;&quot;ja&quot;;IF([.M18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18];[.$M$2];&quot;d&quot;));-1*DATEDIF([.$M$2];[.D18];&quot;d&quot;);-1*DATEDIF([.D18];[.$M$2];&quot;d&quot;))" office:value-type="float" office:value="-205" calcext:value-type="float">
            <text:p>-205</text:p>
          </table:table-cell>
          <table:table-cell table:style-name="ce228" table:formula="of:=[.G18]+[.L18]" office:value-type="float" office:value="-202" calcext:value-type="float">
            <text:p>-202</text:p>
          </table:table-cell>
          <table:table-cell table:style-name="ce207" table:formula="of:=IF(ISERROR(DATEDIF([.$M$2];[.D18];&quot;d&quot;));&quot;ja&quot;;&quot;nein&quot;)" office:value-type="string" office:string-value="ja" calcext:value-type="string">
            <text:p>ja</text:p>
          </table:table-cell>
          <table:table-cell table:style-name="ce267" table:content-validation-name="val1"/>
          <table:table-cell table:style-name="ce398"/>
          <table:table-cell table:number-columns-repeated="100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25" office:value-type="string" calcext:value-type="string">
            <text:p>RemoveBeforeFlight</text:p>
          </table:table-cell>
          <table:table-cell table:style-name="ce50" office:value-type="date" office:date-value="2019-05-16" calcext:value-type="date">
            <text:p>16.05.2019</text:p>
          </table:table-cell>
          <table:table-cell table:style-name="ce75" office:value-type="date" office:date-value="2019-09-01" calcext:value-type="date">
            <text:p>01.09.2019</text:p>
          </table:table-cell>
          <table:table-cell table:style-name="ce100" table:formula="of:=DATEDIF([.C19];[.D19];&quot;d&quot;)" office:value-type="float" office:value="108" calcext:value-type="float">
            <text:p>108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9]/[.$E$3];0)" office:value-type="float" office:value="2" calcext:value-type="float">
            <text:p>2</text:p>
          </table:table-cell>
          <table:table-cell table:style-name="ce138" table:formula="of:=IF(ISERROR(DATEDIF([.D19];[.$D$3];&quot;d&quot;));-1*DATEDIF([.$D$3];[.D19];&quot;d&quot;);-1*DATEDIF([.D19];[.$D$3];&quot;d&quot;))" office:value-type="float" office:value="-232" calcext:value-type="float">
            <text:p>-232</text:p>
          </table:table-cell>
          <table:table-cell table:style-name="ce157" table:formula="of:=[.G19]+[.H19]" office:value-type="float" office:value="-230" calcext:value-type="float">
            <text:p>-230</text:p>
          </table:table-cell>
          <table:table-cell table:style-name="ce180" table:formula="of:=[.A19]" office:value-type="float" office:value="15" calcext:value-type="float">
            <text:p>15</text:p>
          </table:table-cell>
          <table:table-cell table:style-name="ce100" table:formula="of:=IF([.O19]=&quot;ja&quot;;&quot;nein&quot;;IF([.N19]=&quot;nein&quot;;&quot;ja&quot;;IF([.M19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19];[.$M$2];&quot;d&quot;));-1*DATEDIF([.$M$2];[.D19];&quot;d&quot;);-1*DATEDIF([.D19];[.$M$2];&quot;d&quot;))" office:value-type="float" office:value="-204" calcext:value-type="float">
            <text:p>-204</text:p>
          </table:table-cell>
          <table:table-cell table:style-name="ce228" table:formula="of:=[.G19]+[.L19]" office:value-type="float" office:value="-202" calcext:value-type="float">
            <text:p>-202</text:p>
          </table:table-cell>
          <table:table-cell table:style-name="ce207" table:formula="of:=IF(ISERROR(DATEDIF([.$M$2];[.D19];&quot;d&quot;));&quot;ja&quot;;&quot;nein&quot;)" office:value-type="string" office:string-value="ja" calcext:value-type="string">
            <text:p>ja</text:p>
          </table:table-cell>
          <table:table-cell table:style-name="ce268" table:content-validation-name="val1"/>
          <table:table-cell table:style-name="ce399"/>
          <table:table-cell table:number-columns-repeated="100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25" office:value-type="string" calcext:value-type="string">
            <text:p>ludo33</text:p>
          </table:table-cell>
          <table:table-cell table:style-name="ce50" office:value-type="date" office:date-value="2019-04-06" calcext:value-type="date">
            <text:p>06.04.2019</text:p>
          </table:table-cell>
          <table:table-cell table:style-name="ce75" office:value-type="date" office:date-value="2019-09-02" calcext:value-type="date">
            <text:p>02.09.2019</text:p>
          </table:table-cell>
          <table:table-cell table:style-name="ce100" table:formula="of:=DATEDIF([.C20];[.D20];&quot;d&quot;)" office:value-type="float" office:value="149" calcext:value-type="float">
            <text:p>149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20]/[.$E$3];0)" office:value-type="float" office:value="3" calcext:value-type="float">
            <text:p>3</text:p>
          </table:table-cell>
          <table:table-cell table:style-name="ce138" table:formula="of:=IF(ISERROR(DATEDIF([.D20];[.$D$3];&quot;d&quot;));-1*DATEDIF([.$D$3];[.D20];&quot;d&quot;);-1*DATEDIF([.D20];[.$D$3];&quot;d&quot;))" office:value-type="float" office:value="-231" calcext:value-type="float">
            <text:p>-231</text:p>
          </table:table-cell>
          <table:table-cell table:style-name="ce157" table:formula="of:=[.G20]+[.H20]" office:value-type="float" office:value="-228" calcext:value-type="float">
            <text:p>-228</text:p>
          </table:table-cell>
          <table:table-cell table:style-name="ce180" table:formula="of:=[.A20]" office:value-type="float" office:value="16" calcext:value-type="float">
            <text:p>16</text:p>
          </table:table-cell>
          <table:table-cell table:style-name="ce100" table:formula="of:=IF([.O20]=&quot;ja&quot;;&quot;nein&quot;;IF([.N20]=&quot;nein&quot;;&quot;ja&quot;;IF([.M20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20];[.$M$2];&quot;d&quot;));-1*DATEDIF([.$M$2];[.D20];&quot;d&quot;);-1*DATEDIF([.D20];[.$M$2];&quot;d&quot;))" office:value-type="float" office:value="-203" calcext:value-type="float">
            <text:p>-203</text:p>
          </table:table-cell>
          <table:table-cell table:style-name="ce228" table:formula="of:=[.G20]+[.L20]" office:value-type="float" office:value="-200" calcext:value-type="float">
            <text:p>-200</text:p>
          </table:table-cell>
          <table:table-cell table:style-name="ce207" table:formula="of:=IF(ISERROR(DATEDIF([.$M$2];[.D20];&quot;d&quot;));&quot;ja&quot;;&quot;nein&quot;)" office:value-type="string" office:string-value="ja" calcext:value-type="string">
            <text:p>ja</text:p>
          </table:table-cell>
          <table:table-cell table:style-name="ce269" table:content-validation-name="val1"/>
          <table:table-cell table:style-name="ce400"/>
          <table:table-cell table:number-columns-repeated="100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28" office:value-type="string" calcext:value-type="string">
            <text:p>Wintersun</text:p>
          </table:table-cell>
          <table:table-cell table:style-name="ce53" office:value-type="date" office:date-value="2019-04-10" calcext:value-type="date">
            <text:p>10.04.2019</text:p>
          </table:table-cell>
          <table:table-cell table:style-name="ce78" office:value-type="date" office:date-value="2019-09-03" calcext:value-type="date">
            <text:p>03.09.2019</text:p>
          </table:table-cell>
          <table:table-cell table:style-name="ce103" table:formula="of:=DATEDIF([.C21];[.D21];&quot;d&quot;)" office:value-type="float" office:value="146" calcext:value-type="float">
            <text:p>146</text:p>
          </table:table-cell>
          <table:table-cell table:style-name="ce12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41" table:formula="of:=ROUNDDOWN([.E21]/[.$E$3];0)" office:value-type="float" office:value="3" calcext:value-type="float">
            <text:p>3</text:p>
          </table:table-cell>
          <table:table-cell table:style-name="ce141" table:formula="of:=IF(ISERROR(DATEDIF([.D21];[.$D$3];&quot;d&quot;));-1*DATEDIF([.$D$3];[.D21];&quot;d&quot;);-1*DATEDIF([.D21];[.$D$3];&quot;d&quot;))" office:value-type="float" office:value="-230" calcext:value-type="float">
            <text:p>-230</text:p>
          </table:table-cell>
          <table:table-cell table:style-name="ce160" table:formula="of:=[.G21]+[.H21]" office:value-type="float" office:value="-227" calcext:value-type="float">
            <text:p>-227</text:p>
          </table:table-cell>
          <table:table-cell table:style-name="ce183" table:formula="of:=[.A21]" office:value-type="float" office:value="17" calcext:value-type="float">
            <text:p>17</text:p>
          </table:table-cell>
          <table:table-cell table:style-name="ce103" table:formula="of:=IF([.O21]=&quot;ja&quot;;&quot;nein&quot;;IF([.N21]=&quot;nein&quot;;&quot;ja&quot;;IF([.M21]&lt;[.$M$3];&quot;nein&quot;;&quot;ja&quot;)))" office:value-type="string" office:string-value="nein" calcext:value-type="string">
            <text:p>nein</text:p>
          </table:table-cell>
          <table:table-cell table:style-name="ce210" table:formula="of:=IF(ISERROR(DATEDIF([.D21];[.$M$2];&quot;d&quot;));-1*DATEDIF([.$M$2];[.D21];&quot;d&quot;);-1*DATEDIF([.D21];[.$M$2];&quot;d&quot;))" office:value-type="float" office:value="-202" calcext:value-type="float">
            <text:p>-202</text:p>
          </table:table-cell>
          <table:table-cell table:style-name="ce231" table:formula="of:=[.G21]+[.L21]" office:value-type="float" office:value="-199" calcext:value-type="float">
            <text:p>-199</text:p>
          </table:table-cell>
          <table:table-cell table:style-name="ce210" table:formula="of:=IF(ISERROR(DATEDIF([.$M$2];[.D21];&quot;d&quot;));&quot;ja&quot;;&quot;nein&quot;)" office:value-type="string" office:string-value="ja" calcext:value-type="string">
            <text:p>ja</text:p>
          </table:table-cell>
          <table:table-cell table:style-name="ce270" table:content-validation-name="val1"/>
          <table:table-cell table:style-name="ce401"/>
          <table:table-cell table:number-columns-repeated="1006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25" office:value-type="string" calcext:value-type="string">
            <text:p>Blessi</text:p>
          </table:table-cell>
          <table:table-cell table:style-name="ce50" office:value-type="date" office:date-value="2019-04-08" calcext:value-type="date">
            <text:p>08.04.2019</text:p>
          </table:table-cell>
          <table:table-cell table:style-name="ce75" office:value-type="date" office:date-value="2019-09-10" calcext:value-type="date">
            <text:p>10.09.2019</text:p>
          </table:table-cell>
          <table:table-cell table:style-name="ce100" table:formula="of:=DATEDIF([.C22];[.D22];&quot;d&quot;)" office:value-type="float" office:value="155" calcext:value-type="float">
            <text:p>155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22]/[.$E$3];0)" office:value-type="float" office:value="3" calcext:value-type="float">
            <text:p>3</text:p>
          </table:table-cell>
          <table:table-cell table:style-name="ce138" table:formula="of:=IF(ISERROR(DATEDIF([.D22];[.$D$3];&quot;d&quot;));-1*DATEDIF([.$D$3];[.D22];&quot;d&quot;);-1*DATEDIF([.D22];[.$D$3];&quot;d&quot;))" office:value-type="float" office:value="-223" calcext:value-type="float">
            <text:p>-223</text:p>
          </table:table-cell>
          <table:table-cell table:style-name="ce157" table:formula="of:=[.G22]+[.H22]" office:value-type="float" office:value="-220" calcext:value-type="float">
            <text:p>-220</text:p>
          </table:table-cell>
          <table:table-cell table:style-name="ce180" table:formula="of:=[.A22]" office:value-type="float" office:value="18" calcext:value-type="float">
            <text:p>18</text:p>
          </table:table-cell>
          <table:table-cell table:style-name="ce100" table:formula="of:=IF([.O22]=&quot;ja&quot;;&quot;nein&quot;;IF([.N22]=&quot;nein&quot;;&quot;ja&quot;;IF([.M22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22];[.$M$2];&quot;d&quot;));-1*DATEDIF([.$M$2];[.D22];&quot;d&quot;);-1*DATEDIF([.D22];[.$M$2];&quot;d&quot;))" office:value-type="float" office:value="-195" calcext:value-type="float">
            <text:p>-195</text:p>
          </table:table-cell>
          <table:table-cell table:style-name="ce228" table:formula="of:=[.G22]+[.L22]" office:value-type="float" office:value="-192" calcext:value-type="float">
            <text:p>-192</text:p>
          </table:table-cell>
          <table:table-cell table:style-name="ce207" table:formula="of:=IF(ISERROR(DATEDIF([.$M$2];[.D22];&quot;d&quot;));&quot;ja&quot;;&quot;nein&quot;)" office:value-type="string" office:string-value="ja" calcext:value-type="string">
            <text:p>ja</text:p>
          </table:table-cell>
          <table:table-cell table:style-name="ce271" table:content-validation-name="val1"/>
          <table:table-cell table:style-name="ce402"/>
          <table:table-cell table:number-columns-repeated="100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25" office:value-type="string" calcext:value-type="string">
            <text:p>CSLKENNY</text:p>
          </table:table-cell>
          <table:table-cell table:style-name="ce50" office:value-type="date" office:date-value="2019-04-05" calcext:value-type="date">
            <text:p>05.04.2019</text:p>
          </table:table-cell>
          <table:table-cell table:style-name="ce75" office:value-type="date" office:date-value="2019-09-12" calcext:value-type="date">
            <text:p>12.09.2019</text:p>
          </table:table-cell>
          <table:table-cell table:style-name="ce100" table:formula="of:=DATEDIF([.C23];[.D23];&quot;d&quot;)" office:value-type="float" office:value="160" calcext:value-type="float">
            <text:p>160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23]/[.$E$3];0)" office:value-type="float" office:value="3" calcext:value-type="float">
            <text:p>3</text:p>
          </table:table-cell>
          <table:table-cell table:style-name="ce138" table:formula="of:=IF(ISERROR(DATEDIF([.D23];[.$D$3];&quot;d&quot;));-1*DATEDIF([.$D$3];[.D23];&quot;d&quot;);-1*DATEDIF([.D23];[.$D$3];&quot;d&quot;))" office:value-type="float" office:value="-221" calcext:value-type="float">
            <text:p>-221</text:p>
          </table:table-cell>
          <table:table-cell table:style-name="ce157" table:formula="of:=[.G23]+[.H23]" office:value-type="float" office:value="-218" calcext:value-type="float">
            <text:p>-218</text:p>
          </table:table-cell>
          <table:table-cell table:style-name="ce180" table:formula="of:=[.A23]" office:value-type="float" office:value="19" calcext:value-type="float">
            <text:p>19</text:p>
          </table:table-cell>
          <table:table-cell table:style-name="ce100" table:formula="of:=IF([.O23]=&quot;ja&quot;;&quot;nein&quot;;IF([.N23]=&quot;nein&quot;;&quot;ja&quot;;IF([.M23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23];[.$M$2];&quot;d&quot;));-1*DATEDIF([.$M$2];[.D23];&quot;d&quot;);-1*DATEDIF([.D23];[.$M$2];&quot;d&quot;))" office:value-type="float" office:value="-193" calcext:value-type="float">
            <text:p>-193</text:p>
          </table:table-cell>
          <table:table-cell table:style-name="ce228" table:formula="of:=[.G23]+[.L23]" office:value-type="float" office:value="-190" calcext:value-type="float">
            <text:p>-190</text:p>
          </table:table-cell>
          <table:table-cell table:style-name="ce207" table:formula="of:=IF(ISERROR(DATEDIF([.$M$2];[.D23];&quot;d&quot;));&quot;ja&quot;;&quot;nein&quot;)" office:value-type="string" office:string-value="ja" calcext:value-type="string">
            <text:p>ja</text:p>
          </table:table-cell>
          <table:table-cell table:style-name="ce272" table:content-validation-name="val1"/>
          <table:table-cell table:style-name="ce403"/>
          <table:table-cell table:number-columns-repeated="100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25" office:value-type="string" calcext:value-type="string">
            <text:p>PasXal</text:p>
          </table:table-cell>
          <table:table-cell table:style-name="ce50" office:value-type="date" office:date-value="2019-04-12" calcext:value-type="date">
            <text:p>12.04.2019</text:p>
          </table:table-cell>
          <table:table-cell table:style-name="ce75" office:value-type="date" office:date-value="2019-09-12" calcext:value-type="date">
            <text:p>12.09.2019</text:p>
          </table:table-cell>
          <table:table-cell table:style-name="ce100" table:formula="of:=DATEDIF([.C24];[.D24];&quot;d&quot;)" office:value-type="float" office:value="153" calcext:value-type="float">
            <text:p>153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24]/[.$E$3];0)" office:value-type="float" office:value="3" calcext:value-type="float">
            <text:p>3</text:p>
          </table:table-cell>
          <table:table-cell table:style-name="ce138" table:formula="of:=IF(ISERROR(DATEDIF([.D24];[.$D$3];&quot;d&quot;));-1*DATEDIF([.$D$3];[.D24];&quot;d&quot;);-1*DATEDIF([.D24];[.$D$3];&quot;d&quot;))" office:value-type="float" office:value="-221" calcext:value-type="float">
            <text:p>-221</text:p>
          </table:table-cell>
          <table:table-cell table:style-name="ce157" table:formula="of:=[.G24]+[.H24]" office:value-type="float" office:value="-218" calcext:value-type="float">
            <text:p>-218</text:p>
          </table:table-cell>
          <table:table-cell table:style-name="ce180" table:formula="of:=[.A24]" office:value-type="float" office:value="20" calcext:value-type="float">
            <text:p>20</text:p>
          </table:table-cell>
          <table:table-cell table:style-name="ce100" table:formula="of:=IF([.O24]=&quot;ja&quot;;&quot;nein&quot;;IF([.N24]=&quot;nein&quot;;&quot;ja&quot;;IF([.M24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24];[.$M$2];&quot;d&quot;));-1*DATEDIF([.$M$2];[.D24];&quot;d&quot;);-1*DATEDIF([.D24];[.$M$2];&quot;d&quot;))" office:value-type="float" office:value="-193" calcext:value-type="float">
            <text:p>-193</text:p>
          </table:table-cell>
          <table:table-cell table:style-name="ce228" table:formula="of:=[.G24]+[.L24]" office:value-type="float" office:value="-190" calcext:value-type="float">
            <text:p>-190</text:p>
          </table:table-cell>
          <table:table-cell table:style-name="ce207" table:formula="of:=IF(ISERROR(DATEDIF([.$M$2];[.D24];&quot;d&quot;));&quot;ja&quot;;&quot;nein&quot;)" office:value-type="string" office:string-value="ja" calcext:value-type="string">
            <text:p>ja</text:p>
          </table:table-cell>
          <table:table-cell table:style-name="ce273" table:content-validation-name="val1"/>
          <table:table-cell table:style-name="ce404"/>
          <table:table-cell table:number-columns-repeated="100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29" office:value-type="string" calcext:value-type="string">
            <text:p>Tommy</text:p>
          </table:table-cell>
          <table:table-cell table:style-name="ce54" office:value-type="date" office:date-value="2019-04-05" calcext:value-type="date">
            <text:p>05.04.2019</text:p>
          </table:table-cell>
          <table:table-cell table:style-name="ce79" office:value-type="date" office:date-value="2019-09-12" calcext:value-type="date">
            <text:p>12.09.2019</text:p>
          </table:table-cell>
          <table:table-cell table:style-name="ce104" table:formula="of:=DATEDIF([.C25];[.D25];&quot;d&quot;)" office:value-type="float" office:value="160" calcext:value-type="float">
            <text:p>160</text:p>
          </table:table-cell>
          <table:table-cell table:style-name="ce12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42" table:formula="of:=ROUNDDOWN([.E25]/[.$E$3];0)" office:value-type="float" office:value="3" calcext:value-type="float">
            <text:p>3</text:p>
          </table:table-cell>
          <table:table-cell table:style-name="ce142" table:formula="of:=IF(ISERROR(DATEDIF([.D25];[.$D$3];&quot;d&quot;));-1*DATEDIF([.$D$3];[.D25];&quot;d&quot;);-1*DATEDIF([.D25];[.$D$3];&quot;d&quot;))" office:value-type="float" office:value="-221" calcext:value-type="float">
            <text:p>-221</text:p>
          </table:table-cell>
          <table:table-cell table:style-name="ce161" table:formula="of:=[.G25]+[.H25]" office:value-type="float" office:value="-218" calcext:value-type="float">
            <text:p>-218</text:p>
          </table:table-cell>
          <table:table-cell table:style-name="ce184" table:formula="of:=[.A25]" office:value-type="float" office:value="21" calcext:value-type="float">
            <text:p>21</text:p>
          </table:table-cell>
          <table:table-cell table:style-name="ce104" table:formula="of:=IF([.O25]=&quot;ja&quot;;&quot;nein&quot;;IF([.N25]=&quot;nein&quot;;&quot;ja&quot;;IF([.M25]&lt;[.$M$3];&quot;nein&quot;;&quot;ja&quot;)))" office:value-type="string" office:string-value="nein" calcext:value-type="string">
            <text:p>nein</text:p>
          </table:table-cell>
          <table:table-cell table:style-name="ce211" table:formula="of:=IF(ISERROR(DATEDIF([.D25];[.$M$2];&quot;d&quot;));-1*DATEDIF([.$M$2];[.D25];&quot;d&quot;);-1*DATEDIF([.D25];[.$M$2];&quot;d&quot;))" office:value-type="float" office:value="-193" calcext:value-type="float">
            <text:p>-193</text:p>
          </table:table-cell>
          <table:table-cell table:style-name="ce232" table:formula="of:=[.G25]+[.L25]" office:value-type="float" office:value="-190" calcext:value-type="float">
            <text:p>-190</text:p>
          </table:table-cell>
          <table:table-cell table:style-name="ce211" table:formula="of:=IF(ISERROR(DATEDIF([.$M$2];[.D25];&quot;d&quot;));&quot;ja&quot;;&quot;nein&quot;)" office:value-type="string" office:string-value="ja" calcext:value-type="string">
            <text:p>ja</text:p>
          </table:table-cell>
          <table:table-cell table:style-name="ce274" table:content-validation-name="val1"/>
          <table:table-cell table:style-name="ce405"/>
          <table:table-cell table:number-columns-repeated="100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25" office:value-type="string" calcext:value-type="string">
            <text:p>Peddaaa</text:p>
          </table:table-cell>
          <table:table-cell table:style-name="ce50" office:value-type="date" office:date-value="2019-04-06" calcext:value-type="date">
            <text:p>06.04.2019</text:p>
          </table:table-cell>
          <table:table-cell table:style-name="ce75" office:value-type="date" office:date-value="2019-09-13" calcext:value-type="date">
            <text:p>13.09.2019</text:p>
          </table:table-cell>
          <table:table-cell table:style-name="ce100" table:formula="of:=DATEDIF([.C26];[.D26];&quot;d&quot;)" office:value-type="float" office:value="160" calcext:value-type="float">
            <text:p>160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26]/[.$E$3];0)" office:value-type="float" office:value="3" calcext:value-type="float">
            <text:p>3</text:p>
          </table:table-cell>
          <table:table-cell table:style-name="ce138" table:formula="of:=IF(ISERROR(DATEDIF([.D26];[.$D$3];&quot;d&quot;));-1*DATEDIF([.$D$3];[.D26];&quot;d&quot;);-1*DATEDIF([.D26];[.$D$3];&quot;d&quot;))" office:value-type="float" office:value="-220" calcext:value-type="float">
            <text:p>-220</text:p>
          </table:table-cell>
          <table:table-cell table:style-name="ce157" table:formula="of:=[.G26]+[.H26]" office:value-type="float" office:value="-217" calcext:value-type="float">
            <text:p>-217</text:p>
          </table:table-cell>
          <table:table-cell table:style-name="ce180" table:formula="of:=[.A26]" office:value-type="float" office:value="22" calcext:value-type="float">
            <text:p>22</text:p>
          </table:table-cell>
          <table:table-cell table:style-name="ce100" table:formula="of:=IF([.O26]=&quot;ja&quot;;&quot;nein&quot;;IF([.N26]=&quot;nein&quot;;&quot;ja&quot;;IF([.M26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26];[.$M$2];&quot;d&quot;));-1*DATEDIF([.$M$2];[.D26];&quot;d&quot;);-1*DATEDIF([.D26];[.$M$2];&quot;d&quot;))" office:value-type="float" office:value="-192" calcext:value-type="float">
            <text:p>-192</text:p>
          </table:table-cell>
          <table:table-cell table:style-name="ce228" table:formula="of:=[.G26]+[.L26]" office:value-type="float" office:value="-189" calcext:value-type="float">
            <text:p>-189</text:p>
          </table:table-cell>
          <table:table-cell table:style-name="ce207" table:formula="of:=IF(ISERROR(DATEDIF([.$M$2];[.D26];&quot;d&quot;));&quot;ja&quot;;&quot;nein&quot;)" office:value-type="string" office:string-value="ja" calcext:value-type="string">
            <text:p>ja</text:p>
          </table:table-cell>
          <table:table-cell table:style-name="ce275" table:content-validation-name="val1"/>
          <table:table-cell table:style-name="ce406"/>
          <table:table-cell table:number-columns-repeated="100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25" office:value-type="string" calcext:value-type="string">
            <text:p>BochumerJunge</text:p>
          </table:table-cell>
          <table:table-cell table:style-name="ce50" office:value-type="date" office:date-value="2019-04-05" calcext:value-type="date">
            <text:p>05.04.2019</text:p>
          </table:table-cell>
          <table:table-cell table:style-name="ce75" office:value-type="date" office:date-value="2019-09-14" calcext:value-type="date">
            <text:p>14.09.2019</text:p>
          </table:table-cell>
          <table:table-cell table:style-name="ce100" table:formula="of:=DATEDIF([.C27];[.D27];&quot;d&quot;)" office:value-type="float" office:value="162" calcext:value-type="float">
            <text:p>162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27]/[.$E$3];0)" office:value-type="float" office:value="3" calcext:value-type="float">
            <text:p>3</text:p>
          </table:table-cell>
          <table:table-cell table:style-name="ce138" table:formula="of:=IF(ISERROR(DATEDIF([.D27];[.$D$3];&quot;d&quot;));-1*DATEDIF([.$D$3];[.D27];&quot;d&quot;);-1*DATEDIF([.D27];[.$D$3];&quot;d&quot;))" office:value-type="float" office:value="-219" calcext:value-type="float">
            <text:p>-219</text:p>
          </table:table-cell>
          <table:table-cell table:style-name="ce157" table:formula="of:=[.G27]+[.H27]" office:value-type="float" office:value="-216" calcext:value-type="float">
            <text:p>-216</text:p>
          </table:table-cell>
          <table:table-cell table:style-name="ce180" table:formula="of:=[.A27]" office:value-type="float" office:value="23" calcext:value-type="float">
            <text:p>23</text:p>
          </table:table-cell>
          <table:table-cell table:style-name="ce100" table:formula="of:=IF([.O27]=&quot;ja&quot;;&quot;nein&quot;;IF([.N27]=&quot;nein&quot;;&quot;ja&quot;;IF([.M27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27];[.$M$2];&quot;d&quot;));-1*DATEDIF([.$M$2];[.D27];&quot;d&quot;);-1*DATEDIF([.D27];[.$M$2];&quot;d&quot;))" office:value-type="float" office:value="-191" calcext:value-type="float">
            <text:p>-191</text:p>
          </table:table-cell>
          <table:table-cell table:style-name="ce228" table:formula="of:=[.G27]+[.L27]" office:value-type="float" office:value="-188" calcext:value-type="float">
            <text:p>-188</text:p>
          </table:table-cell>
          <table:table-cell table:style-name="ce207" table:formula="of:=IF(ISERROR(DATEDIF([.$M$2];[.D27];&quot;d&quot;));&quot;ja&quot;;&quot;nein&quot;)" office:value-type="string" office:string-value="ja" calcext:value-type="string">
            <text:p>ja</text:p>
          </table:table-cell>
          <table:table-cell table:style-name="ce276" table:content-validation-name="val1"/>
          <table:table-cell table:style-name="ce407"/>
          <table:table-cell table:number-columns-repeated="100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25" office:value-type="string" calcext:value-type="string">
            <text:p>Schlussbremse</text:p>
          </table:table-cell>
          <table:table-cell table:style-name="ce50" office:value-type="date" office:date-value="2019-04-05" calcext:value-type="date">
            <text:p>05.04.2019</text:p>
          </table:table-cell>
          <table:table-cell table:style-name="ce75" office:value-type="date" office:date-value="2019-09-14" calcext:value-type="date">
            <text:p>14.09.2019</text:p>
          </table:table-cell>
          <table:table-cell table:style-name="ce100" table:formula="of:=DATEDIF([.C28];[.D28];&quot;d&quot;)" office:value-type="float" office:value="162" calcext:value-type="float">
            <text:p>162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28]/[.$E$3];0)" office:value-type="float" office:value="3" calcext:value-type="float">
            <text:p>3</text:p>
          </table:table-cell>
          <table:table-cell table:style-name="ce138" table:formula="of:=IF(ISERROR(DATEDIF([.D28];[.$D$3];&quot;d&quot;));-1*DATEDIF([.$D$3];[.D28];&quot;d&quot;);-1*DATEDIF([.D28];[.$D$3];&quot;d&quot;))" office:value-type="float" office:value="-219" calcext:value-type="float">
            <text:p>-219</text:p>
          </table:table-cell>
          <table:table-cell table:style-name="ce157" table:formula="of:=[.G28]+[.H28]" office:value-type="float" office:value="-216" calcext:value-type="float">
            <text:p>-216</text:p>
          </table:table-cell>
          <table:table-cell table:style-name="ce180" table:formula="of:=[.A28]" office:value-type="float" office:value="24" calcext:value-type="float">
            <text:p>24</text:p>
          </table:table-cell>
          <table:table-cell table:style-name="ce100" table:formula="of:=IF([.O28]=&quot;ja&quot;;&quot;nein&quot;;IF([.N28]=&quot;nein&quot;;&quot;ja&quot;;IF([.M28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28];[.$M$2];&quot;d&quot;));-1*DATEDIF([.$M$2];[.D28];&quot;d&quot;);-1*DATEDIF([.D28];[.$M$2];&quot;d&quot;))" office:value-type="float" office:value="-191" calcext:value-type="float">
            <text:p>-191</text:p>
          </table:table-cell>
          <table:table-cell table:style-name="ce228" table:formula="of:=[.G28]+[.L28]" office:value-type="float" office:value="-188" calcext:value-type="float">
            <text:p>-188</text:p>
          </table:table-cell>
          <table:table-cell table:style-name="ce207" table:formula="of:=IF(ISERROR(DATEDIF([.$M$2];[.D28];&quot;d&quot;));&quot;ja&quot;;&quot;nein&quot;)" office:value-type="string" office:string-value="ja" calcext:value-type="string">
            <text:p>ja</text:p>
          </table:table-cell>
          <table:table-cell table:style-name="ce277" table:content-validation-name="val1"/>
          <table:table-cell table:style-name="ce408"/>
          <table:table-cell table:number-columns-repeated="100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Taron Testfahrer</text:p>
          </table:table-cell>
          <table:table-cell table:style-name="ce55" office:value-type="date" office:date-value="2019-05-16" calcext:value-type="date">
            <text:p>16.05.2019</text:p>
          </table:table-cell>
          <table:table-cell table:style-name="ce80" office:value-type="date" office:date-value="2019-09-17" calcext:value-type="date">
            <text:p>17.09.2019</text:p>
          </table:table-cell>
          <table:table-cell table:style-name="ce105" table:formula="of:=DATEDIF([.C29];[.D29];&quot;d&quot;)" office:value-type="float" office:value="124" calcext:value-type="float">
            <text:p>124</text:p>
          </table:table-cell>
          <table:table-cell table:style-name="ce12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43" table:formula="of:=ROUNDDOWN([.E29]/[.$E$3];0)" office:value-type="float" office:value="2" calcext:value-type="float">
            <text:p>2</text:p>
          </table:table-cell>
          <table:table-cell table:style-name="ce143" table:formula="of:=IF(ISERROR(DATEDIF([.D29];[.$D$3];&quot;d&quot;));-1*DATEDIF([.$D$3];[.D29];&quot;d&quot;);-1*DATEDIF([.D29];[.$D$3];&quot;d&quot;))" office:value-type="float" office:value="-216" calcext:value-type="float">
            <text:p>-216</text:p>
          </table:table-cell>
          <table:table-cell table:style-name="ce162" table:formula="of:=[.G29]+[.H29]" office:value-type="float" office:value="-214" calcext:value-type="float">
            <text:p>-214</text:p>
          </table:table-cell>
          <table:table-cell table:style-name="ce185" table:formula="of:=[.A29]" office:value-type="float" office:value="25" calcext:value-type="float">
            <text:p>25</text:p>
          </table:table-cell>
          <table:table-cell table:style-name="ce105" table:formula="of:=IF([.O29]=&quot;ja&quot;;&quot;nein&quot;;IF([.N29]=&quot;nein&quot;;&quot;ja&quot;;IF([.M29]&lt;[.$M$3];&quot;nein&quot;;&quot;ja&quot;)))" office:value-type="string" office:string-value="nein" calcext:value-type="string">
            <text:p>nein</text:p>
          </table:table-cell>
          <table:table-cell table:style-name="ce212" table:formula="of:=IF(ISERROR(DATEDIF([.D29];[.$M$2];&quot;d&quot;));-1*DATEDIF([.$M$2];[.D29];&quot;d&quot;);-1*DATEDIF([.D29];[.$M$2];&quot;d&quot;))" office:value-type="float" office:value="-188" calcext:value-type="float">
            <text:p>-188</text:p>
          </table:table-cell>
          <table:table-cell table:style-name="ce233" table:formula="of:=[.G29]+[.L29]" office:value-type="float" office:value="-186" calcext:value-type="float">
            <text:p>-186</text:p>
          </table:table-cell>
          <table:table-cell table:style-name="ce212" table:formula="of:=IF(ISERROR(DATEDIF([.$M$2];[.D29];&quot;d&quot;));&quot;ja&quot;;&quot;nein&quot;)" office:value-type="string" office:string-value="ja" calcext:value-type="string">
            <text:p>ja</text:p>
          </table:table-cell>
          <table:table-cell table:style-name="ce278" table:content-validation-name="val1"/>
          <table:table-cell table:style-name="ce409"/>
          <table:table-cell table:number-columns-repeated="100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25" office:value-type="string" calcext:value-type="string">
            <text:p>JayPeck</text:p>
          </table:table-cell>
          <table:table-cell table:style-name="ce50" office:value-type="date" office:date-value="2019-04-06" calcext:value-type="date">
            <text:p>06.04.2019</text:p>
          </table:table-cell>
          <table:table-cell table:style-name="ce75" office:value-type="date" office:date-value="2019-09-24" calcext:value-type="date">
            <text:p>24.09.2019</text:p>
          </table:table-cell>
          <table:table-cell table:style-name="ce100" table:formula="of:=DATEDIF([.C30];[.D30];&quot;d&quot;)" office:value-type="float" office:value="171" calcext:value-type="float">
            <text:p>171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30]/[.$E$3];0)" office:value-type="float" office:value="3" calcext:value-type="float">
            <text:p>3</text:p>
          </table:table-cell>
          <table:table-cell table:style-name="ce138" table:formula="of:=IF(ISERROR(DATEDIF([.D30];[.$D$3];&quot;d&quot;));-1*DATEDIF([.$D$3];[.D30];&quot;d&quot;);-1*DATEDIF([.D30];[.$D$3];&quot;d&quot;))" office:value-type="float" office:value="-209" calcext:value-type="float">
            <text:p>-209</text:p>
          </table:table-cell>
          <table:table-cell table:style-name="ce157" table:formula="of:=[.G30]+[.H30]" office:value-type="float" office:value="-206" calcext:value-type="float">
            <text:p>-206</text:p>
          </table:table-cell>
          <table:table-cell table:style-name="ce180" table:formula="of:=[.A30]" office:value-type="float" office:value="26" calcext:value-type="float">
            <text:p>26</text:p>
          </table:table-cell>
          <table:table-cell table:style-name="ce100" table:formula="of:=IF([.O30]=&quot;ja&quot;;&quot;nein&quot;;IF([.N30]=&quot;nein&quot;;&quot;ja&quot;;IF([.M30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30];[.$M$2];&quot;d&quot;));-1*DATEDIF([.$M$2];[.D30];&quot;d&quot;);-1*DATEDIF([.D30];[.$M$2];&quot;d&quot;))" office:value-type="float" office:value="-181" calcext:value-type="float">
            <text:p>-181</text:p>
          </table:table-cell>
          <table:table-cell table:style-name="ce228" table:formula="of:=[.G30]+[.L30]" office:value-type="float" office:value="-178" calcext:value-type="float">
            <text:p>-178</text:p>
          </table:table-cell>
          <table:table-cell table:style-name="ce207" table:formula="of:=IF(ISERROR(DATEDIF([.$M$2];[.D30];&quot;d&quot;));&quot;ja&quot;;&quot;nein&quot;)" office:value-type="string" office:string-value="ja" calcext:value-type="string">
            <text:p>ja</text:p>
          </table:table-cell>
          <table:table-cell table:style-name="ce279" table:content-validation-name="val1"/>
          <table:table-cell table:style-name="ce410"/>
          <table:table-cell table:number-columns-repeated="100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25" office:value-type="string" calcext:value-type="string">
            <text:p>ATSV-Rene</text:p>
          </table:table-cell>
          <table:table-cell table:style-name="ce50" office:value-type="date" office:date-value="2019-04-06" calcext:value-type="date">
            <text:p>06.04.2019</text:p>
          </table:table-cell>
          <table:table-cell table:style-name="ce75" office:value-type="date" office:date-value="2019-09-26" calcext:value-type="date">
            <text:p>26.09.2019</text:p>
          </table:table-cell>
          <table:table-cell table:style-name="ce100" table:formula="of:=DATEDIF([.C31];[.D31];&quot;d&quot;)" office:value-type="float" office:value="173" calcext:value-type="float">
            <text:p>173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31]/[.$E$3];0)" office:value-type="float" office:value="3" calcext:value-type="float">
            <text:p>3</text:p>
          </table:table-cell>
          <table:table-cell table:style-name="ce138" table:formula="of:=IF(ISERROR(DATEDIF([.D31];[.$D$3];&quot;d&quot;));-1*DATEDIF([.$D$3];[.D31];&quot;d&quot;);-1*DATEDIF([.D31];[.$D$3];&quot;d&quot;))" office:value-type="float" office:value="-207" calcext:value-type="float">
            <text:p>-207</text:p>
          </table:table-cell>
          <table:table-cell table:style-name="ce157" table:formula="of:=[.G31]+[.H31]" office:value-type="float" office:value="-204" calcext:value-type="float">
            <text:p>-204</text:p>
          </table:table-cell>
          <table:table-cell table:style-name="ce180" table:formula="of:=[.A31]" office:value-type="float" office:value="27" calcext:value-type="float">
            <text:p>27</text:p>
          </table:table-cell>
          <table:table-cell table:style-name="ce100" table:formula="of:=IF([.O31]=&quot;ja&quot;;&quot;nein&quot;;IF([.N31]=&quot;nein&quot;;&quot;ja&quot;;IF([.M31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31];[.$M$2];&quot;d&quot;));-1*DATEDIF([.$M$2];[.D31];&quot;d&quot;);-1*DATEDIF([.D31];[.$M$2];&quot;d&quot;))" office:value-type="float" office:value="-179" calcext:value-type="float">
            <text:p>-179</text:p>
          </table:table-cell>
          <table:table-cell table:style-name="ce228" table:formula="of:=[.G31]+[.L31]" office:value-type="float" office:value="-176" calcext:value-type="float">
            <text:p>-176</text:p>
          </table:table-cell>
          <table:table-cell table:style-name="ce207" table:formula="of:=IF(ISERROR(DATEDIF([.$M$2];[.D31];&quot;d&quot;));&quot;ja&quot;;&quot;nein&quot;)" office:value-type="string" office:string-value="ja" calcext:value-type="string">
            <text:p>ja</text:p>
          </table:table-cell>
          <table:table-cell table:style-name="ce280" table:content-validation-name="val1"/>
          <table:table-cell table:style-name="ce411"/>
          <table:table-cell table:number-columns-repeated="1006"/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25" office:value-type="string" calcext:value-type="string">
            <text:p>Gurgelglup</text:p>
          </table:table-cell>
          <table:table-cell table:style-name="ce50" office:value-type="date" office:date-value="2019-04-06" calcext:value-type="date">
            <text:p>06.04.2019</text:p>
          </table:table-cell>
          <table:table-cell table:style-name="ce75" office:value-type="date" office:date-value="2019-09-26" calcext:value-type="date">
            <text:p>26.09.2019</text:p>
          </table:table-cell>
          <table:table-cell table:style-name="ce100" table:formula="of:=DATEDIF([.C32];[.D32];&quot;d&quot;)" office:value-type="float" office:value="173" calcext:value-type="float">
            <text:p>173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32]/[.$E$3];0)" office:value-type="float" office:value="3" calcext:value-type="float">
            <text:p>3</text:p>
          </table:table-cell>
          <table:table-cell table:style-name="ce138" table:formula="of:=IF(ISERROR(DATEDIF([.D32];[.$D$3];&quot;d&quot;));-1*DATEDIF([.$D$3];[.D32];&quot;d&quot;);-1*DATEDIF([.D32];[.$D$3];&quot;d&quot;))" office:value-type="float" office:value="-207" calcext:value-type="float">
            <text:p>-207</text:p>
          </table:table-cell>
          <table:table-cell table:style-name="ce157" table:formula="of:=[.G32]+[.H32]" office:value-type="float" office:value="-204" calcext:value-type="float">
            <text:p>-204</text:p>
          </table:table-cell>
          <table:table-cell table:style-name="ce180" table:formula="of:=[.A32]" office:value-type="float" office:value="28" calcext:value-type="float">
            <text:p>28</text:p>
          </table:table-cell>
          <table:table-cell table:style-name="ce100" table:formula="of:=IF([.O32]=&quot;ja&quot;;&quot;nein&quot;;IF([.N32]=&quot;nein&quot;;&quot;ja&quot;;IF([.M32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32];[.$M$2];&quot;d&quot;));-1*DATEDIF([.$M$2];[.D32];&quot;d&quot;);-1*DATEDIF([.D32];[.$M$2];&quot;d&quot;))" office:value-type="float" office:value="-179" calcext:value-type="float">
            <text:p>-179</text:p>
          </table:table-cell>
          <table:table-cell table:style-name="ce228" table:formula="of:=[.G32]+[.L32]" office:value-type="float" office:value="-176" calcext:value-type="float">
            <text:p>-176</text:p>
          </table:table-cell>
          <table:table-cell table:style-name="ce207" table:formula="of:=IF(ISERROR(DATEDIF([.$M$2];[.D32];&quot;d&quot;));&quot;ja&quot;;&quot;nein&quot;)" office:value-type="string" office:string-value="ja" calcext:value-type="string">
            <text:p>ja</text:p>
          </table:table-cell>
          <table:table-cell table:style-name="ce281" table:content-validation-name="val1"/>
          <table:table-cell table:style-name="ce412"/>
          <table:table-cell table:number-columns-repeated="100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25" office:value-type="string" calcext:value-type="string">
            <text:p>Enceladus</text:p>
          </table:table-cell>
          <table:table-cell table:style-name="ce50" office:value-type="date" office:date-value="2019-04-05" calcext:value-type="date">
            <text:p>05.04.2019</text:p>
          </table:table-cell>
          <table:table-cell table:style-name="ce75" office:value-type="date" office:date-value="2019-09-30" calcext:value-type="date">
            <text:p>30.09.2019</text:p>
          </table:table-cell>
          <table:table-cell table:style-name="ce100" table:formula="of:=DATEDIF([.C33];[.D33];&quot;d&quot;)" office:value-type="float" office:value="178" calcext:value-type="float">
            <text:p>178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33]/[.$E$3];0)" office:value-type="float" office:value="3" calcext:value-type="float">
            <text:p>3</text:p>
          </table:table-cell>
          <table:table-cell table:style-name="ce138" table:formula="of:=IF(ISERROR(DATEDIF([.D33];[.$D$3];&quot;d&quot;));-1*DATEDIF([.$D$3];[.D33];&quot;d&quot;);-1*DATEDIF([.D33];[.$D$3];&quot;d&quot;))" office:value-type="float" office:value="-203" calcext:value-type="float">
            <text:p>-203</text:p>
          </table:table-cell>
          <table:table-cell table:style-name="ce157" table:formula="of:=[.G33]+[.H33]" office:value-type="float" office:value="-200" calcext:value-type="float">
            <text:p>-200</text:p>
          </table:table-cell>
          <table:table-cell table:style-name="ce180" table:formula="of:=[.A33]" office:value-type="float" office:value="29" calcext:value-type="float">
            <text:p>29</text:p>
          </table:table-cell>
          <table:table-cell table:style-name="ce100" table:formula="of:=IF([.O33]=&quot;ja&quot;;&quot;nein&quot;;IF([.N33]=&quot;nein&quot;;&quot;ja&quot;;IF([.M33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33];[.$M$2];&quot;d&quot;));-1*DATEDIF([.$M$2];[.D33];&quot;d&quot;);-1*DATEDIF([.D33];[.$M$2];&quot;d&quot;))" office:value-type="float" office:value="-175" calcext:value-type="float">
            <text:p>-175</text:p>
          </table:table-cell>
          <table:table-cell table:style-name="ce228" table:formula="of:=[.G33]+[.L33]" office:value-type="float" office:value="-172" calcext:value-type="float">
            <text:p>-172</text:p>
          </table:table-cell>
          <table:table-cell table:style-name="ce207" table:formula="of:=IF(ISERROR(DATEDIF([.$M$2];[.D33];&quot;d&quot;));&quot;ja&quot;;&quot;nein&quot;)" office:value-type="string" office:string-value="ja" calcext:value-type="string">
            <text:p>ja</text:p>
          </table:table-cell>
          <table:table-cell table:style-name="ce282" table:content-validation-name="val1"/>
          <table:table-cell table:style-name="ce413"/>
          <table:table-cell table:number-columns-repeated="100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25" office:value-type="string" calcext:value-type="string">
            <text:p>Jonas</text:p>
          </table:table-cell>
          <table:table-cell table:style-name="ce50" office:value-type="date" office:date-value="2019-04-11" calcext:value-type="date">
            <text:p>11.04.2019</text:p>
          </table:table-cell>
          <table:table-cell table:style-name="ce75" office:value-type="date" office:date-value="2019-10-01" calcext:value-type="date">
            <text:p>01.10.2019</text:p>
          </table:table-cell>
          <table:table-cell table:style-name="ce100" table:formula="of:=DATEDIF([.C34];[.D34];&quot;d&quot;)" office:value-type="float" office:value="173" calcext:value-type="float">
            <text:p>173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34]/[.$E$3];0)" office:value-type="float" office:value="3" calcext:value-type="float">
            <text:p>3</text:p>
          </table:table-cell>
          <table:table-cell table:style-name="ce138" table:formula="of:=IF(ISERROR(DATEDIF([.D34];[.$D$3];&quot;d&quot;));-1*DATEDIF([.$D$3];[.D34];&quot;d&quot;);-1*DATEDIF([.D34];[.$D$3];&quot;d&quot;))" office:value-type="float" office:value="-202" calcext:value-type="float">
            <text:p>-202</text:p>
          </table:table-cell>
          <table:table-cell table:style-name="ce157" table:formula="of:=[.G34]+[.H34]" office:value-type="float" office:value="-199" calcext:value-type="float">
            <text:p>-199</text:p>
          </table:table-cell>
          <table:table-cell table:style-name="ce180" table:formula="of:=[.A34]" office:value-type="float" office:value="30" calcext:value-type="float">
            <text:p>30</text:p>
          </table:table-cell>
          <table:table-cell table:style-name="ce100" table:formula="of:=IF([.O34]=&quot;ja&quot;;&quot;nein&quot;;IF([.N34]=&quot;nein&quot;;&quot;ja&quot;;IF([.M34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34];[.$M$2];&quot;d&quot;));-1*DATEDIF([.$M$2];[.D34];&quot;d&quot;);-1*DATEDIF([.D34];[.$M$2];&quot;d&quot;))" office:value-type="float" office:value="-174" calcext:value-type="float">
            <text:p>-174</text:p>
          </table:table-cell>
          <table:table-cell table:style-name="ce228" table:formula="of:=[.G34]+[.L34]" office:value-type="float" office:value="-171" calcext:value-type="float">
            <text:p>-171</text:p>
          </table:table-cell>
          <table:table-cell table:style-name="ce207" table:formula="of:=IF(ISERROR(DATEDIF([.$M$2];[.D34];&quot;d&quot;));&quot;ja&quot;;&quot;nein&quot;)" office:value-type="string" office:string-value="ja" calcext:value-type="string">
            <text:p>ja</text:p>
          </table:table-cell>
          <table:table-cell table:style-name="ce283" table:content-validation-name="val1"/>
          <table:table-cell table:style-name="ce414"/>
          <table:table-cell table:number-columns-repeated="100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25" office:value-type="string" calcext:value-type="string">
            <text:p>Bahnschalker</text:p>
          </table:table-cell>
          <table:table-cell table:style-name="ce50" office:value-type="date" office:date-value="2019-04-05" calcext:value-type="date">
            <text:p>05.04.2019</text:p>
          </table:table-cell>
          <table:table-cell table:style-name="ce75" office:value-type="date" office:date-value="2019-10-02" calcext:value-type="date">
            <text:p>02.10.2019</text:p>
          </table:table-cell>
          <table:table-cell table:style-name="ce100" table:formula="of:=DATEDIF([.C35];[.D35];&quot;d&quot;)" office:value-type="float" office:value="180" calcext:value-type="float">
            <text:p>180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35]/[.$E$3];0)" office:value-type="float" office:value="4" calcext:value-type="float">
            <text:p>4</text:p>
          </table:table-cell>
          <table:table-cell table:style-name="ce138" table:formula="of:=IF(ISERROR(DATEDIF([.D35];[.$D$3];&quot;d&quot;));-1*DATEDIF([.$D$3];[.D35];&quot;d&quot;);-1*DATEDIF([.D35];[.$D$3];&quot;d&quot;))" office:value-type="float" office:value="-201" calcext:value-type="float">
            <text:p>-201</text:p>
          </table:table-cell>
          <table:table-cell table:style-name="ce157" table:formula="of:=[.G35]+[.H35]" office:value-type="float" office:value="-197" calcext:value-type="float">
            <text:p>-197</text:p>
          </table:table-cell>
          <table:table-cell table:style-name="ce180" table:formula="of:=[.A35]" office:value-type="float" office:value="31" calcext:value-type="float">
            <text:p>31</text:p>
          </table:table-cell>
          <table:table-cell table:style-name="ce100" table:formula="of:=IF([.O35]=&quot;ja&quot;;&quot;nein&quot;;IF([.N35]=&quot;nein&quot;;&quot;ja&quot;;IF([.M35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35];[.$M$2];&quot;d&quot;));-1*DATEDIF([.$M$2];[.D35];&quot;d&quot;);-1*DATEDIF([.D35];[.$M$2];&quot;d&quot;))" office:value-type="float" office:value="-173" calcext:value-type="float">
            <text:p>-173</text:p>
          </table:table-cell>
          <table:table-cell table:style-name="ce228" table:formula="of:=[.G35]+[.L35]" office:value-type="float" office:value="-169" calcext:value-type="float">
            <text:p>-169</text:p>
          </table:table-cell>
          <table:table-cell table:style-name="ce207" table:formula="of:=IF(ISERROR(DATEDIF([.$M$2];[.D35];&quot;d&quot;));&quot;ja&quot;;&quot;nein&quot;)" office:value-type="string" office:string-value="ja" calcext:value-type="string">
            <text:p>ja</text:p>
          </table:table-cell>
          <table:table-cell table:style-name="ce284" table:content-validation-name="val1"/>
          <table:table-cell table:style-name="ce415"/>
          <table:table-cell table:number-columns-repeated="100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25" office:value-type="string" calcext:value-type="string">
            <text:p>Pierre</text:p>
          </table:table-cell>
          <table:table-cell table:style-name="ce50" office:value-type="date" office:date-value="2019-04-06" calcext:value-type="date">
            <text:p>06.04.2019</text:p>
          </table:table-cell>
          <table:table-cell table:style-name="ce75" office:value-type="date" office:date-value="2019-10-03" calcext:value-type="date">
            <text:p>03.10.2019</text:p>
          </table:table-cell>
          <table:table-cell table:style-name="ce100" table:formula="of:=DATEDIF([.C36];[.D36];&quot;d&quot;)" office:value-type="float" office:value="180" calcext:value-type="float">
            <text:p>180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36]/[.$E$3];0)" office:value-type="float" office:value="4" calcext:value-type="float">
            <text:p>4</text:p>
          </table:table-cell>
          <table:table-cell table:style-name="ce138" table:formula="of:=IF(ISERROR(DATEDIF([.D36];[.$D$3];&quot;d&quot;));-1*DATEDIF([.$D$3];[.D36];&quot;d&quot;);-1*DATEDIF([.D36];[.$D$3];&quot;d&quot;))" office:value-type="float" office:value="-200" calcext:value-type="float">
            <text:p>-200</text:p>
          </table:table-cell>
          <table:table-cell table:style-name="ce157" table:formula="of:=[.G36]+[.H36]" office:value-type="float" office:value="-196" calcext:value-type="float">
            <text:p>-196</text:p>
          </table:table-cell>
          <table:table-cell table:style-name="ce180" table:formula="of:=[.A36]" office:value-type="float" office:value="32" calcext:value-type="float">
            <text:p>32</text:p>
          </table:table-cell>
          <table:table-cell table:style-name="ce100" table:formula="of:=IF([.O36]=&quot;ja&quot;;&quot;nein&quot;;IF([.N36]=&quot;nein&quot;;&quot;ja&quot;;IF([.M36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36];[.$M$2];&quot;d&quot;));-1*DATEDIF([.$M$2];[.D36];&quot;d&quot;);-1*DATEDIF([.D36];[.$M$2];&quot;d&quot;))" office:value-type="float" office:value="-172" calcext:value-type="float">
            <text:p>-172</text:p>
          </table:table-cell>
          <table:table-cell table:style-name="ce228" table:formula="of:=[.G36]+[.L36]" office:value-type="float" office:value="-168" calcext:value-type="float">
            <text:p>-168</text:p>
          </table:table-cell>
          <table:table-cell table:style-name="ce207" table:formula="of:=IF(ISERROR(DATEDIF([.$M$2];[.D36];&quot;d&quot;));&quot;ja&quot;;&quot;nein&quot;)" office:value-type="string" office:string-value="ja" calcext:value-type="string">
            <text:p>ja</text:p>
          </table:table-cell>
          <table:table-cell table:style-name="ce285" table:content-validation-name="val1"/>
          <table:table-cell table:style-name="ce416"/>
          <table:table-cell table:number-columns-repeated="100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25" office:value-type="string" calcext:value-type="string">
            <text:p>Gast</text:p>
          </table:table-cell>
          <table:table-cell table:style-name="ce50" office:value-type="date" office:date-value="2019-04-08" calcext:value-type="date">
            <text:p>08.04.2019</text:p>
          </table:table-cell>
          <table:table-cell table:style-name="ce75" office:value-type="date" office:date-value="2019-10-04" calcext:value-type="date">
            <text:p>04.10.2019</text:p>
          </table:table-cell>
          <table:table-cell table:style-name="ce100" table:formula="of:=DATEDIF([.C37];[.D37];&quot;d&quot;)" office:value-type="float" office:value="179" calcext:value-type="float">
            <text:p>179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37]/[.$E$3];0)" office:value-type="float" office:value="3" calcext:value-type="float">
            <text:p>3</text:p>
          </table:table-cell>
          <table:table-cell table:style-name="ce138" table:formula="of:=IF(ISERROR(DATEDIF([.D37];[.$D$3];&quot;d&quot;));-1*DATEDIF([.$D$3];[.D37];&quot;d&quot;);-1*DATEDIF([.D37];[.$D$3];&quot;d&quot;))" office:value-type="float" office:value="-199" calcext:value-type="float">
            <text:p>-199</text:p>
          </table:table-cell>
          <table:table-cell table:style-name="ce157" table:formula="of:=[.G37]+[.H37]" office:value-type="float" office:value="-196" calcext:value-type="float">
            <text:p>-196</text:p>
          </table:table-cell>
          <table:table-cell table:style-name="ce180" table:formula="of:=[.A37]" office:value-type="float" office:value="33" calcext:value-type="float">
            <text:p>33</text:p>
          </table:table-cell>
          <table:table-cell table:style-name="ce100" table:formula="of:=IF([.O37]=&quot;ja&quot;;&quot;nein&quot;;IF([.N37]=&quot;nein&quot;;&quot;ja&quot;;IF([.M37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37];[.$M$2];&quot;d&quot;));-1*DATEDIF([.$M$2];[.D37];&quot;d&quot;);-1*DATEDIF([.D37];[.$M$2];&quot;d&quot;))" office:value-type="float" office:value="-171" calcext:value-type="float">
            <text:p>-171</text:p>
          </table:table-cell>
          <table:table-cell table:style-name="ce228" table:formula="of:=[.G37]+[.L37]" office:value-type="float" office:value="-168" calcext:value-type="float">
            <text:p>-168</text:p>
          </table:table-cell>
          <table:table-cell table:style-name="ce207" table:formula="of:=IF(ISERROR(DATEDIF([.$M$2];[.D37];&quot;d&quot;));&quot;ja&quot;;&quot;nein&quot;)" office:value-type="string" office:string-value="ja" calcext:value-type="string">
            <text:p>ja</text:p>
          </table:table-cell>
          <table:table-cell table:style-name="ce286" table:content-validation-name="val1"/>
          <table:table-cell table:style-name="ce417"/>
          <table:table-cell table:number-columns-repeated="100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25" office:value-type="string" calcext:value-type="string">
            <text:p>Chaosz</text:p>
          </table:table-cell>
          <table:table-cell table:style-name="ce50" office:value-type="date" office:date-value="2019-04-10" calcext:value-type="date">
            <text:p>10.04.2019</text:p>
          </table:table-cell>
          <table:table-cell table:style-name="ce75" office:value-type="date" office:date-value="2019-10-21" calcext:value-type="date">
            <text:p>21.10.2019</text:p>
          </table:table-cell>
          <table:table-cell table:style-name="ce100" table:formula="of:=DATEDIF([.C38];[.D38];&quot;d&quot;)" office:value-type="float" office:value="194" calcext:value-type="float">
            <text:p>194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38]/[.$E$3];0)" office:value-type="float" office:value="4" calcext:value-type="float">
            <text:p>4</text:p>
          </table:table-cell>
          <table:table-cell table:style-name="ce138" table:formula="of:=IF(ISERROR(DATEDIF([.D38];[.$D$3];&quot;d&quot;));-1*DATEDIF([.$D$3];[.D38];&quot;d&quot;);-1*DATEDIF([.D38];[.$D$3];&quot;d&quot;))" office:value-type="float" office:value="-182" calcext:value-type="float">
            <text:p>-182</text:p>
          </table:table-cell>
          <table:table-cell table:style-name="ce157" table:formula="of:=[.G38]+[.H38]" office:value-type="float" office:value="-178" calcext:value-type="float">
            <text:p>-178</text:p>
          </table:table-cell>
          <table:table-cell table:style-name="ce180" table:formula="of:=[.A38]" office:value-type="float" office:value="34" calcext:value-type="float">
            <text:p>34</text:p>
          </table:table-cell>
          <table:table-cell table:style-name="ce100" table:formula="of:=IF([.O38]=&quot;ja&quot;;&quot;nein&quot;;IF([.N38]=&quot;nein&quot;;&quot;ja&quot;;IF([.M38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38];[.$M$2];&quot;d&quot;));-1*DATEDIF([.$M$2];[.D38];&quot;d&quot;);-1*DATEDIF([.D38];[.$M$2];&quot;d&quot;))" office:value-type="float" office:value="-154" calcext:value-type="float">
            <text:p>-154</text:p>
          </table:table-cell>
          <table:table-cell table:style-name="ce228" table:formula="of:=[.G38]+[.L38]" office:value-type="float" office:value="-150" calcext:value-type="float">
            <text:p>-150</text:p>
          </table:table-cell>
          <table:table-cell table:style-name="ce207" table:formula="of:=IF(ISERROR(DATEDIF([.$M$2];[.D38];&quot;d&quot;));&quot;ja&quot;;&quot;nein&quot;)" office:value-type="string" office:string-value="ja" calcext:value-type="string">
            <text:p>ja</text:p>
          </table:table-cell>
          <table:table-cell table:style-name="ce287" table:content-validation-name="val1"/>
          <table:table-cell table:style-name="ce418"/>
          <table:table-cell table:number-columns-repeated="100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25" office:value-type="string" calcext:value-type="string">
            <text:p>Froschloeffel</text:p>
          </table:table-cell>
          <table:table-cell table:style-name="ce50" office:value-type="date" office:date-value="2019-04-05" calcext:value-type="date">
            <text:p>05.04.2019</text:p>
          </table:table-cell>
          <table:table-cell table:style-name="ce75" office:value-type="date" office:date-value="2019-11-22" calcext:value-type="date">
            <text:p>22.11.2019</text:p>
          </table:table-cell>
          <table:table-cell table:style-name="ce100" table:formula="of:=DATEDIF([.C39];[.D39];&quot;d&quot;)" office:value-type="float" office:value="231" calcext:value-type="float">
            <text:p>231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39]/[.$E$3];0)" office:value-type="float" office:value="5" calcext:value-type="float">
            <text:p>5</text:p>
          </table:table-cell>
          <table:table-cell table:style-name="ce138" table:formula="of:=IF(ISERROR(DATEDIF([.D39];[.$D$3];&quot;d&quot;));-1*DATEDIF([.$D$3];[.D39];&quot;d&quot;);-1*DATEDIF([.D39];[.$D$3];&quot;d&quot;))" office:value-type="float" office:value="-150" calcext:value-type="float">
            <text:p>-150</text:p>
          </table:table-cell>
          <table:table-cell table:style-name="ce157" table:formula="of:=[.G39]+[.H39]" office:value-type="float" office:value="-145" calcext:value-type="float">
            <text:p>-145</text:p>
          </table:table-cell>
          <table:table-cell table:style-name="ce180" table:formula="of:=[.A39]" office:value-type="float" office:value="35" calcext:value-type="float">
            <text:p>35</text:p>
          </table:table-cell>
          <table:table-cell table:style-name="ce100" table:formula="of:=IF([.O39]=&quot;ja&quot;;&quot;nein&quot;;IF([.N39]=&quot;nein&quot;;&quot;ja&quot;;IF([.M39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39];[.$M$2];&quot;d&quot;));-1*DATEDIF([.$M$2];[.D39];&quot;d&quot;);-1*DATEDIF([.D39];[.$M$2];&quot;d&quot;))" office:value-type="float" office:value="-122" calcext:value-type="float">
            <text:p>-122</text:p>
          </table:table-cell>
          <table:table-cell table:style-name="ce228" table:formula="of:=[.G39]+[.L39]" office:value-type="float" office:value="-117" calcext:value-type="float">
            <text:p>-117</text:p>
          </table:table-cell>
          <table:table-cell table:style-name="ce207" table:formula="of:=IF(ISERROR(DATEDIF([.$M$2];[.D39];&quot;d&quot;));&quot;ja&quot;;&quot;nein&quot;)" office:value-type="string" office:string-value="ja" calcext:value-type="string">
            <text:p>ja</text:p>
          </table:table-cell>
          <table:table-cell table:style-name="ce288" table:content-validation-name="val1"/>
          <table:table-cell table:style-name="ce419"/>
          <table:table-cell table:number-columns-repeated="100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25" office:value-type="string" calcext:value-type="string">
            <text:p>poffpoff</text:p>
          </table:table-cell>
          <table:table-cell table:style-name="ce50" office:value-type="date" office:date-value="2019-04-11" calcext:value-type="date">
            <text:p>11.04.2019</text:p>
          </table:table-cell>
          <table:table-cell table:style-name="ce75" office:value-type="date" office:date-value="2019-11-22" calcext:value-type="date">
            <text:p>22.11.2019</text:p>
          </table:table-cell>
          <table:table-cell table:style-name="ce100" table:formula="of:=DATEDIF([.C40];[.D40];&quot;d&quot;)" office:value-type="float" office:value="225" calcext:value-type="float">
            <text:p>225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40]/[.$E$3];0)" office:value-type="float" office:value="5" calcext:value-type="float">
            <text:p>5</text:p>
          </table:table-cell>
          <table:table-cell table:style-name="ce138" table:formula="of:=IF(ISERROR(DATEDIF([.D40];[.$D$3];&quot;d&quot;));-1*DATEDIF([.$D$3];[.D40];&quot;d&quot;);-1*DATEDIF([.D40];[.$D$3];&quot;d&quot;))" office:value-type="float" office:value="-150" calcext:value-type="float">
            <text:p>-150</text:p>
          </table:table-cell>
          <table:table-cell table:style-name="ce157" table:formula="of:=[.G40]+[.H40]" office:value-type="float" office:value="-145" calcext:value-type="float">
            <text:p>-145</text:p>
          </table:table-cell>
          <table:table-cell table:style-name="ce180" table:formula="of:=[.A40]" office:value-type="float" office:value="36" calcext:value-type="float">
            <text:p>36</text:p>
          </table:table-cell>
          <table:table-cell table:style-name="ce100" table:formula="of:=IF([.O40]=&quot;ja&quot;;&quot;nein&quot;;IF([.N40]=&quot;nein&quot;;&quot;ja&quot;;IF([.M40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40];[.$M$2];&quot;d&quot;));-1*DATEDIF([.$M$2];[.D40];&quot;d&quot;);-1*DATEDIF([.D40];[.$M$2];&quot;d&quot;))" office:value-type="float" office:value="-122" calcext:value-type="float">
            <text:p>-122</text:p>
          </table:table-cell>
          <table:table-cell table:style-name="ce228" table:formula="of:=[.G40]+[.L40]" office:value-type="float" office:value="-117" calcext:value-type="float">
            <text:p>-117</text:p>
          </table:table-cell>
          <table:table-cell table:style-name="ce207" table:formula="of:=IF(ISERROR(DATEDIF([.$M$2];[.D40];&quot;d&quot;));&quot;ja&quot;;&quot;nein&quot;)" office:value-type="string" office:string-value="ja" calcext:value-type="string">
            <text:p>ja</text:p>
          </table:table-cell>
          <table:table-cell table:style-name="ce289" table:content-validation-name="val1"/>
          <table:table-cell table:style-name="ce420"/>
          <table:table-cell table:number-columns-repeated="1006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31" office:value-type="string" calcext:value-type="string">
            <text:p>Sonbart</text:p>
          </table:table-cell>
          <table:table-cell table:style-name="ce56" office:value-type="date" office:date-value="2019-04-09" calcext:value-type="date">
            <text:p>09.04.2019</text:p>
          </table:table-cell>
          <table:table-cell table:style-name="ce81" office:value-type="date" office:date-value="2019-11-22" calcext:value-type="date">
            <text:p>22.11.2019</text:p>
          </table:table-cell>
          <table:table-cell table:style-name="ce106" table:formula="of:=DATEDIF([.C41];[.D41];&quot;d&quot;)" office:value-type="float" office:value="227" calcext:value-type="float">
            <text:p>227</text:p>
          </table:table-cell>
          <table:table-cell table:style-name="ce12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44" table:formula="of:=ROUNDDOWN([.E41]/[.$E$3];0)" office:value-type="float" office:value="5" calcext:value-type="float">
            <text:p>5</text:p>
          </table:table-cell>
          <table:table-cell table:style-name="ce144" table:formula="of:=IF(ISERROR(DATEDIF([.D41];[.$D$3];&quot;d&quot;));-1*DATEDIF([.$D$3];[.D41];&quot;d&quot;);-1*DATEDIF([.D41];[.$D$3];&quot;d&quot;))" office:value-type="float" office:value="-150" calcext:value-type="float">
            <text:p>-150</text:p>
          </table:table-cell>
          <table:table-cell table:style-name="ce163" table:formula="of:=[.G41]+[.H41]" office:value-type="float" office:value="-145" calcext:value-type="float">
            <text:p>-145</text:p>
          </table:table-cell>
          <table:table-cell table:style-name="ce186" table:formula="of:=[.A41]" office:value-type="float" office:value="37" calcext:value-type="float">
            <text:p>37</text:p>
          </table:table-cell>
          <table:table-cell table:style-name="ce106" table:formula="of:=IF([.O41]=&quot;ja&quot;;&quot;nein&quot;;IF([.N41]=&quot;nein&quot;;&quot;ja&quot;;IF([.M41]&lt;[.$M$3];&quot;nein&quot;;&quot;ja&quot;)))" office:value-type="string" office:string-value="nein" calcext:value-type="string">
            <text:p>nein</text:p>
          </table:table-cell>
          <table:table-cell table:style-name="ce213" table:formula="of:=IF(ISERROR(DATEDIF([.D41];[.$M$2];&quot;d&quot;));-1*DATEDIF([.$M$2];[.D41];&quot;d&quot;);-1*DATEDIF([.D41];[.$M$2];&quot;d&quot;))" office:value-type="float" office:value="-122" calcext:value-type="float">
            <text:p>-122</text:p>
          </table:table-cell>
          <table:table-cell table:style-name="ce234" table:formula="of:=[.G41]+[.L41]" office:value-type="float" office:value="-117" calcext:value-type="float">
            <text:p>-117</text:p>
          </table:table-cell>
          <table:table-cell table:style-name="ce213" table:formula="of:=IF(ISERROR(DATEDIF([.$M$2];[.D41];&quot;d&quot;));&quot;ja&quot;;&quot;nein&quot;)" office:value-type="string" office:string-value="ja" calcext:value-type="string">
            <text:p>ja</text:p>
          </table:table-cell>
          <table:table-cell table:style-name="ce290" table:content-validation-name="val1"/>
          <table:table-cell table:style-name="ce421"/>
          <table:table-cell table:number-columns-repeated="1006"/>
        </table:table-row>
        <table:table-row table:style-name="ro3">
          <table:table-cell table:style-name="ce10" office:value-type="float" office:value="38" calcext:value-type="float">
            <text:p>38</text:p>
          </table:table-cell>
          <table:table-cell table:style-name="ce25" office:value-type="string" calcext:value-type="string">
            <text:p>NCC1701-E</text:p>
          </table:table-cell>
          <table:table-cell table:style-name="ce50" office:value-type="date" office:date-value="2019-04-05" calcext:value-type="date">
            <text:p>05.04.2019</text:p>
          </table:table-cell>
          <table:table-cell table:style-name="ce75" office:value-type="date" office:date-value="2019-11-25" calcext:value-type="date">
            <text:p>25.11.2019</text:p>
          </table:table-cell>
          <table:table-cell table:style-name="ce100" table:formula="of:=DATEDIF([.C42];[.D42];&quot;d&quot;)" office:value-type="float" office:value="234" calcext:value-type="float">
            <text:p>234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42]/[.$E$3];0)" office:value-type="float" office:value="5" calcext:value-type="float">
            <text:p>5</text:p>
          </table:table-cell>
          <table:table-cell table:style-name="ce138" table:formula="of:=IF(ISERROR(DATEDIF([.D42];[.$D$3];&quot;d&quot;));-1*DATEDIF([.$D$3];[.D42];&quot;d&quot;);-1*DATEDIF([.D42];[.$D$3];&quot;d&quot;))" office:value-type="float" office:value="-147" calcext:value-type="float">
            <text:p>-147</text:p>
          </table:table-cell>
          <table:table-cell table:style-name="ce157" table:formula="of:=[.G42]+[.H42]" office:value-type="float" office:value="-142" calcext:value-type="float">
            <text:p>-142</text:p>
          </table:table-cell>
          <table:table-cell table:style-name="ce180" table:formula="of:=[.A42]" office:value-type="float" office:value="38" calcext:value-type="float">
            <text:p>38</text:p>
          </table:table-cell>
          <table:table-cell table:style-name="ce100" table:formula="of:=IF([.O42]=&quot;ja&quot;;&quot;nein&quot;;IF([.N42]=&quot;nein&quot;;&quot;ja&quot;;IF([.M42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42];[.$M$2];&quot;d&quot;));-1*DATEDIF([.$M$2];[.D42];&quot;d&quot;);-1*DATEDIF([.D42];[.$M$2];&quot;d&quot;))" office:value-type="float" office:value="-119" calcext:value-type="float">
            <text:p>-119</text:p>
          </table:table-cell>
          <table:table-cell table:style-name="ce228" table:formula="of:=[.G42]+[.L42]" office:value-type="float" office:value="-114" calcext:value-type="float">
            <text:p>-114</text:p>
          </table:table-cell>
          <table:table-cell table:style-name="ce207" table:formula="of:=IF(ISERROR(DATEDIF([.$M$2];[.D42];&quot;d&quot;));&quot;ja&quot;;&quot;nein&quot;)" office:value-type="string" office:string-value="ja" calcext:value-type="string">
            <text:p>ja</text:p>
          </table:table-cell>
          <table:table-cell table:style-name="ce291" table:content-validation-name="val1"/>
          <table:table-cell table:style-name="ce422"/>
          <table:table-cell table:number-columns-repeated="100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32" office:value-type="string" calcext:value-type="string">
            <text:p>Woody8</text:p>
          </table:table-cell>
          <table:table-cell table:style-name="ce57" office:value-type="date" office:date-value="2019-04-05" calcext:value-type="date">
            <text:p>05.04.2019</text:p>
          </table:table-cell>
          <table:table-cell table:style-name="ce82" office:value-type="date" office:date-value="2019-11-25" calcext:value-type="date">
            <text:p>25.11.2019</text:p>
          </table:table-cell>
          <table:table-cell table:style-name="ce107" table:formula="of:=DATEDIF([.C43];[.D43];&quot;d&quot;)" office:value-type="float" office:value="234" calcext:value-type="float">
            <text:p>234</text:p>
          </table:table-cell>
          <table:table-cell table:style-name="ce12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45" table:formula="of:=ROUNDDOWN([.E43]/[.$E$3];0)" office:value-type="float" office:value="5" calcext:value-type="float">
            <text:p>5</text:p>
          </table:table-cell>
          <table:table-cell table:style-name="ce145" table:formula="of:=IF(ISERROR(DATEDIF([.D43];[.$D$3];&quot;d&quot;));-1*DATEDIF([.$D$3];[.D43];&quot;d&quot;);-1*DATEDIF([.D43];[.$D$3];&quot;d&quot;))" office:value-type="float" office:value="-147" calcext:value-type="float">
            <text:p>-147</text:p>
          </table:table-cell>
          <table:table-cell table:style-name="ce164" table:formula="of:=[.G43]+[.H43]" office:value-type="float" office:value="-142" calcext:value-type="float">
            <text:p>-142</text:p>
          </table:table-cell>
          <table:table-cell table:style-name="ce187" table:formula="of:=[.A43]" office:value-type="float" office:value="39" calcext:value-type="float">
            <text:p>39</text:p>
          </table:table-cell>
          <table:table-cell table:style-name="ce107" table:formula="of:=IF([.O43]=&quot;ja&quot;;&quot;nein&quot;;IF([.N43]=&quot;nein&quot;;&quot;ja&quot;;IF([.M43]&lt;[.$M$3];&quot;nein&quot;;&quot;ja&quot;)))" office:value-type="string" office:string-value="nein" calcext:value-type="string">
            <text:p>nein</text:p>
          </table:table-cell>
          <table:table-cell table:style-name="ce214" table:formula="of:=IF(ISERROR(DATEDIF([.D43];[.$M$2];&quot;d&quot;));-1*DATEDIF([.$M$2];[.D43];&quot;d&quot;);-1*DATEDIF([.D43];[.$M$2];&quot;d&quot;))" office:value-type="float" office:value="-119" calcext:value-type="float">
            <text:p>-119</text:p>
          </table:table-cell>
          <table:table-cell table:style-name="ce235" table:formula="of:=[.G43]+[.L43]" office:value-type="float" office:value="-114" calcext:value-type="float">
            <text:p>-114</text:p>
          </table:table-cell>
          <table:table-cell table:style-name="ce214" table:formula="of:=IF(ISERROR(DATEDIF([.$M$2];[.D43];&quot;d&quot;));&quot;ja&quot;;&quot;nein&quot;)" office:value-type="string" office:string-value="ja" calcext:value-type="string">
            <text:p>ja</text:p>
          </table:table-cell>
          <table:table-cell table:style-name="ce292" table:content-validation-name="val1"/>
          <table:table-cell table:style-name="ce423"/>
          <table:table-cell table:number-columns-repeated="100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25" office:value-type="string" calcext:value-type="string">
            <text:p>Matzel286</text:p>
          </table:table-cell>
          <table:table-cell table:style-name="ce50" office:value-type="date" office:date-value="2019-06-21" calcext:value-type="date">
            <text:p>21.06.2019</text:p>
          </table:table-cell>
          <table:table-cell table:style-name="ce75" office:value-type="date" office:date-value="2019-11-25" calcext:value-type="date">
            <text:p>25.11.2019</text:p>
          </table:table-cell>
          <table:table-cell table:style-name="ce100" table:formula="of:=DATEDIF([.C44];[.D44];&quot;d&quot;)" office:value-type="float" office:value="157" calcext:value-type="float">
            <text:p>157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44]/[.$E$3];0)" office:value-type="float" office:value="3" calcext:value-type="float">
            <text:p>3</text:p>
          </table:table-cell>
          <table:table-cell table:style-name="ce138" table:formula="of:=IF(ISERROR(DATEDIF([.D44];[.$D$3];&quot;d&quot;));-1*DATEDIF([.$D$3];[.D44];&quot;d&quot;);-1*DATEDIF([.D44];[.$D$3];&quot;d&quot;))" office:value-type="float" office:value="-147" calcext:value-type="float">
            <text:p>-147</text:p>
          </table:table-cell>
          <table:table-cell table:style-name="ce157" table:formula="of:=[.G44]+[.H44]" office:value-type="float" office:value="-144" calcext:value-type="float">
            <text:p>-144</text:p>
          </table:table-cell>
          <table:table-cell table:style-name="ce180" table:formula="of:=[.A44]" office:value-type="float" office:value="40" calcext:value-type="float">
            <text:p>40</text:p>
          </table:table-cell>
          <table:table-cell table:style-name="ce100" table:formula="of:=IF([.O44]=&quot;ja&quot;;&quot;nein&quot;;IF([.N44]=&quot;nein&quot;;&quot;ja&quot;;IF([.M44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44];[.$M$2];&quot;d&quot;));-1*DATEDIF([.$M$2];[.D44];&quot;d&quot;);-1*DATEDIF([.D44];[.$M$2];&quot;d&quot;))" office:value-type="float" office:value="-119" calcext:value-type="float">
            <text:p>-119</text:p>
          </table:table-cell>
          <table:table-cell table:style-name="ce228" table:formula="of:=[.G44]+[.L44]" office:value-type="float" office:value="-116" calcext:value-type="float">
            <text:p>-116</text:p>
          </table:table-cell>
          <table:table-cell table:style-name="ce207" table:formula="of:=IF(ISERROR(DATEDIF([.$M$2];[.D44];&quot;d&quot;));&quot;ja&quot;;&quot;nein&quot;)" office:value-type="string" office:string-value="ja" calcext:value-type="string">
            <text:p>ja</text:p>
          </table:table-cell>
          <table:table-cell table:style-name="ce293" table:content-validation-name="val1"/>
          <table:table-cell table:style-name="ce424"/>
          <table:table-cell table:number-columns-repeated="100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25" office:value-type="string" calcext:value-type="string">
            <text:p>Bassickx</text:p>
          </table:table-cell>
          <table:table-cell table:style-name="ce50" office:value-type="date" office:date-value="2019-04-08" calcext:value-type="date">
            <text:p>08.04.2019</text:p>
          </table:table-cell>
          <table:table-cell table:style-name="ce75" office:value-type="date" office:date-value="2019-12-01" calcext:value-type="date">
            <text:p>01.12.2019</text:p>
          </table:table-cell>
          <table:table-cell table:style-name="ce100" table:formula="of:=DATEDIF([.C45];[.D45];&quot;d&quot;)" office:value-type="float" office:value="237" calcext:value-type="float">
            <text:p>237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45]/[.$E$3];0)" office:value-type="float" office:value="5" calcext:value-type="float">
            <text:p>5</text:p>
          </table:table-cell>
          <table:table-cell table:style-name="ce138" table:formula="of:=IF(ISERROR(DATEDIF([.D45];[.$D$3];&quot;d&quot;));-1*DATEDIF([.$D$3];[.D45];&quot;d&quot;);-1*DATEDIF([.D45];[.$D$3];&quot;d&quot;))" office:value-type="float" office:value="-141" calcext:value-type="float">
            <text:p>-141</text:p>
          </table:table-cell>
          <table:table-cell table:style-name="ce157" table:formula="of:=[.G45]+[.H45]" office:value-type="float" office:value="-136" calcext:value-type="float">
            <text:p>-136</text:p>
          </table:table-cell>
          <table:table-cell table:style-name="ce180" table:formula="of:=[.A45]" office:value-type="float" office:value="41" calcext:value-type="float">
            <text:p>41</text:p>
          </table:table-cell>
          <table:table-cell table:style-name="ce100" table:formula="of:=IF([.O45]=&quot;ja&quot;;&quot;nein&quot;;IF([.N45]=&quot;nein&quot;;&quot;ja&quot;;IF([.M45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45];[.$M$2];&quot;d&quot;));-1*DATEDIF([.$M$2];[.D45];&quot;d&quot;);-1*DATEDIF([.D45];[.$M$2];&quot;d&quot;))" office:value-type="float" office:value="-113" calcext:value-type="float">
            <text:p>-113</text:p>
          </table:table-cell>
          <table:table-cell table:style-name="ce228" table:formula="of:=[.G45]+[.L45]" office:value-type="float" office:value="-108" calcext:value-type="float">
            <text:p>-108</text:p>
          </table:table-cell>
          <table:table-cell table:style-name="ce207" table:formula="of:=IF(ISERROR(DATEDIF([.$M$2];[.D45];&quot;d&quot;));&quot;ja&quot;;&quot;nein&quot;)" office:value-type="string" office:string-value="ja" calcext:value-type="string">
            <text:p>ja</text:p>
          </table:table-cell>
          <table:table-cell table:style-name="ce294" table:content-validation-name="val1"/>
          <table:table-cell table:style-name="ce425"/>
          <table:table-cell table:number-columns-repeated="100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33" office:value-type="string" calcext:value-type="string">
            <text:p>Slotter</text:p>
          </table:table-cell>
          <table:table-cell table:style-name="ce58" office:value-type="date" office:date-value="2019-04-08" calcext:value-type="date">
            <text:p>08.04.2019</text:p>
          </table:table-cell>
          <table:table-cell table:style-name="ce83" office:value-type="date" office:date-value="2019-12-31" calcext:value-type="date">
            <text:p>31.12.2019</text:p>
          </table:table-cell>
          <table:table-cell table:style-name="ce108" table:formula="of:=DATEDIF([.C46];[.D46];&quot;d&quot;)" office:value-type="float" office:value="267" calcext:value-type="float">
            <text:p>267</text:p>
          </table:table-cell>
          <table:table-cell table:style-name="ce12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46" table:formula="of:=ROUNDDOWN([.E46]/[.$E$3];0)" office:value-type="float" office:value="5" calcext:value-type="float">
            <text:p>5</text:p>
          </table:table-cell>
          <table:table-cell table:style-name="ce146" table:formula="of:=IF(ISERROR(DATEDIF([.D46];[.$D$3];&quot;d&quot;));-1*DATEDIF([.$D$3];[.D46];&quot;d&quot;);-1*DATEDIF([.D46];[.$D$3];&quot;d&quot;))" office:value-type="float" office:value="-111" calcext:value-type="float">
            <text:p>-111</text:p>
          </table:table-cell>
          <table:table-cell table:style-name="ce165" table:formula="of:=[.G46]+[.H46]" office:value-type="float" office:value="-106" calcext:value-type="float">
            <text:p>-106</text:p>
          </table:table-cell>
          <table:table-cell table:style-name="ce188" table:formula="of:=[.A46]" office:value-type="float" office:value="42" calcext:value-type="float">
            <text:p>42</text:p>
          </table:table-cell>
          <table:table-cell table:style-name="ce108" table:formula="of:=IF([.O46]=&quot;ja&quot;;&quot;nein&quot;;IF([.N46]=&quot;nein&quot;;&quot;ja&quot;;IF([.M46]&lt;[.$M$3];&quot;nein&quot;;&quot;ja&quot;)))" office:value-type="string" office:string-value="nein" calcext:value-type="string">
            <text:p>nein</text:p>
          </table:table-cell>
          <table:table-cell table:style-name="ce215" table:formula="of:=IF(ISERROR(DATEDIF([.D46];[.$M$2];&quot;d&quot;));-1*DATEDIF([.$M$2];[.D46];&quot;d&quot;);-1*DATEDIF([.D46];[.$M$2];&quot;d&quot;))" office:value-type="float" office:value="-83" calcext:value-type="float">
            <text:p>-83</text:p>
          </table:table-cell>
          <table:table-cell table:style-name="ce236" table:formula="of:=[.G46]+[.L46]" office:value-type="float" office:value="-78" calcext:value-type="float">
            <text:p>-78</text:p>
          </table:table-cell>
          <table:table-cell table:style-name="ce215" table:formula="of:=IF(ISERROR(DATEDIF([.$M$2];[.D46];&quot;d&quot;));&quot;ja&quot;;&quot;nein&quot;)" office:value-type="string" office:string-value="ja" calcext:value-type="string">
            <text:p>ja</text:p>
          </table:table-cell>
          <table:table-cell table:style-name="ce295" table:content-validation-name="val1"/>
          <table:table-cell table:style-name="ce426"/>
          <table:table-cell table:number-columns-repeated="100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25" office:value-type="string" calcext:value-type="string">
            <text:p>ImagineerTim</text:p>
          </table:table-cell>
          <table:table-cell table:style-name="ce50" office:value-type="date" office:date-value="2019-04-05" calcext:value-type="date">
            <text:p>05.04.2019</text:p>
          </table:table-cell>
          <table:table-cell table:style-name="ce75" office:value-type="date" office:date-value="2020-03-30" calcext:value-type="date">
            <text:p>30.03.2020</text:p>
          </table:table-cell>
          <table:table-cell table:style-name="ce100" table:formula="of:=DATEDIF([.C47];[.D47];&quot;d&quot;)" office:value-type="float" office:value="360" calcext:value-type="float">
            <text:p>360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47]/[.$E$3];0)" office:value-type="float" office:value="8" calcext:value-type="float">
            <text:p>8</text:p>
          </table:table-cell>
          <table:table-cell table:style-name="ce138" table:formula="of:=IF(ISERROR(DATEDIF([.D47];[.$D$3];&quot;d&quot;));-1*DATEDIF([.$D$3];[.D47];&quot;d&quot;);-1*DATEDIF([.D47];[.$D$3];&quot;d&quot;))" office:value-type="float" office:value="-21" calcext:value-type="float">
            <text:p>-21</text:p>
          </table:table-cell>
          <table:table-cell table:style-name="ce157" table:formula="of:=[.G47]+[.H47]" office:value-type="float" office:value="-13" calcext:value-type="float">
            <text:p>-13</text:p>
          </table:table-cell>
          <table:table-cell table:style-name="ce180" table:formula="of:=[.A47]" office:value-type="float" office:value="43" calcext:value-type="float">
            <text:p>43</text:p>
          </table:table-cell>
          <table:table-cell table:style-name="ce100" table:formula="of:=IF([.O47]=&quot;ja&quot;;&quot;nein&quot;;IF([.N47]=&quot;nein&quot;;&quot;ja&quot;;IF([.M47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47];[.$M$2];&quot;d&quot;));-1*DATEDIF([.$M$2];[.D47];&quot;d&quot;);-1*DATEDIF([.D47];[.$M$2];&quot;d&quot;))" office:value-type="float" office:value="-6" calcext:value-type="float">
            <text:p>-6</text:p>
          </table:table-cell>
          <table:table-cell table:style-name="ce228" table:formula="of:=[.G47]+[.L47]" office:value-type="float" office:value="2" calcext:value-type="float">
            <text:p>2</text:p>
          </table:table-cell>
          <table:table-cell table:style-name="ce207" table:formula="of:=IF(ISERROR(DATEDIF([.$M$2];[.D47];&quot;d&quot;));&quot;ja&quot;;&quot;nein&quot;)" office:value-type="string" office:string-value="nein" calcext:value-type="string">
            <text:p>nein</text:p>
          </table:table-cell>
          <table:table-cell table:style-name="ce296" table:content-validation-name="val1"/>
          <table:table-cell table:style-name="ce427"/>
          <table:table-cell table:number-columns-repeated="100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25" office:value-type="string" calcext:value-type="string">
            <text:p>KlugGus</text:p>
          </table:table-cell>
          <table:table-cell table:style-name="ce50" office:value-type="date" office:date-value="2019-04-05" calcext:value-type="date">
            <text:p>05.04.2019</text:p>
          </table:table-cell>
          <table:table-cell table:style-name="ce75" office:value-type="date" office:date-value="2020-03-30" calcext:value-type="date">
            <text:p>30.03.2020</text:p>
          </table:table-cell>
          <table:table-cell table:style-name="ce100" table:formula="of:=DATEDIF([.C48];[.D48];&quot;d&quot;)" office:value-type="float" office:value="360" calcext:value-type="float">
            <text:p>360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48]/[.$E$3];0)" office:value-type="float" office:value="8" calcext:value-type="float">
            <text:p>8</text:p>
          </table:table-cell>
          <table:table-cell table:style-name="ce138" table:formula="of:=IF(ISERROR(DATEDIF([.D48];[.$D$3];&quot;d&quot;));-1*DATEDIF([.$D$3];[.D48];&quot;d&quot;);-1*DATEDIF([.D48];[.$D$3];&quot;d&quot;))" office:value-type="float" office:value="-21" calcext:value-type="float">
            <text:p>-21</text:p>
          </table:table-cell>
          <table:table-cell table:style-name="ce157" table:formula="of:=[.G48]+[.H48]" office:value-type="float" office:value="-13" calcext:value-type="float">
            <text:p>-13</text:p>
          </table:table-cell>
          <table:table-cell table:style-name="ce180" table:formula="of:=[.A48]" office:value-type="float" office:value="44" calcext:value-type="float">
            <text:p>44</text:p>
          </table:table-cell>
          <table:table-cell table:style-name="ce100" table:formula="of:=IF([.O48]=&quot;ja&quot;;&quot;nein&quot;;IF([.N48]=&quot;nein&quot;;&quot;ja&quot;;IF([.M48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48];[.$M$2];&quot;d&quot;));-1*DATEDIF([.$M$2];[.D48];&quot;d&quot;);-1*DATEDIF([.D48];[.$M$2];&quot;d&quot;))" office:value-type="float" office:value="-6" calcext:value-type="float">
            <text:p>-6</text:p>
          </table:table-cell>
          <table:table-cell table:style-name="ce228" table:formula="of:=[.G48]+[.L48]" office:value-type="float" office:value="2" calcext:value-type="float">
            <text:p>2</text:p>
          </table:table-cell>
          <table:table-cell table:style-name="ce207" table:formula="of:=IF(ISERROR(DATEDIF([.$M$2];[.D48];&quot;d&quot;));&quot;ja&quot;;&quot;nein&quot;)" office:value-type="string" office:string-value="nein" calcext:value-type="string">
            <text:p>nein</text:p>
          </table:table-cell>
          <table:table-cell table:style-name="ce297" table:content-validation-name="val1"/>
          <table:table-cell table:style-name="ce428"/>
          <table:table-cell table:number-columns-repeated="100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25" office:value-type="string" calcext:value-type="string">
            <text:p>Fluorineer</text:p>
          </table:table-cell>
          <table:table-cell table:style-name="ce50" office:value-type="date" office:date-value="2019-04-06" calcext:value-type="date">
            <text:p>06.04.2019</text:p>
          </table:table-cell>
          <table:table-cell table:style-name="ce75" office:value-type="date" office:date-value="2020-04-01" calcext:value-type="date">
            <text:p>01.04.2020</text:p>
          </table:table-cell>
          <table:table-cell table:style-name="ce100" table:formula="of:=DATEDIF([.C49];[.D49];&quot;d&quot;)" office:value-type="float" office:value="361" calcext:value-type="float">
            <text:p>361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49]/[.$E$3];0)" office:value-type="float" office:value="8" calcext:value-type="float">
            <text:p>8</text:p>
          </table:table-cell>
          <table:table-cell table:style-name="ce138" table:formula="of:=IF(ISERROR(DATEDIF([.D49];[.$D$3];&quot;d&quot;));-1*DATEDIF([.$D$3];[.D49];&quot;d&quot;);-1*DATEDIF([.D49];[.$D$3];&quot;d&quot;))" office:value-type="float" office:value="-19" calcext:value-type="float">
            <text:p>-19</text:p>
          </table:table-cell>
          <table:table-cell table:style-name="ce157" table:formula="of:=[.G49]+[.H49]" office:value-type="float" office:value="-11" calcext:value-type="float">
            <text:p>-11</text:p>
          </table:table-cell>
          <table:table-cell table:style-name="ce180" table:formula="of:=[.A49]" office:value-type="float" office:value="45" calcext:value-type="float">
            <text:p>45</text:p>
          </table:table-cell>
          <table:table-cell table:style-name="ce100" table:formula="of:=IF([.O49]=&quot;ja&quot;;&quot;nein&quot;;IF([.N49]=&quot;nein&quot;;&quot;ja&quot;;IF([.M49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49];[.$M$2];&quot;d&quot;));-1*DATEDIF([.$M$2];[.D49];&quot;d&quot;);-1*DATEDIF([.D49];[.$M$2];&quot;d&quot;))" office:value-type="float" office:value="-8" calcext:value-type="float">
            <text:p>-8</text:p>
          </table:table-cell>
          <table:table-cell table:style-name="ce228" table:formula="of:=[.G49]+[.L49]" office:value-type="float" office:value="0" calcext:value-type="float">
            <text:p>0</text:p>
          </table:table-cell>
          <table:table-cell table:style-name="ce207" table:formula="of:=IF(ISERROR(DATEDIF([.$M$2];[.D49];&quot;d&quot;));&quot;ja&quot;;&quot;nein&quot;)" office:value-type="string" office:string-value="nein" calcext:value-type="string">
            <text:p>nein</text:p>
          </table:table-cell>
          <table:table-cell table:style-name="ce298" table:content-validation-name="val1"/>
          <table:table-cell table:style-name="ce429"/>
          <table:table-cell table:number-columns-repeated="100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25" office:value-type="string" calcext:value-type="string">
            <text:p>JvstLvkas</text:p>
          </table:table-cell>
          <table:table-cell table:style-name="ce50" office:value-type="date" office:date-value="2019-04-06" calcext:value-type="date">
            <text:p>06.04.2019</text:p>
          </table:table-cell>
          <table:table-cell table:style-name="ce75" office:value-type="date" office:date-value="2020-04-01" calcext:value-type="date">
            <text:p>01.04.2020</text:p>
          </table:table-cell>
          <table:table-cell table:style-name="ce100" table:formula="of:=DATEDIF([.C50];[.D50];&quot;d&quot;)" office:value-type="float" office:value="361" calcext:value-type="float">
            <text:p>361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50]/[.$E$3];0)" office:value-type="float" office:value="8" calcext:value-type="float">
            <text:p>8</text:p>
          </table:table-cell>
          <table:table-cell table:style-name="ce138" table:formula="of:=IF(ISERROR(DATEDIF([.D50];[.$D$3];&quot;d&quot;));-1*DATEDIF([.$D$3];[.D50];&quot;d&quot;);-1*DATEDIF([.D50];[.$D$3];&quot;d&quot;))" office:value-type="float" office:value="-19" calcext:value-type="float">
            <text:p>-19</text:p>
          </table:table-cell>
          <table:table-cell table:style-name="ce157" table:formula="of:=[.G50]+[.H50]" office:value-type="float" office:value="-11" calcext:value-type="float">
            <text:p>-11</text:p>
          </table:table-cell>
          <table:table-cell table:style-name="ce180" table:formula="of:=[.A50]" office:value-type="float" office:value="46" calcext:value-type="float">
            <text:p>46</text:p>
          </table:table-cell>
          <table:table-cell table:style-name="ce100" table:formula="of:=IF([.O50]=&quot;ja&quot;;&quot;nein&quot;;IF([.N50]=&quot;nein&quot;;&quot;ja&quot;;IF([.M50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50];[.$M$2];&quot;d&quot;));-1*DATEDIF([.$M$2];[.D50];&quot;d&quot;);-1*DATEDIF([.D50];[.$M$2];&quot;d&quot;))" office:value-type="float" office:value="-8" calcext:value-type="float">
            <text:p>-8</text:p>
          </table:table-cell>
          <table:table-cell table:style-name="ce228" table:formula="of:=[.G50]+[.L50]" office:value-type="float" office:value="0" calcext:value-type="float">
            <text:p>0</text:p>
          </table:table-cell>
          <table:table-cell table:style-name="ce207" table:formula="of:=IF(ISERROR(DATEDIF([.$M$2];[.D50];&quot;d&quot;));&quot;ja&quot;;&quot;nein&quot;)" office:value-type="string" office:string-value="nein" calcext:value-type="string">
            <text:p>nein</text:p>
          </table:table-cell>
          <table:table-cell table:style-name="ce299" table:content-validation-name="val1"/>
          <table:table-cell table:style-name="ce430"/>
          <table:table-cell table:number-columns-repeated="100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25" office:value-type="string" calcext:value-type="string">
            <text:p>luZer</text:p>
          </table:table-cell>
          <table:table-cell table:style-name="ce50" office:value-type="date" office:date-value="2019-04-05" calcext:value-type="date">
            <text:p>05.04.2019</text:p>
          </table:table-cell>
          <table:table-cell table:style-name="ce75" office:value-type="date" office:date-value="2020-04-01" calcext:value-type="date">
            <text:p>01.04.2020</text:p>
          </table:table-cell>
          <table:table-cell table:style-name="ce100" table:formula="of:=DATEDIF([.C51];[.D51];&quot;d&quot;)" office:value-type="float" office:value="362" calcext:value-type="float">
            <text:p>362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51]/[.$E$3];0)" office:value-type="float" office:value="8" calcext:value-type="float">
            <text:p>8</text:p>
          </table:table-cell>
          <table:table-cell table:style-name="ce138" table:formula="of:=IF(ISERROR(DATEDIF([.D51];[.$D$3];&quot;d&quot;));-1*DATEDIF([.$D$3];[.D51];&quot;d&quot;);-1*DATEDIF([.D51];[.$D$3];&quot;d&quot;))" office:value-type="float" office:value="-19" calcext:value-type="float">
            <text:p>-19</text:p>
          </table:table-cell>
          <table:table-cell table:style-name="ce157" table:formula="of:=[.G51]+[.H51]" office:value-type="float" office:value="-11" calcext:value-type="float">
            <text:p>-11</text:p>
          </table:table-cell>
          <table:table-cell table:style-name="ce180" table:formula="of:=[.A51]" office:value-type="float" office:value="47" calcext:value-type="float">
            <text:p>47</text:p>
          </table:table-cell>
          <table:table-cell table:style-name="ce100" table:formula="of:=IF([.O51]=&quot;ja&quot;;&quot;nein&quot;;IF([.N51]=&quot;nein&quot;;&quot;ja&quot;;IF([.M51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51];[.$M$2];&quot;d&quot;));-1*DATEDIF([.$M$2];[.D51];&quot;d&quot;);-1*DATEDIF([.D51];[.$M$2];&quot;d&quot;))" office:value-type="float" office:value="-8" calcext:value-type="float">
            <text:p>-8</text:p>
          </table:table-cell>
          <table:table-cell table:style-name="ce228" table:formula="of:=[.G51]+[.L51]" office:value-type="float" office:value="0" calcext:value-type="float">
            <text:p>0</text:p>
          </table:table-cell>
          <table:table-cell table:style-name="ce207" table:formula="of:=IF(ISERROR(DATEDIF([.$M$2];[.D51];&quot;d&quot;));&quot;ja&quot;;&quot;nein&quot;)" office:value-type="string" office:string-value="nein" calcext:value-type="string">
            <text:p>nein</text:p>
          </table:table-cell>
          <table:table-cell table:style-name="ce300" table:content-validation-name="val1"/>
          <table:table-cell table:style-name="ce431"/>
          <table:table-cell table:number-columns-repeated="1006"/>
        </table:table-row>
        <table:table-row table:style-name="ro3">
          <table:table-cell table:style-name="ce11" office:value-type="float" office:value="48" calcext:value-type="float">
            <text:p>48</text:p>
          </table:table-cell>
          <table:table-cell table:style-name="ce25" office:value-type="string" calcext:value-type="string">
            <text:p>Coasterfrenzy</text:p>
          </table:table-cell>
          <table:table-cell table:style-name="ce50" office:value-type="date" office:date-value="2019-04-09" calcext:value-type="date">
            <text:p>09.04.2019</text:p>
          </table:table-cell>
          <table:table-cell table:style-name="ce75" office:value-type="date" office:date-value="2020-04-01" calcext:value-type="date">
            <text:p>01.04.2020</text:p>
          </table:table-cell>
          <table:table-cell table:style-name="ce100" table:formula="of:=DATEDIF([.C52];[.D52];&quot;d&quot;)" office:value-type="float" office:value="358" calcext:value-type="float">
            <text:p>358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52]/[.$E$3];0)" office:value-type="float" office:value="7" calcext:value-type="float">
            <text:p>7</text:p>
          </table:table-cell>
          <table:table-cell table:style-name="ce138" table:formula="of:=IF(ISERROR(DATEDIF([.D52];[.$D$3];&quot;d&quot;));-1*DATEDIF([.$D$3];[.D52];&quot;d&quot;);-1*DATEDIF([.D52];[.$D$3];&quot;d&quot;))" office:value-type="float" office:value="-19" calcext:value-type="float">
            <text:p>-19</text:p>
          </table:table-cell>
          <table:table-cell table:style-name="ce157" table:formula="of:=[.G52]+[.H52]" office:value-type="float" office:value="-12" calcext:value-type="float">
            <text:p>-12</text:p>
          </table:table-cell>
          <table:table-cell table:style-name="ce180" table:formula="of:=[.A52]" office:value-type="float" office:value="48" calcext:value-type="float">
            <text:p>48</text:p>
          </table:table-cell>
          <table:table-cell table:style-name="ce100" table:formula="of:=IF([.O52]=&quot;ja&quot;;&quot;nein&quot;;IF([.N52]=&quot;nein&quot;;&quot;ja&quot;;IF([.M52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52];[.$M$2];&quot;d&quot;));-1*DATEDIF([.$M$2];[.D52];&quot;d&quot;);-1*DATEDIF([.D52];[.$M$2];&quot;d&quot;))" office:value-type="float" office:value="-8" calcext:value-type="float">
            <text:p>-8</text:p>
          </table:table-cell>
          <table:table-cell table:style-name="ce228" table:formula="of:=[.G52]+[.L52]" office:value-type="float" office:value="-1" calcext:value-type="float">
            <text:p>-1</text:p>
          </table:table-cell>
          <table:table-cell table:style-name="ce207" table:formula="of:=IF(ISERROR(DATEDIF([.$M$2];[.D52];&quot;d&quot;));&quot;ja&quot;;&quot;nein&quot;)" office:value-type="string" office:string-value="nein" calcext:value-type="string">
            <text:p>nein</text:p>
          </table:table-cell>
          <table:table-cell table:style-name="ce301" table:content-validation-name="val1"/>
          <table:table-cell table:style-name="ce432"/>
          <table:table-cell table:number-columns-repeated="100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34" office:value-type="string" calcext:value-type="string">
            <text:p>TOTNHFan</text:p>
          </table:table-cell>
          <table:table-cell table:style-name="ce59" office:value-type="date" office:date-value="2019-05-16" calcext:value-type="date">
            <text:p>16.05.2019</text:p>
          </table:table-cell>
          <table:table-cell table:style-name="ce84" office:value-type="date" office:date-value="2020-04-01" calcext:value-type="date">
            <text:p>01.04.2020</text:p>
          </table:table-cell>
          <table:table-cell table:style-name="ce109" table:formula="of:=DATEDIF([.C53];[.D53];&quot;d&quot;)" office:value-type="float" office:value="321" calcext:value-type="float">
            <text:p>321</text:p>
          </table:table-cell>
          <table:table-cell table:style-name="ce12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47" table:formula="of:=ROUNDDOWN([.E53]/[.$E$3];0)" office:value-type="float" office:value="7" calcext:value-type="float">
            <text:p>7</text:p>
          </table:table-cell>
          <table:table-cell table:style-name="ce147" table:formula="of:=IF(ISERROR(DATEDIF([.D53];[.$D$3];&quot;d&quot;));-1*DATEDIF([.$D$3];[.D53];&quot;d&quot;);-1*DATEDIF([.D53];[.$D$3];&quot;d&quot;))" office:value-type="float" office:value="-19" calcext:value-type="float">
            <text:p>-19</text:p>
          </table:table-cell>
          <table:table-cell table:style-name="ce166" table:formula="of:=[.G53]+[.H53]" office:value-type="float" office:value="-12" calcext:value-type="float">
            <text:p>-12</text:p>
          </table:table-cell>
          <table:table-cell table:style-name="ce189" table:formula="of:=[.A53]" office:value-type="float" office:value="49" calcext:value-type="float">
            <text:p>49</text:p>
          </table:table-cell>
          <table:table-cell table:style-name="ce109" table:formula="of:=IF([.O53]=&quot;ja&quot;;&quot;nein&quot;;IF([.N53]=&quot;nein&quot;;&quot;ja&quot;;IF([.M53]&lt;[.$M$3];&quot;nein&quot;;&quot;ja&quot;)))" office:value-type="string" office:string-value="ja" calcext:value-type="string">
            <text:p>ja</text:p>
          </table:table-cell>
          <table:table-cell table:style-name="ce216" table:formula="of:=IF(ISERROR(DATEDIF([.D53];[.$M$2];&quot;d&quot;));-1*DATEDIF([.$M$2];[.D53];&quot;d&quot;);-1*DATEDIF([.D53];[.$M$2];&quot;d&quot;))" office:value-type="float" office:value="-8" calcext:value-type="float">
            <text:p>-8</text:p>
          </table:table-cell>
          <table:table-cell table:style-name="ce237" table:formula="of:=[.G53]+[.L53]" office:value-type="float" office:value="-1" calcext:value-type="float">
            <text:p>-1</text:p>
          </table:table-cell>
          <table:table-cell table:style-name="ce216" table:formula="of:=IF(ISERROR(DATEDIF([.$M$2];[.D53];&quot;d&quot;));&quot;ja&quot;;&quot;nein&quot;)" office:value-type="string" office:string-value="nein" calcext:value-type="string">
            <text:p>nein</text:p>
          </table:table-cell>
          <table:table-cell table:style-name="ce302" table:content-validation-name="val1"/>
          <table:table-cell table:style-name="ce433"/>
          <table:table-cell table:number-columns-repeated="100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25" office:value-type="string" calcext:value-type="string">
            <text:p>PHLfan1</text:p>
          </table:table-cell>
          <table:table-cell table:style-name="ce50" office:value-type="date" office:date-value="2019-10-15" calcext:value-type="date">
            <text:p>15.10.2019</text:p>
          </table:table-cell>
          <table:table-cell table:style-name="ce75" office:value-type="date" office:date-value="2020-04-01" calcext:value-type="date">
            <text:p>01.04.2020</text:p>
          </table:table-cell>
          <table:table-cell table:style-name="ce100" table:formula="of:=DATEDIF([.C54];[.D54];&quot;d&quot;)" office:value-type="float" office:value="169" calcext:value-type="float">
            <text:p>169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54]/[.$E$3];0)" office:value-type="float" office:value="3" calcext:value-type="float">
            <text:p>3</text:p>
          </table:table-cell>
          <table:table-cell table:style-name="ce138" table:formula="of:=IF(ISERROR(DATEDIF([.D54];[.$D$3];&quot;d&quot;));-1*DATEDIF([.$D$3];[.D54];&quot;d&quot;);-1*DATEDIF([.D54];[.$D$3];&quot;d&quot;))" office:value-type="float" office:value="-19" calcext:value-type="float">
            <text:p>-19</text:p>
          </table:table-cell>
          <table:table-cell table:style-name="ce157" table:formula="of:=[.G54]+[.H54]" office:value-type="float" office:value="-16" calcext:value-type="float">
            <text:p>-16</text:p>
          </table:table-cell>
          <table:table-cell table:style-name="ce180" table:formula="of:=[.A54]" office:value-type="float" office:value="50" calcext:value-type="float">
            <text:p>50</text:p>
          </table:table-cell>
          <table:table-cell table:style-name="ce100" table:formula="of:=IF([.O54]=&quot;ja&quot;;&quot;nein&quot;;IF([.N54]=&quot;nein&quot;;&quot;ja&quot;;IF([.M54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54];[.$M$2];&quot;d&quot;));-1*DATEDIF([.$M$2];[.D54];&quot;d&quot;);-1*DATEDIF([.D54];[.$M$2];&quot;d&quot;))" office:value-type="float" office:value="-8" calcext:value-type="float">
            <text:p>-8</text:p>
          </table:table-cell>
          <table:table-cell table:style-name="ce228" table:formula="of:=[.G54]+[.L54]" office:value-type="float" office:value="-5" calcext:value-type="float">
            <text:p>-5</text:p>
          </table:table-cell>
          <table:table-cell table:style-name="ce207" table:formula="of:=IF(ISERROR(DATEDIF([.$M$2];[.D54];&quot;d&quot;));&quot;ja&quot;;&quot;nein&quot;)" office:value-type="string" office:string-value="nein" calcext:value-type="string">
            <text:p>nein</text:p>
          </table:table-cell>
          <table:table-cell table:style-name="ce303" table:content-validation-name="val1"/>
          <table:table-cell table:style-name="ce434"/>
          <table:table-cell table:number-columns-repeated="100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25" office:value-type="string" calcext:value-type="string">
            <text:p>Parkfan</text:p>
          </table:table-cell>
          <table:table-cell table:style-name="ce50" office:value-type="date" office:date-value="2019-04-06" calcext:value-type="date">
            <text:p>06.04.2019</text:p>
          </table:table-cell>
          <table:table-cell table:style-name="ce75" office:value-type="date" office:date-value="2020-04-04" calcext:value-type="date">
            <text:p>04.04.2020</text:p>
          </table:table-cell>
          <table:table-cell table:style-name="ce100" table:formula="of:=DATEDIF([.C55];[.D55];&quot;d&quot;)" office:value-type="float" office:value="364" calcext:value-type="float">
            <text:p>364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55]/[.$E$3];0)" office:value-type="float" office:value="8" calcext:value-type="float">
            <text:p>8</text:p>
          </table:table-cell>
          <table:table-cell table:style-name="ce138" table:formula="of:=IF(ISERROR(DATEDIF([.D55];[.$D$3];&quot;d&quot;));-1*DATEDIF([.$D$3];[.D55];&quot;d&quot;);-1*DATEDIF([.D55];[.$D$3];&quot;d&quot;))" office:value-type="float" office:value="-16" calcext:value-type="float">
            <text:p>-16</text:p>
          </table:table-cell>
          <table:table-cell table:style-name="ce157" table:formula="of:=[.G55]+[.H55]" office:value-type="float" office:value="-8" calcext:value-type="float">
            <text:p>-8</text:p>
          </table:table-cell>
          <table:table-cell table:style-name="ce180" table:formula="of:=[.A55]" office:value-type="float" office:value="51" calcext:value-type="float">
            <text:p>51</text:p>
          </table:table-cell>
          <table:table-cell table:style-name="ce100" table:formula="of:=IF([.O55]=&quot;ja&quot;;&quot;nein&quot;;IF([.N55]=&quot;nein&quot;;&quot;ja&quot;;IF([.M55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55];[.$M$2];&quot;d&quot;));-1*DATEDIF([.$M$2];[.D55];&quot;d&quot;);-1*DATEDIF([.D55];[.$M$2];&quot;d&quot;))" office:value-type="float" office:value="-11" calcext:value-type="float">
            <text:p>-11</text:p>
          </table:table-cell>
          <table:table-cell table:style-name="ce228" table:formula="of:=[.G55]+[.L55]" office:value-type="float" office:value="-3" calcext:value-type="float">
            <text:p>-3</text:p>
          </table:table-cell>
          <table:table-cell table:style-name="ce207" table:formula="of:=IF(ISERROR(DATEDIF([.$M$2];[.D55];&quot;d&quot;));&quot;ja&quot;;&quot;nein&quot;)" office:value-type="string" office:string-value="nein" calcext:value-type="string">
            <text:p>nein</text:p>
          </table:table-cell>
          <table:table-cell table:style-name="ce304" table:content-validation-name="val1"/>
          <table:table-cell table:style-name="ce435"/>
          <table:table-cell table:number-columns-repeated="1006"/>
        </table:table-row>
        <table:table-row table:style-name="ro3">
          <table:table-cell table:style-name="ce12" office:value-type="float" office:value="52" calcext:value-type="float">
            <text:p>52</text:p>
          </table:table-cell>
          <table:table-cell table:style-name="ce35" office:value-type="string" calcext:value-type="string">
            <text:p>specter</text:p>
          </table:table-cell>
          <table:table-cell table:style-name="ce60" office:value-type="date" office:date-value="2019-04-06" calcext:value-type="date">
            <text:p>06.04.2019</text:p>
          </table:table-cell>
          <table:table-cell table:style-name="ce85" office:value-type="date" office:date-value="2020-04-04" calcext:value-type="date">
            <text:p>04.04.2020</text:p>
          </table:table-cell>
          <table:table-cell table:style-name="ce110" table:formula="of:=DATEDIF([.C56];[.D56];&quot;d&quot;)" office:value-type="float" office:value="364" calcext:value-type="float">
            <text:p>364</text:p>
          </table:table-cell>
          <table:table-cell table:style-name="ce13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48" table:formula="of:=ROUNDDOWN([.E56]/[.$E$3];0)" office:value-type="float" office:value="8" calcext:value-type="float">
            <text:p>8</text:p>
          </table:table-cell>
          <table:table-cell table:style-name="ce148" table:formula="of:=IF(ISERROR(DATEDIF([.D56];[.$D$3];&quot;d&quot;));-1*DATEDIF([.$D$3];[.D56];&quot;d&quot;);-1*DATEDIF([.D56];[.$D$3];&quot;d&quot;))" office:value-type="float" office:value="-16" calcext:value-type="float">
            <text:p>-16</text:p>
          </table:table-cell>
          <table:table-cell table:style-name="ce167" table:formula="of:=[.G56]+[.H56]" office:value-type="float" office:value="-8" calcext:value-type="float">
            <text:p>-8</text:p>
          </table:table-cell>
          <table:table-cell table:style-name="ce190" table:formula="of:=[.A56]" office:value-type="float" office:value="52" calcext:value-type="float">
            <text:p>52</text:p>
          </table:table-cell>
          <table:table-cell table:style-name="ce110" table:formula="of:=IF([.O56]=&quot;ja&quot;;&quot;nein&quot;;IF([.N56]=&quot;nein&quot;;&quot;ja&quot;;IF([.M56]&lt;[.$M$3];&quot;nein&quot;;&quot;ja&quot;)))" office:value-type="string" office:string-value="ja" calcext:value-type="string">
            <text:p>ja</text:p>
          </table:table-cell>
          <table:table-cell table:style-name="ce217" table:formula="of:=IF(ISERROR(DATEDIF([.D56];[.$M$2];&quot;d&quot;));-1*DATEDIF([.$M$2];[.D56];&quot;d&quot;);-1*DATEDIF([.D56];[.$M$2];&quot;d&quot;))" office:value-type="float" office:value="-11" calcext:value-type="float">
            <text:p>-11</text:p>
          </table:table-cell>
          <table:table-cell table:style-name="ce238" table:formula="of:=[.G56]+[.L56]" office:value-type="float" office:value="-3" calcext:value-type="float">
            <text:p>-3</text:p>
          </table:table-cell>
          <table:table-cell table:style-name="ce217" table:formula="of:=IF(ISERROR(DATEDIF([.$M$2];[.D56];&quot;d&quot;));&quot;ja&quot;;&quot;nein&quot;)" office:value-type="string" office:string-value="nein" calcext:value-type="string">
            <text:p>nein</text:p>
          </table:table-cell>
          <table:table-cell table:style-name="ce305" table:content-validation-name="val1"/>
          <table:table-cell table:style-name="ce436"/>
          <table:table-cell table:number-columns-repeated="1006"/>
        </table:table-row>
        <table:table-row table:style-name="ro3">
          <table:table-cell table:style-name="ce13" office:value-type="float" office:value="53" calcext:value-type="float">
            <text:p>53</text:p>
          </table:table-cell>
          <table:table-cell table:style-name="ce25" office:value-type="string" calcext:value-type="string">
            <text:p>cephista</text:p>
          </table:table-cell>
          <table:table-cell table:style-name="ce50" office:value-type="date" office:date-value="2019-10-15" calcext:value-type="date">
            <text:p>15.10.2019</text:p>
          </table:table-cell>
          <table:table-cell table:style-name="ce75" office:value-type="date" office:date-value="2020-04-04" calcext:value-type="date">
            <text:p>04.04.2020</text:p>
          </table:table-cell>
          <table:table-cell table:style-name="ce100" table:formula="of:=DATEDIF([.C57];[.D57];&quot;d&quot;)" office:value-type="float" office:value="172" calcext:value-type="float">
            <text:p>172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57]/[.$E$3];0)" office:value-type="float" office:value="3" calcext:value-type="float">
            <text:p>3</text:p>
          </table:table-cell>
          <table:table-cell table:style-name="ce138" table:formula="of:=IF(ISERROR(DATEDIF([.D57];[.$D$3];&quot;d&quot;));-1*DATEDIF([.$D$3];[.D57];&quot;d&quot;);-1*DATEDIF([.D57];[.$D$3];&quot;d&quot;))" office:value-type="float" office:value="-16" calcext:value-type="float">
            <text:p>-16</text:p>
          </table:table-cell>
          <table:table-cell table:style-name="ce157" table:formula="of:=[.G57]+[.H57]" office:value-type="float" office:value="-13" calcext:value-type="float">
            <text:p>-13</text:p>
          </table:table-cell>
          <table:table-cell table:style-name="ce180" table:formula="of:=[.A57]" office:value-type="float" office:value="53" calcext:value-type="float">
            <text:p>53</text:p>
          </table:table-cell>
          <table:table-cell table:style-name="ce100" table:formula="of:=IF([.O57]=&quot;ja&quot;;&quot;nein&quot;;IF([.N57]=&quot;nein&quot;;&quot;ja&quot;;IF([.M57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57];[.$M$2];&quot;d&quot;));-1*DATEDIF([.$M$2];[.D57];&quot;d&quot;);-1*DATEDIF([.D57];[.$M$2];&quot;d&quot;))" office:value-type="float" office:value="-11" calcext:value-type="float">
            <text:p>-11</text:p>
          </table:table-cell>
          <table:table-cell table:style-name="ce228" table:formula="of:=[.G57]+[.L57]" office:value-type="float" office:value="-8" calcext:value-type="float">
            <text:p>-8</text:p>
          </table:table-cell>
          <table:table-cell table:style-name="ce207" table:formula="of:=IF(ISERROR(DATEDIF([.$M$2];[.D57];&quot;d&quot;));&quot;ja&quot;;&quot;nein&quot;)" office:value-type="string" office:string-value="nein" calcext:value-type="string">
            <text:p>nein</text:p>
          </table:table-cell>
          <table:table-cell table:style-name="ce306" table:content-validation-name="val1"/>
          <table:table-cell table:style-name="ce437"/>
          <table:table-cell table:number-columns-repeated="100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25" office:value-type="string" calcext:value-type="string">
            <text:p>kix6</text:p>
          </table:table-cell>
          <table:table-cell table:style-name="ce50" office:value-type="date" office:date-value="2019-11-11" calcext:value-type="date">
            <text:p>11.11.2019</text:p>
          </table:table-cell>
          <table:table-cell table:style-name="ce75" office:value-type="date" office:date-value="2020-04-04" calcext:value-type="date">
            <text:p>04.04.2020</text:p>
          </table:table-cell>
          <table:table-cell table:style-name="ce100" table:formula="of:=DATEDIF([.C58];[.D58];&quot;d&quot;)" office:value-type="float" office:value="145" calcext:value-type="float">
            <text:p>145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58]/[.$E$3];0)" office:value-type="float" office:value="3" calcext:value-type="float">
            <text:p>3</text:p>
          </table:table-cell>
          <table:table-cell table:style-name="ce138" table:formula="of:=IF(ISERROR(DATEDIF([.D58];[.$D$3];&quot;d&quot;));-1*DATEDIF([.$D$3];[.D58];&quot;d&quot;);-1*DATEDIF([.D58];[.$D$3];&quot;d&quot;))" office:value-type="float" office:value="-16" calcext:value-type="float">
            <text:p>-16</text:p>
          </table:table-cell>
          <table:table-cell table:style-name="ce157" table:formula="of:=[.G58]+[.H58]" office:value-type="float" office:value="-13" calcext:value-type="float">
            <text:p>-13</text:p>
          </table:table-cell>
          <table:table-cell table:style-name="ce180" table:formula="of:=[.A58]" office:value-type="float" office:value="54" calcext:value-type="float">
            <text:p>54</text:p>
          </table:table-cell>
          <table:table-cell table:style-name="ce100" table:formula="of:=IF([.O58]=&quot;ja&quot;;&quot;nein&quot;;IF([.N58]=&quot;nein&quot;;&quot;ja&quot;;IF([.M58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58];[.$M$2];&quot;d&quot;));-1*DATEDIF([.$M$2];[.D58];&quot;d&quot;);-1*DATEDIF([.D58];[.$M$2];&quot;d&quot;))" office:value-type="float" office:value="-11" calcext:value-type="float">
            <text:p>-11</text:p>
          </table:table-cell>
          <table:table-cell table:style-name="ce228" table:formula="of:=[.G58]+[.L58]" office:value-type="float" office:value="-8" calcext:value-type="float">
            <text:p>-8</text:p>
          </table:table-cell>
          <table:table-cell table:style-name="ce207" table:formula="of:=IF(ISERROR(DATEDIF([.$M$2];[.D58];&quot;d&quot;));&quot;ja&quot;;&quot;nein&quot;)" office:value-type="string" office:string-value="nein" calcext:value-type="string">
            <text:p>nein</text:p>
          </table:table-cell>
          <table:table-cell table:style-name="ce307" table:content-validation-name="val1"/>
          <table:table-cell table:style-name="ce438"/>
          <table:table-cell table:number-columns-repeated="1006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25" office:value-type="string" calcext:value-type="string">
            <text:p>Schlussbremse</text:p>
          </table:table-cell>
          <table:table-cell table:style-name="ce50" office:value-type="date" office:date-value="2019-11-19" calcext:value-type="date">
            <text:p>19.11.2019</text:p>
          </table:table-cell>
          <table:table-cell table:style-name="ce75" office:value-type="date" office:date-value="2020-04-04" calcext:value-type="date">
            <text:p>04.04.2020</text:p>
          </table:table-cell>
          <table:table-cell table:style-name="ce100" table:formula="of:=DATEDIF([.C59];[.D59];&quot;d&quot;)" office:value-type="float" office:value="137" calcext:value-type="float">
            <text:p>137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59]/[.$E$3];0)" office:value-type="float" office:value="3" calcext:value-type="float">
            <text:p>3</text:p>
          </table:table-cell>
          <table:table-cell table:style-name="ce138" table:formula="of:=IF(ISERROR(DATEDIF([.D59];[.$D$3];&quot;d&quot;));-1*DATEDIF([.$D$3];[.D59];&quot;d&quot;);-1*DATEDIF([.D59];[.$D$3];&quot;d&quot;))" office:value-type="float" office:value="-16" calcext:value-type="float">
            <text:p>-16</text:p>
          </table:table-cell>
          <table:table-cell table:style-name="ce157" table:formula="of:=[.G59]+[.H59]" office:value-type="float" office:value="-13" calcext:value-type="float">
            <text:p>-13</text:p>
          </table:table-cell>
          <table:table-cell table:style-name="ce180" table:formula="of:=[.A59]" office:value-type="float" office:value="55" calcext:value-type="float">
            <text:p>55</text:p>
          </table:table-cell>
          <table:table-cell table:style-name="ce100" table:formula="of:=IF([.O59]=&quot;ja&quot;;&quot;nein&quot;;IF([.N59]=&quot;nein&quot;;&quot;ja&quot;;IF([.M59]&lt;[.$M$3];&quot;nein&quot;;&quot;ja&quot;)))" office:value-type="string" office:string-value="nein" calcext:value-type="string">
            <text:p>nein</text:p>
          </table:table-cell>
          <table:table-cell table:style-name="ce207" table:formula="of:=IF(ISERROR(DATEDIF([.D59];[.$M$2];&quot;d&quot;));-1*DATEDIF([.$M$2];[.D59];&quot;d&quot;);-1*DATEDIF([.D59];[.$M$2];&quot;d&quot;))" office:value-type="float" office:value="-11" calcext:value-type="float">
            <text:p>-11</text:p>
          </table:table-cell>
          <table:table-cell table:style-name="ce228" table:formula="of:=[.G59]+[.L59]" office:value-type="float" office:value="-8" calcext:value-type="float">
            <text:p>-8</text:p>
          </table:table-cell>
          <table:table-cell table:style-name="ce207" table:formula="of:=IF(ISERROR(DATEDIF([.$M$2];[.D59];&quot;d&quot;));&quot;ja&quot;;&quot;nein&quot;)" office:value-type="string" office:string-value="nein" calcext:value-type="string">
            <text:p>nein</text:p>
          </table:table-cell>
          <table:table-cell table:style-name="ce308" table:content-validation-name="val1" office:value-type="string" calcext:value-type="string">
            <text:p>ja</text:p>
          </table:table-cell>
          <table:table-cell table:style-name="ce439" office:value-type="string" calcext:value-type="string">
            <text:p>Dieser Tipp kann nie gültig sein, da bereits ein älterer Tipp für ein späteres Datum besteht.</text:p>
          </table:table-cell>
          <table:table-cell table:number-columns-repeated="100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25" office:value-type="string" calcext:value-type="string">
            <text:p>Martin</text:p>
          </table:table-cell>
          <table:table-cell table:style-name="ce50" office:value-type="date" office:date-value="2020-02-08" calcext:value-type="date">
            <text:p>08.02.2020</text:p>
          </table:table-cell>
          <table:table-cell table:style-name="ce75" office:value-type="date" office:date-value="2020-04-04" calcext:value-type="date">
            <text:p>04.04.2020</text:p>
          </table:table-cell>
          <table:table-cell table:style-name="ce100" table:formula="of:=DATEDIF([.C60];[.D60];&quot;d&quot;)" office:value-type="float" office:value="56" calcext:value-type="float">
            <text:p>56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60]/[.$E$3];0)" office:value-type="float" office:value="1" calcext:value-type="float">
            <text:p>1</text:p>
          </table:table-cell>
          <table:table-cell table:style-name="ce138" table:formula="of:=IF(ISERROR(DATEDIF([.D60];[.$D$3];&quot;d&quot;));-1*DATEDIF([.$D$3];[.D60];&quot;d&quot;);-1*DATEDIF([.D60];[.$D$3];&quot;d&quot;))" office:value-type="float" office:value="-16" calcext:value-type="float">
            <text:p>-16</text:p>
          </table:table-cell>
          <table:table-cell table:style-name="ce157" table:formula="of:=[.G60]+[.H60]" office:value-type="float" office:value="-15" calcext:value-type="float">
            <text:p>-15</text:p>
          </table:table-cell>
          <table:table-cell table:style-name="ce180" table:formula="of:=[.A60]" office:value-type="float" office:value="56" calcext:value-type="float">
            <text:p>56</text:p>
          </table:table-cell>
          <table:table-cell table:style-name="ce100" table:formula="of:=IF([.O60]=&quot;ja&quot;;&quot;nein&quot;;IF([.N60]=&quot;nein&quot;;&quot;ja&quot;;IF([.M60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60];[.$M$2];&quot;d&quot;));-1*DATEDIF([.$M$2];[.D60];&quot;d&quot;);-1*DATEDIF([.D60];[.$M$2];&quot;d&quot;))" office:value-type="float" office:value="-11" calcext:value-type="float">
            <text:p>-11</text:p>
          </table:table-cell>
          <table:table-cell table:style-name="ce228" table:formula="of:=[.G60]+[.L60]" office:value-type="float" office:value="-10" calcext:value-type="float">
            <text:p>-10</text:p>
          </table:table-cell>
          <table:table-cell table:style-name="ce207" table:formula="of:=IF(ISERROR(DATEDIF([.$M$2];[.D60];&quot;d&quot;));&quot;ja&quot;;&quot;nein&quot;)" office:value-type="string" office:string-value="nein" calcext:value-type="string">
            <text:p>nein</text:p>
          </table:table-cell>
          <table:table-cell table:style-name="ce309" table:content-validation-name="val1"/>
          <table:table-cell table:style-name="ce440"/>
          <table:table-cell table:number-columns-repeated="100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25" office:value-type="string" calcext:value-type="string">
            <text:p>PHL-James</text:p>
          </table:table-cell>
          <table:table-cell table:style-name="ce50" office:value-type="date" office:date-value="2020-02-08" calcext:value-type="date">
            <text:p>08.02.2020</text:p>
          </table:table-cell>
          <table:table-cell table:style-name="ce75" office:value-type="date" office:date-value="2020-04-04" calcext:value-type="date">
            <text:p>04.04.2020</text:p>
          </table:table-cell>
          <table:table-cell table:style-name="ce100" table:formula="of:=DATEDIF([.C61];[.D61];&quot;d&quot;)" office:value-type="float" office:value="56" calcext:value-type="float">
            <text:p>56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61]/[.$E$3];0)" office:value-type="float" office:value="1" calcext:value-type="float">
            <text:p>1</text:p>
          </table:table-cell>
          <table:table-cell table:style-name="ce138" table:formula="of:=IF(ISERROR(DATEDIF([.D61];[.$D$3];&quot;d&quot;));-1*DATEDIF([.$D$3];[.D61];&quot;d&quot;);-1*DATEDIF([.D61];[.$D$3];&quot;d&quot;))" office:value-type="float" office:value="-16" calcext:value-type="float">
            <text:p>-16</text:p>
          </table:table-cell>
          <table:table-cell table:style-name="ce157" table:formula="of:=[.G61]+[.H61]" office:value-type="float" office:value="-15" calcext:value-type="float">
            <text:p>-15</text:p>
          </table:table-cell>
          <table:table-cell table:style-name="ce180" table:formula="of:=[.A61]" office:value-type="float" office:value="57" calcext:value-type="float">
            <text:p>57</text:p>
          </table:table-cell>
          <table:table-cell table:style-name="ce100" table:formula="of:=IF([.O61]=&quot;ja&quot;;&quot;nein&quot;;IF([.N61]=&quot;nein&quot;;&quot;ja&quot;;IF([.M61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61];[.$M$2];&quot;d&quot;));-1*DATEDIF([.$M$2];[.D61];&quot;d&quot;);-1*DATEDIF([.D61];[.$M$2];&quot;d&quot;))" office:value-type="float" office:value="-11" calcext:value-type="float">
            <text:p>-11</text:p>
          </table:table-cell>
          <table:table-cell table:style-name="ce228" table:formula="of:=[.G61]+[.L61]" office:value-type="float" office:value="-10" calcext:value-type="float">
            <text:p>-10</text:p>
          </table:table-cell>
          <table:table-cell table:style-name="ce207" table:formula="of:=IF(ISERROR(DATEDIF([.$M$2];[.D61];&quot;d&quot;));&quot;ja&quot;;&quot;nein&quot;)" office:value-type="string" office:string-value="nein" calcext:value-type="string">
            <text:p>nein</text:p>
          </table:table-cell>
          <table:table-cell table:style-name="ce310" table:content-validation-name="val1"/>
          <table:table-cell table:style-name="ce441"/>
          <table:table-cell table:number-columns-repeated="1006"/>
        </table:table-row>
        <table:table-row table:style-name="ro6">
          <table:table-cell table:style-name="ce4" office:value-type="float" office:value="58" calcext:value-type="float">
            <text:p>58</text:p>
          </table:table-cell>
          <table:table-cell table:style-name="ce36" office:value-type="string" calcext:value-type="string">
            <text:p>TOTNHFan</text:p>
          </table:table-cell>
          <table:table-cell table:style-name="ce61" office:value-type="date" office:date-value="2020-04-01" calcext:value-type="date">
            <text:p>01.04.2020</text:p>
          </table:table-cell>
          <table:table-cell table:style-name="ce86" office:value-type="date" office:date-value="2020-04-04" calcext:value-type="date">
            <text:p>04.04.2020</text:p>
          </table:table-cell>
          <table:table-cell table:style-name="ce111" table:formula="of:=DATEDIF([.C62];[.D62];&quot;d&quot;)" office:value-type="float" office:value="3" calcext:value-type="float">
            <text:p>3</text:p>
          </table:table-cell>
          <table:table-cell table:style-name="ce13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49" table:formula="of:=ROUNDDOWN([.E62]/[.$E$3];0)" office:value-type="float" office:value="0" calcext:value-type="float">
            <text:p>0</text:p>
          </table:table-cell>
          <table:table-cell table:style-name="ce149" table:formula="of:=IF(ISERROR(DATEDIF([.D62];[.$D$3];&quot;d&quot;));-1*DATEDIF([.$D$3];[.D62];&quot;d&quot;);-1*DATEDIF([.D62];[.$D$3];&quot;d&quot;))" office:value-type="float" office:value="-16" calcext:value-type="float">
            <text:p>-16</text:p>
          </table:table-cell>
          <table:table-cell table:style-name="ce168" table:formula="of:=[.G62]+[.H62]" office:value-type="float" office:value="-16" calcext:value-type="float">
            <text:p>-16</text:p>
          </table:table-cell>
          <table:table-cell table:style-name="ce191" table:formula="of:=[.A62]" office:value-type="float" office:value="58" calcext:value-type="float">
            <text:p>58</text:p>
          </table:table-cell>
          <table:table-cell table:style-name="ce111" table:formula="of:=IF([.O62]=&quot;ja&quot;;&quot;nein&quot;;IF([.N62]=&quot;nein&quot;;&quot;ja&quot;;IF([.M62]&lt;[.$M$3];&quot;nein&quot;;&quot;ja&quot;)))" office:value-type="string" office:string-value="ja" calcext:value-type="string">
            <text:p>ja</text:p>
          </table:table-cell>
          <table:table-cell table:style-name="ce218" table:formula="of:=IF(ISERROR(DATEDIF([.D62];[.$M$2];&quot;d&quot;));-1*DATEDIF([.$M$2];[.D62];&quot;d&quot;);-1*DATEDIF([.D62];[.$M$2];&quot;d&quot;))" office:value-type="float" office:value="-11" calcext:value-type="float">
            <text:p>-11</text:p>
          </table:table-cell>
          <table:table-cell table:style-name="ce239" table:formula="of:=[.G62]+[.L62]" office:value-type="float" office:value="-11" calcext:value-type="float">
            <text:p>-11</text:p>
          </table:table-cell>
          <table:table-cell table:style-name="ce218" table:formula="of:=IF(ISERROR(DATEDIF([.$M$2];[.D62];&quot;d&quot;));&quot;ja&quot;;&quot;nein&quot;)" office:value-type="string" office:string-value="nein" calcext:value-type="string">
            <text:p>nein</text:p>
          </table:table-cell>
          <table:table-cell table:style-name="ce311" table:content-validation-name="val1"/>
          <table:table-cell table:style-name="ce442" office:value-type="string" calcext:value-type="string">
            <text:p>Das Abgabedatum lag auf dem 19.11.2019, wird aber bis auf weiteres auf den 01.04.2020 gesetzt, aufgrund eines eigenen existierenden Tipps für dieses Datum.</text:p>
          </table:table-cell>
          <table:table-cell table:number-columns-repeated="100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25" office:value-type="string" calcext:value-type="string">
            <text:p>Hukuspokus</text:p>
          </table:table-cell>
          <table:table-cell table:style-name="ce50" office:value-type="date" office:date-value="2019-11-11" calcext:value-type="date">
            <text:p>11.11.2019</text:p>
          </table:table-cell>
          <table:table-cell table:style-name="ce75" office:value-type="date" office:date-value="2020-04-09" calcext:value-type="date">
            <text:p>09.04.2020</text:p>
          </table:table-cell>
          <table:table-cell table:style-name="ce100" table:formula="of:=DATEDIF([.C63];[.D63];&quot;d&quot;)" office:value-type="float" office:value="150" calcext:value-type="float">
            <text:p>150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63]/[.$E$3];0)" office:value-type="float" office:value="3" calcext:value-type="float">
            <text:p>3</text:p>
          </table:table-cell>
          <table:table-cell table:style-name="ce138" table:formula="of:=IF(ISERROR(DATEDIF([.D63];[.$D$3];&quot;d&quot;));-1*DATEDIF([.$D$3];[.D63];&quot;d&quot;);-1*DATEDIF([.D63];[.$D$3];&quot;d&quot;))" office:value-type="float" office:value="-11" calcext:value-type="float">
            <text:p>-11</text:p>
          </table:table-cell>
          <table:table-cell table:style-name="ce157" table:formula="of:=[.G63]+[.H63]" office:value-type="float" office:value="-8" calcext:value-type="float">
            <text:p>-8</text:p>
          </table:table-cell>
          <table:table-cell table:style-name="ce180" table:formula="of:=[.A63]" office:value-type="float" office:value="59" calcext:value-type="float">
            <text:p>59</text:p>
          </table:table-cell>
          <table:table-cell table:style-name="ce100" table:formula="of:=IF([.O63]=&quot;ja&quot;;&quot;nein&quot;;IF([.N63]=&quot;nein&quot;;&quot;ja&quot;;IF([.M63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63];[.$M$2];&quot;d&quot;));-1*DATEDIF([.$M$2];[.D63];&quot;d&quot;);-1*DATEDIF([.D63];[.$M$2];&quot;d&quot;))" office:value-type="float" office:value="-16" calcext:value-type="float">
            <text:p>-16</text:p>
          </table:table-cell>
          <table:table-cell table:style-name="ce228" table:formula="of:=[.G63]+[.L63]" office:value-type="float" office:value="-13" calcext:value-type="float">
            <text:p>-13</text:p>
          </table:table-cell>
          <table:table-cell table:style-name="ce207" table:formula="of:=IF(ISERROR(DATEDIF([.$M$2];[.D63];&quot;d&quot;));&quot;ja&quot;;&quot;nein&quot;)" office:value-type="string" office:string-value="nein" calcext:value-type="string">
            <text:p>nein</text:p>
          </table:table-cell>
          <table:table-cell table:style-name="ce312" table:content-validation-name="val1"/>
          <table:table-cell table:style-name="ce443"/>
          <table:table-cell table:number-columns-repeated="1006"/>
        </table:table-row>
        <table:table-row table:style-name="ro3">
          <table:table-cell table:style-name="ce14" office:value-type="float" office:value="60" calcext:value-type="float">
            <text:p>60</text:p>
          </table:table-cell>
          <table:table-cell table:style-name="ce25" office:value-type="string" calcext:value-type="string">
            <text:p>Koblenzerin85</text:p>
          </table:table-cell>
          <table:table-cell table:style-name="ce50" office:value-type="date" office:date-value="2019-04-08" calcext:value-type="date">
            <text:p>08.04.2019</text:p>
          </table:table-cell>
          <table:table-cell table:style-name="ce75" office:value-type="date" office:date-value="2020-04-10" calcext:value-type="date">
            <text:p>10.04.2020</text:p>
          </table:table-cell>
          <table:table-cell table:style-name="ce100" table:formula="of:=DATEDIF([.C64];[.D64];&quot;d&quot;)" office:value-type="float" office:value="368" calcext:value-type="float">
            <text:p>368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64]/[.$E$3];0)" office:value-type="float" office:value="8" calcext:value-type="float">
            <text:p>8</text:p>
          </table:table-cell>
          <table:table-cell table:style-name="ce138" table:formula="of:=IF(ISERROR(DATEDIF([.D64];[.$D$3];&quot;d&quot;));-1*DATEDIF([.$D$3];[.D64];&quot;d&quot;);-1*DATEDIF([.D64];[.$D$3];&quot;d&quot;))" office:value-type="float" office:value="-10" calcext:value-type="float">
            <text:p>-10</text:p>
          </table:table-cell>
          <table:table-cell table:style-name="ce157" table:formula="of:=[.G64]+[.H64]" office:value-type="float" office:value="-2" calcext:value-type="float">
            <text:p>-2</text:p>
          </table:table-cell>
          <table:table-cell table:style-name="ce180" table:formula="of:=[.A64]" office:value-type="float" office:value="60" calcext:value-type="float">
            <text:p>60</text:p>
          </table:table-cell>
          <table:table-cell table:style-name="ce100" table:formula="of:=IF([.O64]=&quot;ja&quot;;&quot;nein&quot;;IF([.N64]=&quot;nein&quot;;&quot;ja&quot;;IF([.M64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64];[.$M$2];&quot;d&quot;));-1*DATEDIF([.$M$2];[.D64];&quot;d&quot;);-1*DATEDIF([.D64];[.$M$2];&quot;d&quot;))" office:value-type="float" office:value="-17" calcext:value-type="float">
            <text:p>-17</text:p>
          </table:table-cell>
          <table:table-cell table:style-name="ce228" table:formula="of:=[.G64]+[.L64]" office:value-type="float" office:value="-9" calcext:value-type="float">
            <text:p>-9</text:p>
          </table:table-cell>
          <table:table-cell table:style-name="ce207" table:formula="of:=IF(ISERROR(DATEDIF([.$M$2];[.D64];&quot;d&quot;));&quot;ja&quot;;&quot;nein&quot;)" office:value-type="string" office:string-value="nein" calcext:value-type="string">
            <text:p>nein</text:p>
          </table:table-cell>
          <table:table-cell table:style-name="ce313" table:content-validation-name="val1"/>
          <table:table-cell table:style-name="ce444"/>
          <table:table-cell table:number-columns-repeated="100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37" office:value-type="string" calcext:value-type="string">
            <text:p>Lio_Schulz</text:p>
          </table:table-cell>
          <table:table-cell table:style-name="ce62" office:value-type="date" office:date-value="2020-03-21" calcext:value-type="date">
            <text:p>21.03.2020</text:p>
          </table:table-cell>
          <table:table-cell table:style-name="ce87" office:value-type="date" office:date-value="2020-04-19" calcext:value-type="date">
            <text:p>19.04.2020</text:p>
          </table:table-cell>
          <table:table-cell table:style-name="ce112" table:formula="of:=DATEDIF([.C65];[.D65];&quot;d&quot;)" office:value-type="float" office:value="29" calcext:value-type="float">
            <text:p>29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65]/[.$E$3];0)" office:value-type="float" office:value="0" calcext:value-type="float">
            <text:p>0</text:p>
          </table:table-cell>
          <table:table-cell table:style-name="ce150" table:formula="of:=IF(ISERROR(DATEDIF([.D65];[.$D$3];&quot;d&quot;));-1*DATEDIF([.$D$3];[.D65];&quot;d&quot;);-1*DATEDIF([.D65];[.$D$3];&quot;d&quot;))" office:value-type="float" office:value="-1" calcext:value-type="float">
            <text:p>-1</text:p>
          </table:table-cell>
          <table:table-cell table:style-name="ce169" table:formula="of:=[.G65]+[.H65]" office:value-type="float" office:value="-1" calcext:value-type="float">
            <text:p>-1</text:p>
          </table:table-cell>
          <table:table-cell table:style-name="ce192" table:formula="of:=[.A65]" office:value-type="float" office:value="61" calcext:value-type="float">
            <text:p>61</text:p>
          </table:table-cell>
          <table:table-cell table:style-name="ce112" table:formula="of:=IF([.O65]=&quot;ja&quot;;&quot;nein&quot;;IF([.N65]=&quot;nein&quot;;&quot;ja&quot;;IF([.M65]&lt;[.$M$3];&quot;nein&quot;;&quot;ja&quot;)))" office:value-type="string" office:string-value="ja" calcext:value-type="string">
            <text:p>ja</text:p>
          </table:table-cell>
          <table:table-cell table:style-name="ce219" table:formula="of:=IF(ISERROR(DATEDIF([.D65];[.$M$2];&quot;d&quot;));-1*DATEDIF([.$M$2];[.D65];&quot;d&quot;);-1*DATEDIF([.D65];[.$M$2];&quot;d&quot;))" office:value-type="float" office:value="-26" calcext:value-type="float">
            <text:p>-26</text:p>
          </table:table-cell>
          <table:table-cell table:style-name="ce240" table:formula="of:=[.G65]+[.L65]" office:value-type="float" office:value="-26" calcext:value-type="float">
            <text:p>-26</text:p>
          </table:table-cell>
          <table:table-cell table:style-name="ce219" table:formula="of:=IF(ISERROR(DATEDIF([.$M$2];[.D65];&quot;d&quot;));&quot;ja&quot;;&quot;nein&quot;)" office:value-type="string" office:string-value="nein" calcext:value-type="string">
            <text:p>nein</text:p>
          </table:table-cell>
          <table:table-cell table:style-name="ce314" table:content-validation-name="val1"/>
          <table:table-cell table:style-name="ce445"/>
          <table:table-cell table:number-columns-repeated="1006"/>
        </table:table-row>
        <table:table-row table:style-name="ro3">
          <table:table-cell table:style-name="ce15" office:value-type="float" office:value="62" calcext:value-type="float">
            <text:p>62</text:p>
          </table:table-cell>
          <table:table-cell table:style-name="ce25" office:value-type="string" calcext:value-type="string">
            <text:p>Akasha</text:p>
          </table:table-cell>
          <table:table-cell table:style-name="ce50" office:value-type="date" office:date-value="2019-04-09" calcext:value-type="date">
            <text:p>09.04.2019</text:p>
          </table:table-cell>
          <table:table-cell table:style-name="ce75" office:value-type="date" office:date-value="2020-04-20" calcext:value-type="date">
            <text:p>20.04.2020</text:p>
          </table:table-cell>
          <table:table-cell table:style-name="ce100" table:formula="of:=DATEDIF([.C66];[.D66];&quot;d&quot;)" office:value-type="float" office:value="377" calcext:value-type="float">
            <text:p>377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66]/[.$E$3];0)" office:value-type="float" office:value="8" calcext:value-type="float">
            <text:p>8</text:p>
          </table:table-cell>
          <table:table-cell table:style-name="ce138" table:formula="of:=IF(ISERROR(DATEDIF([.D66];[.$D$3];&quot;d&quot;));-1*DATEDIF([.$D$3];[.D66];&quot;d&quot;);-1*DATEDIF([.D66];[.$D$3];&quot;d&quot;))" office:value-type="float" office:value="-0" calcext:value-type="float">
            <text:p>0</text:p>
          </table:table-cell>
          <table:table-cell table:style-name="ce157" table:formula="of:=[.G66]+[.H66]" office:value-type="float" office:value="8" calcext:value-type="float">
            <text:p>8</text:p>
          </table:table-cell>
          <table:table-cell table:style-name="ce180" table:formula="of:=[.A66]" office:value-type="float" office:value="62" calcext:value-type="float">
            <text:p>62</text:p>
          </table:table-cell>
          <table:table-cell table:style-name="ce100" table:formula="of:=IF([.O66]=&quot;ja&quot;;&quot;nein&quot;;IF([.N66]=&quot;nein&quot;;&quot;ja&quot;;IF([.M66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66];[.$M$2];&quot;d&quot;));-1*DATEDIF([.$M$2];[.D66];&quot;d&quot;);-1*DATEDIF([.D66];[.$M$2];&quot;d&quot;))" office:value-type="float" office:value="-27" calcext:value-type="float">
            <text:p>-27</text:p>
          </table:table-cell>
          <table:table-cell table:style-name="ce228" table:formula="of:=[.G66]+[.L66]" office:value-type="float" office:value="-19" calcext:value-type="float">
            <text:p>-19</text:p>
          </table:table-cell>
          <table:table-cell table:style-name="ce207" table:formula="of:=IF(ISERROR(DATEDIF([.$M$2];[.D66];&quot;d&quot;));&quot;ja&quot;;&quot;nein&quot;)" office:value-type="string" office:string-value="nein" calcext:value-type="string">
            <text:p>nein</text:p>
          </table:table-cell>
          <table:table-cell table:style-name="ce315" table:content-validation-name="val1"/>
          <table:table-cell table:style-name="ce446"/>
          <table:table-cell table:number-columns-repeated="1006"/>
        </table:table-row>
        <table:table-row table:style-name="ro3">
          <table:table-cell table:style-name="ce16" office:value-type="float" office:value="63" calcext:value-type="float">
            <text:p>63</text:p>
          </table:table-cell>
          <table:table-cell table:style-name="ce25" office:value-type="string" calcext:value-type="string">
            <text:p>galaxy</text:p>
          </table:table-cell>
          <table:table-cell table:style-name="ce50" office:value-type="date" office:date-value="2019-04-05" calcext:value-type="date">
            <text:p>05.04.2019</text:p>
          </table:table-cell>
          <table:table-cell table:style-name="ce75" office:value-type="date" office:date-value="2020-04-20" calcext:value-type="date">
            <text:p>20.04.2020</text:p>
          </table:table-cell>
          <table:table-cell table:style-name="ce100" table:formula="of:=DATEDIF([.C67];[.D67];&quot;d&quot;)" office:value-type="float" office:value="381" calcext:value-type="float">
            <text:p>381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67]/[.$E$3];0)" office:value-type="float" office:value="8" calcext:value-type="float">
            <text:p>8</text:p>
          </table:table-cell>
          <table:table-cell table:style-name="ce138" table:formula="of:=IF(ISERROR(DATEDIF([.D67];[.$D$3];&quot;d&quot;));-1*DATEDIF([.$D$3];[.D67];&quot;d&quot;);-1*DATEDIF([.D67];[.$D$3];&quot;d&quot;))" office:value-type="float" office:value="-0" calcext:value-type="float">
            <text:p>0</text:p>
          </table:table-cell>
          <table:table-cell table:style-name="ce157" table:formula="of:=[.G67]+[.H67]" office:value-type="float" office:value="8" calcext:value-type="float">
            <text:p>8</text:p>
          </table:table-cell>
          <table:table-cell table:style-name="ce180" table:formula="of:=[.A67]" office:value-type="float" office:value="63" calcext:value-type="float">
            <text:p>63</text:p>
          </table:table-cell>
          <table:table-cell table:style-name="ce100" table:formula="of:=IF([.O67]=&quot;ja&quot;;&quot;nein&quot;;IF([.N67]=&quot;nein&quot;;&quot;ja&quot;;IF([.M67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67];[.$M$2];&quot;d&quot;));-1*DATEDIF([.$M$2];[.D67];&quot;d&quot;);-1*DATEDIF([.D67];[.$M$2];&quot;d&quot;))" office:value-type="float" office:value="-27" calcext:value-type="float">
            <text:p>-27</text:p>
          </table:table-cell>
          <table:table-cell table:style-name="ce228" table:formula="of:=[.G67]+[.L67]" office:value-type="float" office:value="-19" calcext:value-type="float">
            <text:p>-19</text:p>
          </table:table-cell>
          <table:table-cell table:style-name="ce207" table:formula="of:=IF(ISERROR(DATEDIF([.$M$2];[.D67];&quot;d&quot;));&quot;ja&quot;;&quot;nein&quot;)" office:value-type="string" office:string-value="nein" calcext:value-type="string">
            <text:p>nein</text:p>
          </table:table-cell>
          <table:table-cell table:style-name="ce316" table:content-validation-name="val1"/>
          <table:table-cell table:style-name="ce447"/>
          <table:table-cell table:number-columns-repeated="100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25" office:value-type="string" calcext:value-type="string">
            <text:p>hassscrabbler</text:p>
          </table:table-cell>
          <table:table-cell table:style-name="ce50" office:value-type="date" office:date-value="2019-11-11" calcext:value-type="date">
            <text:p>11.11.2019</text:p>
          </table:table-cell>
          <table:table-cell table:style-name="ce75" office:value-type="date" office:date-value="2020-04-30" calcext:value-type="date">
            <text:p>30.04.2020</text:p>
          </table:table-cell>
          <table:table-cell table:style-name="ce100" table:formula="of:=DATEDIF([.C68];[.D68];&quot;d&quot;)" office:value-type="float" office:value="171" calcext:value-type="float">
            <text:p>171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68]/[.$E$3];0)" office:value-type="float" office:value="3" calcext:value-type="float">
            <text:p>3</text:p>
          </table:table-cell>
          <table:table-cell table:style-name="ce138" table:formula="of:=IF(ISERROR(DATEDIF([.D68];[.$D$3];&quot;d&quot;));-1*DATEDIF([.$D$3];[.D68];&quot;d&quot;);-1*DATEDIF([.D68];[.$D$3];&quot;d&quot;))" office:value-type="float" office:value="-10" calcext:value-type="float">
            <text:p>-10</text:p>
          </table:table-cell>
          <table:table-cell table:style-name="ce157" table:formula="of:=[.G68]+[.H68]" office:value-type="float" office:value="-7" calcext:value-type="float">
            <text:p>-7</text:p>
          </table:table-cell>
          <table:table-cell table:style-name="ce180" table:formula="of:=[.A68]" office:value-type="float" office:value="64" calcext:value-type="float">
            <text:p>64</text:p>
          </table:table-cell>
          <table:table-cell table:style-name="ce100" table:formula="of:=IF([.O68]=&quot;ja&quot;;&quot;nein&quot;;IF([.N68]=&quot;nein&quot;;&quot;ja&quot;;IF([.M68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68];[.$M$2];&quot;d&quot;));-1*DATEDIF([.$M$2];[.D68];&quot;d&quot;);-1*DATEDIF([.D68];[.$M$2];&quot;d&quot;))" office:value-type="float" office:value="-37" calcext:value-type="float">
            <text:p>-37</text:p>
          </table:table-cell>
          <table:table-cell table:style-name="ce228" table:formula="of:=[.G68]+[.L68]" office:value-type="float" office:value="-34" calcext:value-type="float">
            <text:p>-34</text:p>
          </table:table-cell>
          <table:table-cell table:style-name="ce207" table:formula="of:=IF(ISERROR(DATEDIF([.$M$2];[.D68];&quot;d&quot;));&quot;ja&quot;;&quot;nein&quot;)" office:value-type="string" office:string-value="nein" calcext:value-type="string">
            <text:p>nein</text:p>
          </table:table-cell>
          <table:table-cell table:style-name="ce317" table:content-validation-name="val1"/>
          <table:table-cell table:style-name="ce448"/>
          <table:table-cell table:number-columns-repeated="100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25" office:value-type="string" calcext:value-type="string">
            <text:p>LuPi</text:p>
          </table:table-cell>
          <table:table-cell table:style-name="ce50" office:value-type="date" office:date-value="2019-04-05" calcext:value-type="date">
            <text:p>05.04.2019</text:p>
          </table:table-cell>
          <table:table-cell table:style-name="ce75" office:value-type="date" office:date-value="2020-05-01" calcext:value-type="date">
            <text:p>01.05.2020</text:p>
          </table:table-cell>
          <table:table-cell table:style-name="ce100" table:formula="of:=DATEDIF([.C69];[.D69];&quot;d&quot;)" office:value-type="float" office:value="392" calcext:value-type="float">
            <text:p>392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69]/[.$E$3];0)" office:value-type="float" office:value="8" calcext:value-type="float">
            <text:p>8</text:p>
          </table:table-cell>
          <table:table-cell table:style-name="ce138" table:formula="of:=IF(ISERROR(DATEDIF([.D69];[.$D$3];&quot;d&quot;));-1*DATEDIF([.$D$3];[.D69];&quot;d&quot;);-1*DATEDIF([.D69];[.$D$3];&quot;d&quot;))" office:value-type="float" office:value="-11" calcext:value-type="float">
            <text:p>-11</text:p>
          </table:table-cell>
          <table:table-cell table:style-name="ce157" table:formula="of:=[.G69]+[.H69]" office:value-type="float" office:value="-3" calcext:value-type="float">
            <text:p>-3</text:p>
          </table:table-cell>
          <table:table-cell table:style-name="ce180" table:formula="of:=[.A69]" office:value-type="float" office:value="65" calcext:value-type="float">
            <text:p>65</text:p>
          </table:table-cell>
          <table:table-cell table:style-name="ce100" table:formula="of:=IF([.O69]=&quot;ja&quot;;&quot;nein&quot;;IF([.N69]=&quot;nein&quot;;&quot;ja&quot;;IF([.M69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69];[.$M$2];&quot;d&quot;));-1*DATEDIF([.$M$2];[.D69];&quot;d&quot;);-1*DATEDIF([.D69];[.$M$2];&quot;d&quot;))" office:value-type="float" office:value="-38" calcext:value-type="float">
            <text:p>-38</text:p>
          </table:table-cell>
          <table:table-cell table:style-name="ce228" table:formula="of:=[.G69]+[.L69]" office:value-type="float" office:value="-30" calcext:value-type="float">
            <text:p>-30</text:p>
          </table:table-cell>
          <table:table-cell table:style-name="ce207" table:formula="of:=IF(ISERROR(DATEDIF([.$M$2];[.D69];&quot;d&quot;));&quot;ja&quot;;&quot;nein&quot;)" office:value-type="string" office:string-value="nein" calcext:value-type="string">
            <text:p>nein</text:p>
          </table:table-cell>
          <table:table-cell table:style-name="ce318" table:content-validation-name="val1"/>
          <table:table-cell table:style-name="ce449"/>
          <table:table-cell table:number-columns-repeated="1006"/>
        </table:table-row>
        <table:table-row table:style-name="ro6">
          <table:table-cell table:style-name="ce4" office:value-type="float" office:value="66" calcext:value-type="float">
            <text:p>66</text:p>
          </table:table-cell>
          <table:table-cell table:style-name="ce25" office:value-type="string" calcext:value-type="string">
            <text:p>Bassickx</text:p>
          </table:table-cell>
          <table:table-cell table:style-name="ce50" office:value-type="date" office:date-value="2019-12-01" calcext:value-type="date">
            <text:p>01.12.2019</text:p>
          </table:table-cell>
          <table:table-cell table:style-name="ce75" office:value-type="date" office:date-value="2020-05-01" calcext:value-type="date">
            <text:p>01.05.2020</text:p>
          </table:table-cell>
          <table:table-cell table:style-name="ce100" table:formula="of:=DATEDIF([.C70];[.D70];&quot;d&quot;)" office:value-type="float" office:value="152" calcext:value-type="float">
            <text:p>152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70]/[.$E$3];0)" office:value-type="float" office:value="3" calcext:value-type="float">
            <text:p>3</text:p>
          </table:table-cell>
          <table:table-cell table:style-name="ce138" table:formula="of:=IF(ISERROR(DATEDIF([.D70];[.$D$3];&quot;d&quot;));-1*DATEDIF([.$D$3];[.D70];&quot;d&quot;);-1*DATEDIF([.D70];[.$D$3];&quot;d&quot;))" office:value-type="float" office:value="-11" calcext:value-type="float">
            <text:p>-11</text:p>
          </table:table-cell>
          <table:table-cell table:style-name="ce157" table:formula="of:=[.G70]+[.H70]" office:value-type="float" office:value="-8" calcext:value-type="float">
            <text:p>-8</text:p>
          </table:table-cell>
          <table:table-cell table:style-name="ce180" table:formula="of:=[.A70]" office:value-type="float" office:value="66" calcext:value-type="float">
            <text:p>66</text:p>
          </table:table-cell>
          <table:table-cell table:style-name="ce100" table:formula="of:=IF([.O70]=&quot;ja&quot;;&quot;nein&quot;;IF([.N70]=&quot;nein&quot;;&quot;ja&quot;;IF([.M70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70];[.$M$2];&quot;d&quot;));-1*DATEDIF([.$M$2];[.D70];&quot;d&quot;);-1*DATEDIF([.D70];[.$M$2];&quot;d&quot;))" office:value-type="float" office:value="-38" calcext:value-type="float">
            <text:p>-38</text:p>
          </table:table-cell>
          <table:table-cell table:style-name="ce228" table:formula="of:=[.G70]+[.L70]" office:value-type="float" office:value="-35" calcext:value-type="float">
            <text:p>-35</text:p>
          </table:table-cell>
          <table:table-cell table:style-name="ce207" table:formula="of:=IF(ISERROR(DATEDIF([.$M$2];[.D70];&quot;d&quot;));&quot;ja&quot;;&quot;nein&quot;)" office:value-type="string" office:string-value="nein" calcext:value-type="string">
            <text:p>nein</text:p>
          </table:table-cell>
          <table:table-cell table:style-name="ce319" table:content-validation-name="val1"/>
          <table:table-cell table:style-name="ce450" office:value-type="string" calcext:value-type="string">
            <text:p>Das Abgabedatum lag auf dem 14.11.2019, wird aber bis auf weiteres auf den 1.12.2019 gesetzt, aufgrund eines eigenen existierenden Tipps für dieses Datum.</text:p>
          </table:table-cell>
          <table:table-cell table:number-columns-repeated="100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25" office:value-type="string" calcext:value-type="string">
            <text:p>BochumerJunge</text:p>
          </table:table-cell>
          <table:table-cell table:style-name="ce50" office:value-type="date" office:date-value="2019-11-11" calcext:value-type="date">
            <text:p>11.11.2019</text:p>
          </table:table-cell>
          <table:table-cell table:style-name="ce75" office:value-type="date" office:date-value="2020-05-01" calcext:value-type="date">
            <text:p>01.05.2020</text:p>
          </table:table-cell>
          <table:table-cell table:style-name="ce100" table:formula="of:=DATEDIF([.C71];[.D71];&quot;d&quot;)" office:value-type="float" office:value="172" calcext:value-type="float">
            <text:p>172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71]/[.$E$3];0)" office:value-type="float" office:value="3" calcext:value-type="float">
            <text:p>3</text:p>
          </table:table-cell>
          <table:table-cell table:style-name="ce138" table:formula="of:=IF(ISERROR(DATEDIF([.D71];[.$D$3];&quot;d&quot;));-1*DATEDIF([.$D$3];[.D71];&quot;d&quot;);-1*DATEDIF([.D71];[.$D$3];&quot;d&quot;))" office:value-type="float" office:value="-11" calcext:value-type="float">
            <text:p>-11</text:p>
          </table:table-cell>
          <table:table-cell table:style-name="ce157" table:formula="of:=[.G71]+[.H71]" office:value-type="float" office:value="-8" calcext:value-type="float">
            <text:p>-8</text:p>
          </table:table-cell>
          <table:table-cell table:style-name="ce180" table:formula="of:=[.A71]" office:value-type="float" office:value="67" calcext:value-type="float">
            <text:p>67</text:p>
          </table:table-cell>
          <table:table-cell table:style-name="ce100" table:formula="of:=IF([.O71]=&quot;ja&quot;;&quot;nein&quot;;IF([.N71]=&quot;nein&quot;;&quot;ja&quot;;IF([.M71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71];[.$M$2];&quot;d&quot;));-1*DATEDIF([.$M$2];[.D71];&quot;d&quot;);-1*DATEDIF([.D71];[.$M$2];&quot;d&quot;))" office:value-type="float" office:value="-38" calcext:value-type="float">
            <text:p>-38</text:p>
          </table:table-cell>
          <table:table-cell table:style-name="ce228" table:formula="of:=[.G71]+[.L71]" office:value-type="float" office:value="-35" calcext:value-type="float">
            <text:p>-35</text:p>
          </table:table-cell>
          <table:table-cell table:style-name="ce207" table:formula="of:=IF(ISERROR(DATEDIF([.$M$2];[.D71];&quot;d&quot;));&quot;ja&quot;;&quot;nein&quot;)" office:value-type="string" office:string-value="nein" calcext:value-type="string">
            <text:p>nein</text:p>
          </table:table-cell>
          <table:table-cell table:style-name="ce320" table:content-validation-name="val1"/>
          <table:table-cell table:style-name="ce451"/>
          <table:table-cell table:number-columns-repeated="100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38" office:value-type="string" calcext:value-type="string">
            <text:p>Fantafreund</text:p>
          </table:table-cell>
          <table:table-cell table:style-name="ce63" office:value-type="date" office:date-value="2020-02-17" calcext:value-type="date">
            <text:p>17.02.2020</text:p>
          </table:table-cell>
          <table:table-cell table:style-name="ce88" office:value-type="date" office:date-value="2020-05-01" calcext:value-type="date">
            <text:p>01.05.2020</text:p>
          </table:table-cell>
          <table:table-cell table:style-name="ce113" table:formula="of:=DATEDIF([.C72];[.D72];&quot;d&quot;)" office:value-type="float" office:value="74" calcext:value-type="float">
            <text:p>74</text:p>
          </table:table-cell>
          <table:table-cell table:style-name="ce13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1" table:formula="of:=ROUNDDOWN([.E72]/[.$E$3];0)" office:value-type="float" office:value="1" calcext:value-type="float">
            <text:p>1</text:p>
          </table:table-cell>
          <table:table-cell table:style-name="ce151" table:formula="of:=IF(ISERROR(DATEDIF([.D72];[.$D$3];&quot;d&quot;));-1*DATEDIF([.$D$3];[.D72];&quot;d&quot;);-1*DATEDIF([.D72];[.$D$3];&quot;d&quot;))" office:value-type="float" office:value="-11" calcext:value-type="float">
            <text:p>-11</text:p>
          </table:table-cell>
          <table:table-cell table:style-name="ce170" table:formula="of:=[.G72]+[.H72]" office:value-type="float" office:value="-10" calcext:value-type="float">
            <text:p>-10</text:p>
          </table:table-cell>
          <table:table-cell table:style-name="ce193" table:formula="of:=[.A72]" office:value-type="float" office:value="68" calcext:value-type="float">
            <text:p>68</text:p>
          </table:table-cell>
          <table:table-cell table:style-name="ce113" table:formula="of:=IF([.O72]=&quot;ja&quot;;&quot;nein&quot;;IF([.N72]=&quot;nein&quot;;&quot;ja&quot;;IF([.M72]&lt;[.$M$3];&quot;nein&quot;;&quot;ja&quot;)))" office:value-type="string" office:string-value="ja" calcext:value-type="string">
            <text:p>ja</text:p>
          </table:table-cell>
          <table:table-cell table:style-name="ce220" table:formula="of:=IF(ISERROR(DATEDIF([.D72];[.$M$2];&quot;d&quot;));-1*DATEDIF([.$M$2];[.D72];&quot;d&quot;);-1*DATEDIF([.D72];[.$M$2];&quot;d&quot;))" office:value-type="float" office:value="-38" calcext:value-type="float">
            <text:p>-38</text:p>
          </table:table-cell>
          <table:table-cell table:style-name="ce241" table:formula="of:=[.G72]+[.L72]" office:value-type="float" office:value="-37" calcext:value-type="float">
            <text:p>-37</text:p>
          </table:table-cell>
          <table:table-cell table:style-name="ce220" table:formula="of:=IF(ISERROR(DATEDIF([.$M$2];[.D72];&quot;d&quot;));&quot;ja&quot;;&quot;nein&quot;)" office:value-type="string" office:string-value="nein" calcext:value-type="string">
            <text:p>nein</text:p>
          </table:table-cell>
          <table:table-cell table:style-name="ce321" table:content-validation-name="val1"/>
          <table:table-cell table:style-name="ce452"/>
          <table:table-cell table:number-columns-repeated="100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25" office:value-type="string" calcext:value-type="string">
            <text:p>Schlussbremse</text:p>
          </table:table-cell>
          <table:table-cell table:style-name="ce50" office:value-type="date" office:date-value="2019-10-15" calcext:value-type="date">
            <text:p>15.10.2019</text:p>
          </table:table-cell>
          <table:table-cell table:style-name="ce75" office:value-type="date" office:date-value="2020-05-02" calcext:value-type="date">
            <text:p>02.05.2020</text:p>
          </table:table-cell>
          <table:table-cell table:style-name="ce100" table:formula="of:=DATEDIF([.C73];[.D73];&quot;d&quot;)" office:value-type="float" office:value="200" calcext:value-type="float">
            <text:p>200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73]/[.$E$3];0)" office:value-type="float" office:value="4" calcext:value-type="float">
            <text:p>4</text:p>
          </table:table-cell>
          <table:table-cell table:style-name="ce138" table:formula="of:=IF(ISERROR(DATEDIF([.D73];[.$D$3];&quot;d&quot;));-1*DATEDIF([.$D$3];[.D73];&quot;d&quot;);-1*DATEDIF([.D73];[.$D$3];&quot;d&quot;))" office:value-type="float" office:value="-12" calcext:value-type="float">
            <text:p>-12</text:p>
          </table:table-cell>
          <table:table-cell table:style-name="ce157" table:formula="of:=[.G73]+[.H73]" office:value-type="float" office:value="-8" calcext:value-type="float">
            <text:p>-8</text:p>
          </table:table-cell>
          <table:table-cell table:style-name="ce180" table:formula="of:=[.A73]" office:value-type="float" office:value="69" calcext:value-type="float">
            <text:p>69</text:p>
          </table:table-cell>
          <table:table-cell table:style-name="ce100" table:formula="of:=IF([.O73]=&quot;ja&quot;;&quot;nein&quot;;IF([.N73]=&quot;nein&quot;;&quot;ja&quot;;IF([.M73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73];[.$M$2];&quot;d&quot;));-1*DATEDIF([.$M$2];[.D73];&quot;d&quot;);-1*DATEDIF([.D73];[.$M$2];&quot;d&quot;))" office:value-type="float" office:value="-39" calcext:value-type="float">
            <text:p>-39</text:p>
          </table:table-cell>
          <table:table-cell table:style-name="ce228" table:formula="of:=[.G73]+[.L73]" office:value-type="float" office:value="-35" calcext:value-type="float">
            <text:p>-35</text:p>
          </table:table-cell>
          <table:table-cell table:style-name="ce207" table:formula="of:=IF(ISERROR(DATEDIF([.$M$2];[.D73];&quot;d&quot;));&quot;ja&quot;;&quot;nein&quot;)" office:value-type="string" office:string-value="nein" calcext:value-type="string">
            <text:p>nein</text:p>
          </table:table-cell>
          <table:table-cell table:style-name="ce322" table:content-validation-name="val1"/>
          <table:table-cell table:style-name="ce453"/>
          <table:table-cell table:number-columns-repeated="100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25" office:value-type="string" calcext:value-type="string">
            <text:p>Phantasija</text:p>
          </table:table-cell>
          <table:table-cell table:style-name="ce50" office:value-type="date" office:date-value="2020-02-25" calcext:value-type="date">
            <text:p>25.02.2020</text:p>
          </table:table-cell>
          <table:table-cell table:style-name="ce75" office:value-type="date" office:date-value="2020-05-04" calcext:value-type="date">
            <text:p>04.05.2020</text:p>
          </table:table-cell>
          <table:table-cell table:style-name="ce100" table:formula="of:=DATEDIF([.C74];[.D74];&quot;d&quot;)" office:value-type="float" office:value="69" calcext:value-type="float">
            <text:p>69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74]/[.$E$3];0)" office:value-type="float" office:value="1" calcext:value-type="float">
            <text:p>1</text:p>
          </table:table-cell>
          <table:table-cell table:style-name="ce138" table:formula="of:=IF(ISERROR(DATEDIF([.D74];[.$D$3];&quot;d&quot;));-1*DATEDIF([.$D$3];[.D74];&quot;d&quot;);-1*DATEDIF([.D74];[.$D$3];&quot;d&quot;))" office:value-type="float" office:value="-14" calcext:value-type="float">
            <text:p>-14</text:p>
          </table:table-cell>
          <table:table-cell table:style-name="ce157" table:formula="of:=[.G74]+[.H74]" office:value-type="float" office:value="-13" calcext:value-type="float">
            <text:p>-13</text:p>
          </table:table-cell>
          <table:table-cell table:style-name="ce180" table:formula="of:=[.A74]" office:value-type="float" office:value="70" calcext:value-type="float">
            <text:p>70</text:p>
          </table:table-cell>
          <table:table-cell table:style-name="ce100" table:formula="of:=IF([.O74]=&quot;ja&quot;;&quot;nein&quot;;IF([.N74]=&quot;nein&quot;;&quot;ja&quot;;IF([.M74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74];[.$M$2];&quot;d&quot;));-1*DATEDIF([.$M$2];[.D74];&quot;d&quot;);-1*DATEDIF([.D74];[.$M$2];&quot;d&quot;))" office:value-type="float" office:value="-41" calcext:value-type="float">
            <text:p>-41</text:p>
          </table:table-cell>
          <table:table-cell table:style-name="ce228" table:formula="of:=[.G74]+[.L74]" office:value-type="float" office:value="-40" calcext:value-type="float">
            <text:p>-40</text:p>
          </table:table-cell>
          <table:table-cell table:style-name="ce207" table:formula="of:=IF(ISERROR(DATEDIF([.$M$2];[.D74];&quot;d&quot;));&quot;ja&quot;;&quot;nein&quot;)" office:value-type="string" office:string-value="nein" calcext:value-type="string">
            <text:p>nein</text:p>
          </table:table-cell>
          <table:table-cell table:style-name="ce323" table:content-validation-name="val1"/>
          <table:table-cell table:style-name="ce454"/>
          <table:table-cell table:number-columns-repeated="100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25" office:value-type="string" calcext:value-type="string">
            <text:p>Elector</text:p>
          </table:table-cell>
          <table:table-cell table:style-name="ce50" office:value-type="date" office:date-value="2019-05-17" calcext:value-type="date">
            <text:p>17.05.2019</text:p>
          </table:table-cell>
          <table:table-cell table:style-name="ce75" office:value-type="date" office:date-value="2020-05-05" calcext:value-type="date">
            <text:p>05.05.2020</text:p>
          </table:table-cell>
          <table:table-cell table:style-name="ce100" table:formula="of:=DATEDIF([.C75];[.D75];&quot;d&quot;)" office:value-type="float" office:value="354" calcext:value-type="float">
            <text:p>354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75]/[.$E$3];0)" office:value-type="float" office:value="7" calcext:value-type="float">
            <text:p>7</text:p>
          </table:table-cell>
          <table:table-cell table:style-name="ce138" table:formula="of:=IF(ISERROR(DATEDIF([.D75];[.$D$3];&quot;d&quot;));-1*DATEDIF([.$D$3];[.D75];&quot;d&quot;);-1*DATEDIF([.D75];[.$D$3];&quot;d&quot;))" office:value-type="float" office:value="-15" calcext:value-type="float">
            <text:p>-15</text:p>
          </table:table-cell>
          <table:table-cell table:style-name="ce157" table:formula="of:=[.G75]+[.H75]" office:value-type="float" office:value="-8" calcext:value-type="float">
            <text:p>-8</text:p>
          </table:table-cell>
          <table:table-cell table:style-name="ce180" table:formula="of:=[.A75]" office:value-type="float" office:value="71" calcext:value-type="float">
            <text:p>71</text:p>
          </table:table-cell>
          <table:table-cell table:style-name="ce100" table:formula="of:=IF([.O75]=&quot;ja&quot;;&quot;nein&quot;;IF([.N75]=&quot;nein&quot;;&quot;ja&quot;;IF([.M75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75];[.$M$2];&quot;d&quot;));-1*DATEDIF([.$M$2];[.D75];&quot;d&quot;);-1*DATEDIF([.D75];[.$M$2];&quot;d&quot;))" office:value-type="float" office:value="-42" calcext:value-type="float">
            <text:p>-42</text:p>
          </table:table-cell>
          <table:table-cell table:style-name="ce228" table:formula="of:=[.G75]+[.L75]" office:value-type="float" office:value="-35" calcext:value-type="float">
            <text:p>-35</text:p>
          </table:table-cell>
          <table:table-cell table:style-name="ce207" table:formula="of:=IF(ISERROR(DATEDIF([.$M$2];[.D75];&quot;d&quot;));&quot;ja&quot;;&quot;nein&quot;)" office:value-type="string" office:string-value="nein" calcext:value-type="string">
            <text:p>nein</text:p>
          </table:table-cell>
          <table:table-cell table:style-name="ce324" table:content-validation-name="val1"/>
          <table:table-cell table:style-name="ce455"/>
          <table:table-cell table:number-columns-repeated="100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25" office:value-type="string" calcext:value-type="string">
            <text:p>Simisu</text:p>
          </table:table-cell>
          <table:table-cell table:style-name="ce50" office:value-type="date" office:date-value="2019-10-15" calcext:value-type="date">
            <text:p>15.10.2019</text:p>
          </table:table-cell>
          <table:table-cell table:style-name="ce75" office:value-type="date" office:date-value="2020-05-16" calcext:value-type="date">
            <text:p>16.05.2020</text:p>
          </table:table-cell>
          <table:table-cell table:style-name="ce100" table:formula="of:=DATEDIF([.C76];[.D76];&quot;d&quot;)" office:value-type="float" office:value="214" calcext:value-type="float">
            <text:p>214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76]/[.$E$3];0)" office:value-type="float" office:value="4" calcext:value-type="float">
            <text:p>4</text:p>
          </table:table-cell>
          <table:table-cell table:style-name="ce138" table:formula="of:=IF(ISERROR(DATEDIF([.D76];[.$D$3];&quot;d&quot;));-1*DATEDIF([.$D$3];[.D76];&quot;d&quot;);-1*DATEDIF([.D76];[.$D$3];&quot;d&quot;))" office:value-type="float" office:value="-26" calcext:value-type="float">
            <text:p>-26</text:p>
          </table:table-cell>
          <table:table-cell table:style-name="ce157" table:formula="of:=[.G76]+[.H76]" office:value-type="float" office:value="-22" calcext:value-type="float">
            <text:p>-22</text:p>
          </table:table-cell>
          <table:table-cell table:style-name="ce180" table:formula="of:=[.A76]" office:value-type="float" office:value="72" calcext:value-type="float">
            <text:p>72</text:p>
          </table:table-cell>
          <table:table-cell table:style-name="ce100" table:formula="of:=IF([.O76]=&quot;ja&quot;;&quot;nein&quot;;IF([.N76]=&quot;nein&quot;;&quot;ja&quot;;IF([.M76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76];[.$M$2];&quot;d&quot;));-1*DATEDIF([.$M$2];[.D76];&quot;d&quot;);-1*DATEDIF([.D76];[.$M$2];&quot;d&quot;))" office:value-type="float" office:value="-53" calcext:value-type="float">
            <text:p>-53</text:p>
          </table:table-cell>
          <table:table-cell table:style-name="ce228" table:formula="of:=[.G76]+[.L76]" office:value-type="float" office:value="-49" calcext:value-type="float">
            <text:p>-49</text:p>
          </table:table-cell>
          <table:table-cell table:style-name="ce207" table:formula="of:=IF(ISERROR(DATEDIF([.$M$2];[.D76];&quot;d&quot;));&quot;ja&quot;;&quot;nein&quot;)" office:value-type="string" office:string-value="nein" calcext:value-type="string">
            <text:p>nein</text:p>
          </table:table-cell>
          <table:table-cell table:style-name="ce325" table:content-validation-name="val1"/>
          <table:table-cell table:style-name="ce456"/>
          <table:table-cell table:number-columns-repeated="100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25" office:value-type="string" calcext:value-type="string">
            <text:p>RL1971</text:p>
          </table:table-cell>
          <table:table-cell table:style-name="ce50" office:value-type="date" office:date-value="2019-08-15" calcext:value-type="date">
            <text:p>15.08.2019</text:p>
          </table:table-cell>
          <table:table-cell table:style-name="ce75" office:value-type="date" office:date-value="2020-05-20" calcext:value-type="date">
            <text:p>20.05.2020</text:p>
          </table:table-cell>
          <table:table-cell table:style-name="ce100" table:formula="of:=DATEDIF([.C77];[.D77];&quot;d&quot;)" office:value-type="float" office:value="279" calcext:value-type="float">
            <text:p>279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77]/[.$E$3];0)" office:value-type="float" office:value="6" calcext:value-type="float">
            <text:p>6</text:p>
          </table:table-cell>
          <table:table-cell table:style-name="ce138" table:formula="of:=IF(ISERROR(DATEDIF([.D77];[.$D$3];&quot;d&quot;));-1*DATEDIF([.$D$3];[.D77];&quot;d&quot;);-1*DATEDIF([.D77];[.$D$3];&quot;d&quot;))" office:value-type="float" office:value="-30" calcext:value-type="float">
            <text:p>-30</text:p>
          </table:table-cell>
          <table:table-cell table:style-name="ce157" table:formula="of:=[.G77]+[.H77]" office:value-type="float" office:value="-24" calcext:value-type="float">
            <text:p>-24</text:p>
          </table:table-cell>
          <table:table-cell table:style-name="ce180" table:formula="of:=[.A77]" office:value-type="float" office:value="73" calcext:value-type="float">
            <text:p>73</text:p>
          </table:table-cell>
          <table:table-cell table:style-name="ce100" table:formula="of:=IF([.O77]=&quot;ja&quot;;&quot;nein&quot;;IF([.N77]=&quot;nein&quot;;&quot;ja&quot;;IF([.M77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77];[.$M$2];&quot;d&quot;));-1*DATEDIF([.$M$2];[.D77];&quot;d&quot;);-1*DATEDIF([.D77];[.$M$2];&quot;d&quot;))" office:value-type="float" office:value="-57" calcext:value-type="float">
            <text:p>-57</text:p>
          </table:table-cell>
          <table:table-cell table:style-name="ce228" table:formula="of:=[.G77]+[.L77]" office:value-type="float" office:value="-51" calcext:value-type="float">
            <text:p>-51</text:p>
          </table:table-cell>
          <table:table-cell table:style-name="ce207" table:formula="of:=IF(ISERROR(DATEDIF([.$M$2];[.D77];&quot;d&quot;));&quot;ja&quot;;&quot;nein&quot;)" office:value-type="string" office:string-value="nein" calcext:value-type="string">
            <text:p>nein</text:p>
          </table:table-cell>
          <table:table-cell table:style-name="ce326" table:content-validation-name="val1"/>
          <table:table-cell table:style-name="ce457"/>
          <table:table-cell table:number-columns-repeated="100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38" office:value-type="string" calcext:value-type="string">
            <text:p>Nic</text:p>
          </table:table-cell>
          <table:table-cell table:style-name="ce63" office:value-type="date" office:date-value="2020-02-10" calcext:value-type="date">
            <text:p>10.02.2020</text:p>
          </table:table-cell>
          <table:table-cell table:style-name="ce88" office:value-type="date" office:date-value="2020-05-20" calcext:value-type="date">
            <text:p>20.05.2020</text:p>
          </table:table-cell>
          <table:table-cell table:style-name="ce113" table:formula="of:=DATEDIF([.C78];[.D78];&quot;d&quot;)" office:value-type="float" office:value="100" calcext:value-type="float">
            <text:p>100</text:p>
          </table:table-cell>
          <table:table-cell table:style-name="ce13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1" table:formula="of:=ROUNDDOWN([.E78]/[.$E$3];0)" office:value-type="float" office:value="2" calcext:value-type="float">
            <text:p>2</text:p>
          </table:table-cell>
          <table:table-cell table:style-name="ce151" table:formula="of:=IF(ISERROR(DATEDIF([.D78];[.$D$3];&quot;d&quot;));-1*DATEDIF([.$D$3];[.D78];&quot;d&quot;);-1*DATEDIF([.D78];[.$D$3];&quot;d&quot;))" office:value-type="float" office:value="-30" calcext:value-type="float">
            <text:p>-30</text:p>
          </table:table-cell>
          <table:table-cell table:style-name="ce170" table:formula="of:=[.G78]+[.H78]" office:value-type="float" office:value="-28" calcext:value-type="float">
            <text:p>-28</text:p>
          </table:table-cell>
          <table:table-cell table:style-name="ce193" table:formula="of:=[.A78]" office:value-type="float" office:value="74" calcext:value-type="float">
            <text:p>74</text:p>
          </table:table-cell>
          <table:table-cell table:style-name="ce113" table:formula="of:=IF([.O78]=&quot;ja&quot;;&quot;nein&quot;;IF([.N78]=&quot;nein&quot;;&quot;ja&quot;;IF([.M78]&lt;[.$M$3];&quot;nein&quot;;&quot;ja&quot;)))" office:value-type="string" office:string-value="ja" calcext:value-type="string">
            <text:p>ja</text:p>
          </table:table-cell>
          <table:table-cell table:style-name="ce220" table:formula="of:=IF(ISERROR(DATEDIF([.D78];[.$M$2];&quot;d&quot;));-1*DATEDIF([.$M$2];[.D78];&quot;d&quot;);-1*DATEDIF([.D78];[.$M$2];&quot;d&quot;))" office:value-type="float" office:value="-57" calcext:value-type="float">
            <text:p>-57</text:p>
          </table:table-cell>
          <table:table-cell table:style-name="ce241" table:formula="of:=[.G78]+[.L78]" office:value-type="float" office:value="-55" calcext:value-type="float">
            <text:p>-55</text:p>
          </table:table-cell>
          <table:table-cell table:style-name="ce220" table:formula="of:=IF(ISERROR(DATEDIF([.$M$2];[.D78];&quot;d&quot;));&quot;ja&quot;;&quot;nein&quot;)" office:value-type="string" office:string-value="nein" calcext:value-type="string">
            <text:p>nein</text:p>
          </table:table-cell>
          <table:table-cell table:style-name="ce327" table:content-validation-name="val1"/>
          <table:table-cell table:style-name="ce458"/>
          <table:table-cell table:number-columns-repeated="1006"/>
        </table:table-row>
        <table:table-row table:style-name="ro6">
          <table:table-cell table:style-name="ce4" office:value-type="float" office:value="75" calcext:value-type="float">
            <text:p>75</text:p>
          </table:table-cell>
          <table:table-cell table:style-name="ce25" office:value-type="string" calcext:value-type="string">
            <text:p>Akasha</text:p>
          </table:table-cell>
          <table:table-cell table:style-name="ce50" office:value-type="date" office:date-value="2020-04-20" calcext:value-type="date">
            <text:p>20.04.2020</text:p>
          </table:table-cell>
          <table:table-cell table:style-name="ce75" office:value-type="date" office:date-value="2020-05-20" calcext:value-type="date">
            <text:p>20.05.2020</text:p>
          </table:table-cell>
          <table:table-cell table:style-name="ce100" table:formula="of:=DATEDIF([.C79];[.D79];&quot;d&quot;)" office:value-type="float" office:value="30" calcext:value-type="float">
            <text:p>30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79]/[.$E$3];0)" office:value-type="float" office:value="0" calcext:value-type="float">
            <text:p>0</text:p>
          </table:table-cell>
          <table:table-cell table:style-name="ce138" table:formula="of:=IF(ISERROR(DATEDIF([.D79];[.$D$3];&quot;d&quot;));-1*DATEDIF([.$D$3];[.D79];&quot;d&quot;);-1*DATEDIF([.D79];[.$D$3];&quot;d&quot;))" office:value-type="float" office:value="-30" calcext:value-type="float">
            <text:p>-30</text:p>
          </table:table-cell>
          <table:table-cell table:style-name="ce157" table:formula="of:=[.G79]+[.H79]" office:value-type="float" office:value="-30" calcext:value-type="float">
            <text:p>-30</text:p>
          </table:table-cell>
          <table:table-cell table:style-name="ce180" table:formula="of:=[.A79]" office:value-type="float" office:value="75" calcext:value-type="float">
            <text:p>75</text:p>
          </table:table-cell>
          <table:table-cell table:style-name="ce100" table:formula="of:=IF([.O79]=&quot;ja&quot;;&quot;nein&quot;;IF([.N79]=&quot;nein&quot;;&quot;ja&quot;;IF([.M79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79];[.$M$2];&quot;d&quot;));-1*DATEDIF([.$M$2];[.D79];&quot;d&quot;);-1*DATEDIF([.D79];[.$M$2];&quot;d&quot;))" office:value-type="float" office:value="-57" calcext:value-type="float">
            <text:p>-57</text:p>
          </table:table-cell>
          <table:table-cell table:style-name="ce228" table:formula="of:=[.G79]+[.L79]" office:value-type="float" office:value="-57" calcext:value-type="float">
            <text:p>-57</text:p>
          </table:table-cell>
          <table:table-cell table:style-name="ce207" table:formula="of:=IF(ISERROR(DATEDIF([.$M$2];[.D79];&quot;d&quot;));&quot;ja&quot;;&quot;nein&quot;)" office:value-type="string" office:string-value="nein" calcext:value-type="string">
            <text:p>nein</text:p>
          </table:table-cell>
          <table:table-cell table:style-name="ce328" table:content-validation-name="val1"/>
          <table:table-cell table:style-name="ce459" office:value-type="string" calcext:value-type="string">
            <text:p>Das Abgabedatum lag auf dem 16.10.2019, wird aber bis auf weiteres auf den 20.04.2020 gesetzt, aufgrund eines eigenen existierenden Tipps für dieses Datum.</text:p>
          </table:table-cell>
          <table:table-cell table:number-columns-repeated="100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25" office:value-type="string" calcext:value-type="string">
            <text:p>achterbahndennis</text:p>
          </table:table-cell>
          <table:table-cell table:style-name="ce63" office:value-type="date" office:date-value="2020-02-11" calcext:value-type="date">
            <text:p>11.02.2020</text:p>
          </table:table-cell>
          <table:table-cell table:style-name="ce75" office:value-type="date" office:date-value="2020-05-22" calcext:value-type="date">
            <text:p>22.05.2020</text:p>
          </table:table-cell>
          <table:table-cell table:style-name="ce100" table:formula="of:=DATEDIF([.C80];[.D80];&quot;d&quot;)" office:value-type="float" office:value="101" calcext:value-type="float">
            <text:p>101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80]/[.$E$3];0)" office:value-type="float" office:value="2" calcext:value-type="float">
            <text:p>2</text:p>
          </table:table-cell>
          <table:table-cell table:style-name="ce138" table:formula="of:=IF(ISERROR(DATEDIF([.D80];[.$D$3];&quot;d&quot;));-1*DATEDIF([.$D$3];[.D80];&quot;d&quot;);-1*DATEDIF([.D80];[.$D$3];&quot;d&quot;))" office:value-type="float" office:value="-32" calcext:value-type="float">
            <text:p>-32</text:p>
          </table:table-cell>
          <table:table-cell table:style-name="ce157" table:formula="of:=[.G80]+[.H80]" office:value-type="float" office:value="-30" calcext:value-type="float">
            <text:p>-30</text:p>
          </table:table-cell>
          <table:table-cell table:style-name="ce180" table:formula="of:=[.A80]" office:value-type="float" office:value="76" calcext:value-type="float">
            <text:p>76</text:p>
          </table:table-cell>
          <table:table-cell table:style-name="ce100" table:formula="of:=IF([.O80]=&quot;ja&quot;;&quot;nein&quot;;IF([.N80]=&quot;nein&quot;;&quot;ja&quot;;IF([.M80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80];[.$M$2];&quot;d&quot;));-1*DATEDIF([.$M$2];[.D80];&quot;d&quot;);-1*DATEDIF([.D80];[.$M$2];&quot;d&quot;))" office:value-type="float" office:value="-59" calcext:value-type="float">
            <text:p>-59</text:p>
          </table:table-cell>
          <table:table-cell table:style-name="ce228" table:formula="of:=[.G80]+[.L80]" office:value-type="float" office:value="-57" calcext:value-type="float">
            <text:p>-57</text:p>
          </table:table-cell>
          <table:table-cell table:style-name="ce207" table:formula="of:=IF(ISERROR(DATEDIF([.$M$2];[.D80];&quot;d&quot;));&quot;ja&quot;;&quot;nein&quot;)" office:value-type="string" office:string-value="nein" calcext:value-type="string">
            <text:p>nein</text:p>
          </table:table-cell>
          <table:table-cell table:style-name="ce329" table:content-validation-name="val1"/>
          <table:table-cell table:style-name="ce460"/>
          <table:table-cell table:number-columns-repeated="100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25" office:value-type="string" calcext:value-type="string">
            <text:p>anas</text:p>
          </table:table-cell>
          <table:table-cell table:style-name="ce50" office:value-type="date" office:date-value="2019-04-06" calcext:value-type="date">
            <text:p>06.04.2019</text:p>
          </table:table-cell>
          <table:table-cell table:style-name="ce75" office:value-type="date" office:date-value="2020-05-24" calcext:value-type="date">
            <text:p>24.05.2020</text:p>
          </table:table-cell>
          <table:table-cell table:style-name="ce100" table:formula="of:=DATEDIF([.C81];[.D81];&quot;d&quot;)" office:value-type="float" office:value="414" calcext:value-type="float">
            <text:p>414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81]/[.$E$3];0)" office:value-type="float" office:value="9" calcext:value-type="float">
            <text:p>9</text:p>
          </table:table-cell>
          <table:table-cell table:style-name="ce138" table:formula="of:=IF(ISERROR(DATEDIF([.D81];[.$D$3];&quot;d&quot;));-1*DATEDIF([.$D$3];[.D81];&quot;d&quot;);-1*DATEDIF([.D81];[.$D$3];&quot;d&quot;))" office:value-type="float" office:value="-34" calcext:value-type="float">
            <text:p>-34</text:p>
          </table:table-cell>
          <table:table-cell table:style-name="ce157" table:formula="of:=[.G81]+[.H81]" office:value-type="float" office:value="-25" calcext:value-type="float">
            <text:p>-25</text:p>
          </table:table-cell>
          <table:table-cell table:style-name="ce180" table:formula="of:=[.A81]" office:value-type="float" office:value="77" calcext:value-type="float">
            <text:p>77</text:p>
          </table:table-cell>
          <table:table-cell table:style-name="ce100" table:formula="of:=IF([.O81]=&quot;ja&quot;;&quot;nein&quot;;IF([.N81]=&quot;nein&quot;;&quot;ja&quot;;IF([.M81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81];[.$M$2];&quot;d&quot;));-1*DATEDIF([.$M$2];[.D81];&quot;d&quot;);-1*DATEDIF([.D81];[.$M$2];&quot;d&quot;))" office:value-type="float" office:value="-61" calcext:value-type="float">
            <text:p>-61</text:p>
          </table:table-cell>
          <table:table-cell table:style-name="ce228" table:formula="of:=[.G81]+[.L81]" office:value-type="float" office:value="-52" calcext:value-type="float">
            <text:p>-52</text:p>
          </table:table-cell>
          <table:table-cell table:style-name="ce207" table:formula="of:=IF(ISERROR(DATEDIF([.$M$2];[.D81];&quot;d&quot;));&quot;ja&quot;;&quot;nein&quot;)" office:value-type="string" office:string-value="nein" calcext:value-type="string">
            <text:p>nein</text:p>
          </table:table-cell>
          <table:table-cell table:style-name="ce330" table:content-validation-name="val1"/>
          <table:table-cell table:style-name="ce461"/>
          <table:table-cell table:number-columns-repeated="100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25" office:value-type="string" calcext:value-type="string">
            <text:p>MysteriousScaRe</text:p>
          </table:table-cell>
          <table:table-cell table:style-name="ce50" office:value-type="date" office:date-value="2020-03-09" calcext:value-type="date">
            <text:p>09.03.2020</text:p>
          </table:table-cell>
          <table:table-cell table:style-name="ce75" office:value-type="date" office:date-value="2020-05-25" calcext:value-type="date">
            <text:p>25.05.2020</text:p>
          </table:table-cell>
          <table:table-cell table:style-name="ce100" table:formula="of:=DATEDIF([.C82];[.D82];&quot;d&quot;)" office:value-type="float" office:value="77" calcext:value-type="float">
            <text:p>77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82]/[.$E$3];0)" office:value-type="float" office:value="1" calcext:value-type="float">
            <text:p>1</text:p>
          </table:table-cell>
          <table:table-cell table:style-name="ce138" table:formula="of:=IF(ISERROR(DATEDIF([.D82];[.$D$3];&quot;d&quot;));-1*DATEDIF([.$D$3];[.D82];&quot;d&quot;);-1*DATEDIF([.D82];[.$D$3];&quot;d&quot;))" office:value-type="float" office:value="-35" calcext:value-type="float">
            <text:p>-35</text:p>
          </table:table-cell>
          <table:table-cell table:style-name="ce157" table:formula="of:=[.G82]+[.H82]" office:value-type="float" office:value="-34" calcext:value-type="float">
            <text:p>-34</text:p>
          </table:table-cell>
          <table:table-cell table:style-name="ce180" table:formula="of:=[.A82]" office:value-type="float" office:value="78" calcext:value-type="float">
            <text:p>78</text:p>
          </table:table-cell>
          <table:table-cell table:style-name="ce100" table:formula="of:=IF([.O82]=&quot;ja&quot;;&quot;nein&quot;;IF([.N82]=&quot;nein&quot;;&quot;ja&quot;;IF([.M82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82];[.$M$2];&quot;d&quot;));-1*DATEDIF([.$M$2];[.D82];&quot;d&quot;);-1*DATEDIF([.D82];[.$M$2];&quot;d&quot;))" office:value-type="float" office:value="-62" calcext:value-type="float">
            <text:p>-62</text:p>
          </table:table-cell>
          <table:table-cell table:style-name="ce228" table:formula="of:=[.G82]+[.L82]" office:value-type="float" office:value="-61" calcext:value-type="float">
            <text:p>-61</text:p>
          </table:table-cell>
          <table:table-cell table:style-name="ce207" table:formula="of:=IF(ISERROR(DATEDIF([.$M$2];[.D82];&quot;d&quot;));&quot;ja&quot;;&quot;nein&quot;)" office:value-type="string" office:string-value="nein" calcext:value-type="string">
            <text:p>nein</text:p>
          </table:table-cell>
          <table:table-cell table:style-name="ce331" table:content-validation-name="val1"/>
          <table:table-cell table:style-name="ce462"/>
          <table:table-cell table:number-columns-repeated="100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25" office:value-type="string" calcext:value-type="string">
            <text:p>geoalrik</text:p>
          </table:table-cell>
          <table:table-cell table:style-name="ce50" office:value-type="date" office:date-value="2019-04-06" calcext:value-type="date">
            <text:p>06.04.2019</text:p>
          </table:table-cell>
          <table:table-cell table:style-name="ce75" office:value-type="date" office:date-value="2020-05-30" calcext:value-type="date">
            <text:p>30.05.2020</text:p>
          </table:table-cell>
          <table:table-cell table:style-name="ce100" table:formula="of:=DATEDIF([.C83];[.D83];&quot;d&quot;)" office:value-type="float" office:value="420" calcext:value-type="float">
            <text:p>420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83]/[.$E$3];0)" office:value-type="float" office:value="9" calcext:value-type="float">
            <text:p>9</text:p>
          </table:table-cell>
          <table:table-cell table:style-name="ce138" table:formula="of:=IF(ISERROR(DATEDIF([.D83];[.$D$3];&quot;d&quot;));-1*DATEDIF([.$D$3];[.D83];&quot;d&quot;);-1*DATEDIF([.D83];[.$D$3];&quot;d&quot;))" office:value-type="float" office:value="-40" calcext:value-type="float">
            <text:p>-40</text:p>
          </table:table-cell>
          <table:table-cell table:style-name="ce157" table:formula="of:=[.G83]+[.H83]" office:value-type="float" office:value="-31" calcext:value-type="float">
            <text:p>-31</text:p>
          </table:table-cell>
          <table:table-cell table:style-name="ce180" table:formula="of:=[.A83]" office:value-type="float" office:value="79" calcext:value-type="float">
            <text:p>79</text:p>
          </table:table-cell>
          <table:table-cell table:style-name="ce100" table:formula="of:=IF([.O83]=&quot;ja&quot;;&quot;nein&quot;;IF([.N83]=&quot;nein&quot;;&quot;ja&quot;;IF([.M83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83];[.$M$2];&quot;d&quot;));-1*DATEDIF([.$M$2];[.D83];&quot;d&quot;);-1*DATEDIF([.D83];[.$M$2];&quot;d&quot;))" office:value-type="float" office:value="-67" calcext:value-type="float">
            <text:p>-67</text:p>
          </table:table-cell>
          <table:table-cell table:style-name="ce228" table:formula="of:=[.G83]+[.L83]" office:value-type="float" office:value="-58" calcext:value-type="float">
            <text:p>-58</text:p>
          </table:table-cell>
          <table:table-cell table:style-name="ce207" table:formula="of:=IF(ISERROR(DATEDIF([.$M$2];[.D83];&quot;d&quot;));&quot;ja&quot;;&quot;nein&quot;)" office:value-type="string" office:string-value="nein" calcext:value-type="string">
            <text:p>nein</text:p>
          </table:table-cell>
          <table:table-cell table:style-name="ce332" table:content-validation-name="val1"/>
          <table:table-cell table:style-name="ce463"/>
          <table:table-cell table:number-columns-repeated="100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38" office:value-type="string" calcext:value-type="string">
            <text:p>schienenschluss</text:p>
          </table:table-cell>
          <table:table-cell table:style-name="ce63" office:value-type="date" office:date-value="2020-02-10" calcext:value-type="date">
            <text:p>10.02.2020</text:p>
          </table:table-cell>
          <table:table-cell table:style-name="ce88" office:value-type="date" office:date-value="2020-05-30" calcext:value-type="date">
            <text:p>30.05.2020</text:p>
          </table:table-cell>
          <table:table-cell table:style-name="ce113" table:formula="of:=DATEDIF([.C84];[.D84];&quot;d&quot;)" office:value-type="float" office:value="110" calcext:value-type="float">
            <text:p>110</text:p>
          </table:table-cell>
          <table:table-cell table:style-name="ce13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1" table:formula="of:=ROUNDDOWN([.E84]/[.$E$3];0)" office:value-type="float" office:value="2" calcext:value-type="float">
            <text:p>2</text:p>
          </table:table-cell>
          <table:table-cell table:style-name="ce151" table:formula="of:=IF(ISERROR(DATEDIF([.D84];[.$D$3];&quot;d&quot;));-1*DATEDIF([.$D$3];[.D84];&quot;d&quot;);-1*DATEDIF([.D84];[.$D$3];&quot;d&quot;))" office:value-type="float" office:value="-40" calcext:value-type="float">
            <text:p>-40</text:p>
          </table:table-cell>
          <table:table-cell table:style-name="ce170" table:formula="of:=[.G84]+[.H84]" office:value-type="float" office:value="-38" calcext:value-type="float">
            <text:p>-38</text:p>
          </table:table-cell>
          <table:table-cell table:style-name="ce193" table:formula="of:=[.A84]" office:value-type="float" office:value="80" calcext:value-type="float">
            <text:p>80</text:p>
          </table:table-cell>
          <table:table-cell table:style-name="ce113" table:formula="of:=IF([.O84]=&quot;ja&quot;;&quot;nein&quot;;IF([.N84]=&quot;nein&quot;;&quot;ja&quot;;IF([.M84]&lt;[.$M$3];&quot;nein&quot;;&quot;ja&quot;)))" office:value-type="string" office:string-value="ja" calcext:value-type="string">
            <text:p>ja</text:p>
          </table:table-cell>
          <table:table-cell table:style-name="ce220" table:formula="of:=IF(ISERROR(DATEDIF([.D84];[.$M$2];&quot;d&quot;));-1*DATEDIF([.$M$2];[.D84];&quot;d&quot;);-1*DATEDIF([.D84];[.$M$2];&quot;d&quot;))" office:value-type="float" office:value="-67" calcext:value-type="float">
            <text:p>-67</text:p>
          </table:table-cell>
          <table:table-cell table:style-name="ce241" table:formula="of:=[.G84]+[.L84]" office:value-type="float" office:value="-65" calcext:value-type="float">
            <text:p>-65</text:p>
          </table:table-cell>
          <table:table-cell table:style-name="ce220" table:formula="of:=IF(ISERROR(DATEDIF([.$M$2];[.D84];&quot;d&quot;));&quot;ja&quot;;&quot;nein&quot;)" office:value-type="string" office:string-value="nein" calcext:value-type="string">
            <text:p>nein</text:p>
          </table:table-cell>
          <table:table-cell table:style-name="ce333" table:content-validation-name="val1"/>
          <table:table-cell table:style-name="ce464"/>
          <table:table-cell table:number-columns-repeated="100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25" office:value-type="string" calcext:value-type="string">
            <text:p>Dome-1904</text:p>
          </table:table-cell>
          <table:table-cell table:style-name="ce50" office:value-type="date" office:date-value="2019-04-05" calcext:value-type="date">
            <text:p>05.04.2019</text:p>
          </table:table-cell>
          <table:table-cell table:style-name="ce75" office:value-type="date" office:date-value="2020-06-01" calcext:value-type="date">
            <text:p>01.06.2020</text:p>
          </table:table-cell>
          <table:table-cell table:style-name="ce100" table:formula="of:=DATEDIF([.C85];[.D85];&quot;d&quot;)" office:value-type="float" office:value="423" calcext:value-type="float">
            <text:p>423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85]/[.$E$3];0)" office:value-type="float" office:value="9" calcext:value-type="float">
            <text:p>9</text:p>
          </table:table-cell>
          <table:table-cell table:style-name="ce138" table:formula="of:=IF(ISERROR(DATEDIF([.D85];[.$D$3];&quot;d&quot;));-1*DATEDIF([.$D$3];[.D85];&quot;d&quot;);-1*DATEDIF([.D85];[.$D$3];&quot;d&quot;))" office:value-type="float" office:value="-42" calcext:value-type="float">
            <text:p>-42</text:p>
          </table:table-cell>
          <table:table-cell table:style-name="ce157" table:formula="of:=[.G85]+[.H85]" office:value-type="float" office:value="-33" calcext:value-type="float">
            <text:p>-33</text:p>
          </table:table-cell>
          <table:table-cell table:style-name="ce180" table:formula="of:=[.A85]" office:value-type="float" office:value="81" calcext:value-type="float">
            <text:p>81</text:p>
          </table:table-cell>
          <table:table-cell table:style-name="ce100" table:formula="of:=IF([.O85]=&quot;ja&quot;;&quot;nein&quot;;IF([.N85]=&quot;nein&quot;;&quot;ja&quot;;IF([.M85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85];[.$M$2];&quot;d&quot;));-1*DATEDIF([.$M$2];[.D85];&quot;d&quot;);-1*DATEDIF([.D85];[.$M$2];&quot;d&quot;))" office:value-type="float" office:value="-69" calcext:value-type="float">
            <text:p>-69</text:p>
          </table:table-cell>
          <table:table-cell table:style-name="ce228" table:formula="of:=[.G85]+[.L85]" office:value-type="float" office:value="-60" calcext:value-type="float">
            <text:p>-60</text:p>
          </table:table-cell>
          <table:table-cell table:style-name="ce207" table:formula="of:=IF(ISERROR(DATEDIF([.$M$2];[.D85];&quot;d&quot;));&quot;ja&quot;;&quot;nein&quot;)" office:value-type="string" office:string-value="nein" calcext:value-type="string">
            <text:p>nein</text:p>
          </table:table-cell>
          <table:table-cell table:style-name="ce334" table:content-validation-name="val1"/>
          <table:table-cell table:style-name="ce465"/>
          <table:table-cell table:number-columns-repeated="100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25" office:value-type="string" calcext:value-type="string">
            <text:p>ruelps</text:p>
          </table:table-cell>
          <table:table-cell table:style-name="ce50" office:value-type="date" office:date-value="2019-04-06" calcext:value-type="date">
            <text:p>06.04.2019</text:p>
          </table:table-cell>
          <table:table-cell table:style-name="ce75" office:value-type="date" office:date-value="2020-06-04" calcext:value-type="date">
            <text:p>04.06.2020</text:p>
          </table:table-cell>
          <table:table-cell table:style-name="ce100" table:formula="of:=DATEDIF([.C86];[.D86];&quot;d&quot;)" office:value-type="float" office:value="425" calcext:value-type="float">
            <text:p>425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86]/[.$E$3];0)" office:value-type="float" office:value="9" calcext:value-type="float">
            <text:p>9</text:p>
          </table:table-cell>
          <table:table-cell table:style-name="ce138" table:formula="of:=IF(ISERROR(DATEDIF([.D86];[.$D$3];&quot;d&quot;));-1*DATEDIF([.$D$3];[.D86];&quot;d&quot;);-1*DATEDIF([.D86];[.$D$3];&quot;d&quot;))" office:value-type="float" office:value="-45" calcext:value-type="float">
            <text:p>-45</text:p>
          </table:table-cell>
          <table:table-cell table:style-name="ce157" table:formula="of:=[.G86]+[.H86]" office:value-type="float" office:value="-36" calcext:value-type="float">
            <text:p>-36</text:p>
          </table:table-cell>
          <table:table-cell table:style-name="ce180" table:formula="of:=[.A86]" office:value-type="float" office:value="82" calcext:value-type="float">
            <text:p>82</text:p>
          </table:table-cell>
          <table:table-cell table:style-name="ce100" table:formula="of:=IF([.O86]=&quot;ja&quot;;&quot;nein&quot;;IF([.N86]=&quot;nein&quot;;&quot;ja&quot;;IF([.M86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86];[.$M$2];&quot;d&quot;));-1*DATEDIF([.$M$2];[.D86];&quot;d&quot;);-1*DATEDIF([.D86];[.$M$2];&quot;d&quot;))" office:value-type="float" office:value="-72" calcext:value-type="float">
            <text:p>-72</text:p>
          </table:table-cell>
          <table:table-cell table:style-name="ce228" table:formula="of:=[.G86]+[.L86]" office:value-type="float" office:value="-63" calcext:value-type="float">
            <text:p>-63</text:p>
          </table:table-cell>
          <table:table-cell table:style-name="ce207" table:formula="of:=IF(ISERROR(DATEDIF([.$M$2];[.D86];&quot;d&quot;));&quot;ja&quot;;&quot;nein&quot;)" office:value-type="string" office:string-value="nein" calcext:value-type="string">
            <text:p>nein</text:p>
          </table:table-cell>
          <table:table-cell table:style-name="ce335" table:content-validation-name="val1"/>
          <table:table-cell table:style-name="ce466"/>
          <table:table-cell table:number-columns-repeated="100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39" office:value-type="string" calcext:value-type="string">
            <text:p>zeezer</text:p>
          </table:table-cell>
          <table:table-cell table:style-name="ce62" office:value-type="date" office:date-value="2020-03-09" calcext:value-type="date">
            <text:p>09.03.2020</text:p>
          </table:table-cell>
          <table:table-cell table:style-name="ce87" office:value-type="date" office:date-value="2020-06-05" calcext:value-type="date">
            <text:p>05.06.2020</text:p>
          </table:table-cell>
          <table:table-cell table:style-name="ce112" table:formula="of:=DATEDIF([.C87];[.D87];&quot;d&quot;)" office:value-type="float" office:value="88" calcext:value-type="float">
            <text:p>88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87]/[.$E$3];0)" office:value-type="float" office:value="1" calcext:value-type="float">
            <text:p>1</text:p>
          </table:table-cell>
          <table:table-cell table:style-name="ce150" table:formula="of:=IF(ISERROR(DATEDIF([.D87];[.$D$3];&quot;d&quot;));-1*DATEDIF([.$D$3];[.D87];&quot;d&quot;);-1*DATEDIF([.D87];[.$D$3];&quot;d&quot;))" office:value-type="float" office:value="-46" calcext:value-type="float">
            <text:p>-46</text:p>
          </table:table-cell>
          <table:table-cell table:style-name="ce169" table:formula="of:=[.G87]+[.H87]" office:value-type="float" office:value="-45" calcext:value-type="float">
            <text:p>-45</text:p>
          </table:table-cell>
          <table:table-cell table:style-name="ce192" table:formula="of:=[.A87]" office:value-type="float" office:value="83" calcext:value-type="float">
            <text:p>83</text:p>
          </table:table-cell>
          <table:table-cell table:style-name="ce112" table:formula="of:=IF([.O87]=&quot;ja&quot;;&quot;nein&quot;;IF([.N87]=&quot;nein&quot;;&quot;ja&quot;;IF([.M87]&lt;[.$M$3];&quot;nein&quot;;&quot;ja&quot;)))" office:value-type="string" office:string-value="ja" calcext:value-type="string">
            <text:p>ja</text:p>
          </table:table-cell>
          <table:table-cell table:style-name="ce219" table:formula="of:=IF(ISERROR(DATEDIF([.D87];[.$M$2];&quot;d&quot;));-1*DATEDIF([.$M$2];[.D87];&quot;d&quot;);-1*DATEDIF([.D87];[.$M$2];&quot;d&quot;))" office:value-type="float" office:value="-73" calcext:value-type="float">
            <text:p>-73</text:p>
          </table:table-cell>
          <table:table-cell table:style-name="ce240" table:formula="of:=[.G87]+[.L87]" office:value-type="float" office:value="-72" calcext:value-type="float">
            <text:p>-72</text:p>
          </table:table-cell>
          <table:table-cell table:style-name="ce219" table:formula="of:=IF(ISERROR(DATEDIF([.$M$2];[.D87];&quot;d&quot;));&quot;ja&quot;;&quot;nein&quot;)" office:value-type="string" office:string-value="nein" calcext:value-type="string">
            <text:p>nein</text:p>
          </table:table-cell>
          <table:table-cell table:style-name="ce336" table:content-validation-name="val1"/>
          <table:table-cell table:style-name="ce467"/>
          <table:table-cell table:number-columns-repeated="100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25" office:value-type="string" calcext:value-type="string">
            <text:p>Dextro</text:p>
          </table:table-cell>
          <table:table-cell table:style-name="ce50" office:value-type="date" office:date-value="2019-04-05" calcext:value-type="date">
            <text:p>05.04.2019</text:p>
          </table:table-cell>
          <table:table-cell table:style-name="ce75" office:value-type="date" office:date-value="2020-06-06" calcext:value-type="date">
            <text:p>06.06.2020</text:p>
          </table:table-cell>
          <table:table-cell table:style-name="ce100" table:formula="of:=DATEDIF([.C88];[.D88];&quot;d&quot;)" office:value-type="float" office:value="428" calcext:value-type="float">
            <text:p>428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88]/[.$E$3];0)" office:value-type="float" office:value="9" calcext:value-type="float">
            <text:p>9</text:p>
          </table:table-cell>
          <table:table-cell table:style-name="ce138" table:formula="of:=IF(ISERROR(DATEDIF([.D88];[.$D$3];&quot;d&quot;));-1*DATEDIF([.$D$3];[.D88];&quot;d&quot;);-1*DATEDIF([.D88];[.$D$3];&quot;d&quot;))" office:value-type="float" office:value="-47" calcext:value-type="float">
            <text:p>-47</text:p>
          </table:table-cell>
          <table:table-cell table:style-name="ce157" table:formula="of:=[.G88]+[.H88]" office:value-type="float" office:value="-38" calcext:value-type="float">
            <text:p>-38</text:p>
          </table:table-cell>
          <table:table-cell table:style-name="ce180" table:formula="of:=[.A88]" office:value-type="float" office:value="84" calcext:value-type="float">
            <text:p>84</text:p>
          </table:table-cell>
          <table:table-cell table:style-name="ce100" table:formula="of:=IF([.O88]=&quot;ja&quot;;&quot;nein&quot;;IF([.N88]=&quot;nein&quot;;&quot;ja&quot;;IF([.M88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88];[.$M$2];&quot;d&quot;));-1*DATEDIF([.$M$2];[.D88];&quot;d&quot;);-1*DATEDIF([.D88];[.$M$2];&quot;d&quot;))" office:value-type="float" office:value="-74" calcext:value-type="float">
            <text:p>-74</text:p>
          </table:table-cell>
          <table:table-cell table:style-name="ce228" table:formula="of:=[.G88]+[.L88]" office:value-type="float" office:value="-65" calcext:value-type="float">
            <text:p>-65</text:p>
          </table:table-cell>
          <table:table-cell table:style-name="ce207" table:formula="of:=IF(ISERROR(DATEDIF([.$M$2];[.D88];&quot;d&quot;));&quot;ja&quot;;&quot;nein&quot;)" office:value-type="string" office:string-value="nein" calcext:value-type="string">
            <text:p>nein</text:p>
          </table:table-cell>
          <table:table-cell table:style-name="ce337" table:content-validation-name="val1"/>
          <table:table-cell table:style-name="ce468"/>
          <table:table-cell table:number-columns-repeated="1006"/>
        </table:table-row>
        <table:table-row table:style-name="ro3">
          <table:table-cell table:style-name="ce17" office:value-type="float" office:value="85" calcext:value-type="float">
            <text:p>85</text:p>
          </table:table-cell>
          <table:table-cell table:style-name="ce25" office:value-type="string" calcext:value-type="string">
            <text:p>Jakru</text:p>
          </table:table-cell>
          <table:table-cell table:style-name="ce50" office:value-type="date" office:date-value="2019-11-17" calcext:value-type="date">
            <text:p>17.11.2019</text:p>
          </table:table-cell>
          <table:table-cell table:style-name="ce75" office:value-type="date" office:date-value="2020-06-06" calcext:value-type="date">
            <text:p>06.06.2020</text:p>
          </table:table-cell>
          <table:table-cell table:style-name="ce100" table:formula="of:=DATEDIF([.C89];[.D89];&quot;d&quot;)" office:value-type="float" office:value="202" calcext:value-type="float">
            <text:p>202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89]/[.$E$3];0)" office:value-type="float" office:value="4" calcext:value-type="float">
            <text:p>4</text:p>
          </table:table-cell>
          <table:table-cell table:style-name="ce138" table:formula="of:=IF(ISERROR(DATEDIF([.D89];[.$D$3];&quot;d&quot;));-1*DATEDIF([.$D$3];[.D89];&quot;d&quot;);-1*DATEDIF([.D89];[.$D$3];&quot;d&quot;))" office:value-type="float" office:value="-47" calcext:value-type="float">
            <text:p>-47</text:p>
          </table:table-cell>
          <table:table-cell table:style-name="ce157" table:formula="of:=[.G89]+[.H89]" office:value-type="float" office:value="-43" calcext:value-type="float">
            <text:p>-43</text:p>
          </table:table-cell>
          <table:table-cell table:style-name="ce180" table:formula="of:=[.A89]" office:value-type="float" office:value="85" calcext:value-type="float">
            <text:p>85</text:p>
          </table:table-cell>
          <table:table-cell table:style-name="ce100" table:formula="of:=IF([.O89]=&quot;ja&quot;;&quot;nein&quot;;IF([.N89]=&quot;nein&quot;;&quot;ja&quot;;IF([.M89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89];[.$M$2];&quot;d&quot;));-1*DATEDIF([.$M$2];[.D89];&quot;d&quot;);-1*DATEDIF([.D89];[.$M$2];&quot;d&quot;))" office:value-type="float" office:value="-74" calcext:value-type="float">
            <text:p>-74</text:p>
          </table:table-cell>
          <table:table-cell table:style-name="ce228" table:formula="of:=[.G89]+[.L89]" office:value-type="float" office:value="-70" calcext:value-type="float">
            <text:p>-70</text:p>
          </table:table-cell>
          <table:table-cell table:style-name="ce207" table:formula="of:=IF(ISERROR(DATEDIF([.$M$2];[.D89];&quot;d&quot;));&quot;ja&quot;;&quot;nein&quot;)" office:value-type="string" office:string-value="nein" calcext:value-type="string">
            <text:p>nein</text:p>
          </table:table-cell>
          <table:table-cell table:style-name="ce338" table:content-validation-name="val1"/>
          <table:table-cell table:style-name="ce469"/>
          <table:table-cell table:number-columns-repeated="100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25" office:value-type="string" calcext:value-type="string">
            <text:p>Justin743</text:p>
          </table:table-cell>
          <table:table-cell table:style-name="ce50" office:value-type="date" office:date-value="2019-04-08" calcext:value-type="date">
            <text:p>08.04.2019</text:p>
          </table:table-cell>
          <table:table-cell table:style-name="ce75" office:value-type="date" office:date-value="2020-06-12" calcext:value-type="date">
            <text:p>12.06.2020</text:p>
          </table:table-cell>
          <table:table-cell table:style-name="ce100" table:formula="of:=DATEDIF([.C90];[.D90];&quot;d&quot;)" office:value-type="float" office:value="431" calcext:value-type="float">
            <text:p>431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90]/[.$E$3];0)" office:value-type="float" office:value="9" calcext:value-type="float">
            <text:p>9</text:p>
          </table:table-cell>
          <table:table-cell table:style-name="ce138" table:formula="of:=IF(ISERROR(DATEDIF([.D90];[.$D$3];&quot;d&quot;));-1*DATEDIF([.$D$3];[.D90];&quot;d&quot;);-1*DATEDIF([.D90];[.$D$3];&quot;d&quot;))" office:value-type="float" office:value="-53" calcext:value-type="float">
            <text:p>-53</text:p>
          </table:table-cell>
          <table:table-cell table:style-name="ce157" table:formula="of:=[.G90]+[.H90]" office:value-type="float" office:value="-44" calcext:value-type="float">
            <text:p>-44</text:p>
          </table:table-cell>
          <table:table-cell table:style-name="ce180" table:formula="of:=[.A90]" office:value-type="float" office:value="86" calcext:value-type="float">
            <text:p>86</text:p>
          </table:table-cell>
          <table:table-cell table:style-name="ce100" table:formula="of:=IF([.O90]=&quot;ja&quot;;&quot;nein&quot;;IF([.N90]=&quot;nein&quot;;&quot;ja&quot;;IF([.M90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90];[.$M$2];&quot;d&quot;));-1*DATEDIF([.$M$2];[.D90];&quot;d&quot;);-1*DATEDIF([.D90];[.$M$2];&quot;d&quot;))" office:value-type="float" office:value="-80" calcext:value-type="float">
            <text:p>-80</text:p>
          </table:table-cell>
          <table:table-cell table:style-name="ce228" table:formula="of:=[.G90]+[.L90]" office:value-type="float" office:value="-71" calcext:value-type="float">
            <text:p>-71</text:p>
          </table:table-cell>
          <table:table-cell table:style-name="ce207" table:formula="of:=IF(ISERROR(DATEDIF([.$M$2];[.D90];&quot;d&quot;));&quot;ja&quot;;&quot;nein&quot;)" office:value-type="string" office:string-value="nein" calcext:value-type="string">
            <text:p>nein</text:p>
          </table:table-cell>
          <table:table-cell table:style-name="ce339" table:content-validation-name="val1"/>
          <table:table-cell table:style-name="ce470"/>
          <table:table-cell table:number-columns-repeated="100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25" office:value-type="string" calcext:value-type="string">
            <text:p>Olli</text:p>
          </table:table-cell>
          <table:table-cell table:style-name="ce50" office:value-type="date" office:date-value="2019-11-14" calcext:value-type="date">
            <text:p>14.11.2019</text:p>
          </table:table-cell>
          <table:table-cell table:style-name="ce75" office:value-type="date" office:date-value="2020-06-14" calcext:value-type="date">
            <text:p>14.06.2020</text:p>
          </table:table-cell>
          <table:table-cell table:style-name="ce100" table:formula="of:=DATEDIF([.C91];[.D91];&quot;d&quot;)" office:value-type="float" office:value="213" calcext:value-type="float">
            <text:p>213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91]/[.$E$3];0)" office:value-type="float" office:value="4" calcext:value-type="float">
            <text:p>4</text:p>
          </table:table-cell>
          <table:table-cell table:style-name="ce138" table:formula="of:=IF(ISERROR(DATEDIF([.D91];[.$D$3];&quot;d&quot;));-1*DATEDIF([.$D$3];[.D91];&quot;d&quot;);-1*DATEDIF([.D91];[.$D$3];&quot;d&quot;))" office:value-type="float" office:value="-55" calcext:value-type="float">
            <text:p>-55</text:p>
          </table:table-cell>
          <table:table-cell table:style-name="ce157" table:formula="of:=[.G91]+[.H91]" office:value-type="float" office:value="-51" calcext:value-type="float">
            <text:p>-51</text:p>
          </table:table-cell>
          <table:table-cell table:style-name="ce180" table:formula="of:=[.A91]" office:value-type="float" office:value="87" calcext:value-type="float">
            <text:p>87</text:p>
          </table:table-cell>
          <table:table-cell table:style-name="ce100" table:formula="of:=IF([.O91]=&quot;ja&quot;;&quot;nein&quot;;IF([.N91]=&quot;nein&quot;;&quot;ja&quot;;IF([.M91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91];[.$M$2];&quot;d&quot;));-1*DATEDIF([.$M$2];[.D91];&quot;d&quot;);-1*DATEDIF([.D91];[.$M$2];&quot;d&quot;))" office:value-type="float" office:value="-82" calcext:value-type="float">
            <text:p>-82</text:p>
          </table:table-cell>
          <table:table-cell table:style-name="ce228" table:formula="of:=[.G91]+[.L91]" office:value-type="float" office:value="-78" calcext:value-type="float">
            <text:p>-78</text:p>
          </table:table-cell>
          <table:table-cell table:style-name="ce207" table:formula="of:=IF(ISERROR(DATEDIF([.$M$2];[.D91];&quot;d&quot;));&quot;ja&quot;;&quot;nein&quot;)" office:value-type="string" office:string-value="nein" calcext:value-type="string">
            <text:p>nein</text:p>
          </table:table-cell>
          <table:table-cell table:style-name="ce340" table:content-validation-name="val1"/>
          <table:table-cell table:style-name="ce471"/>
          <table:table-cell table:number-columns-repeated="1006"/>
        </table:table-row>
        <table:table-row table:style-name="ro3">
          <table:table-cell table:style-name="ce18" office:value-type="float" office:value="88" calcext:value-type="float">
            <text:p>88</text:p>
          </table:table-cell>
          <table:table-cell table:style-name="ce40" office:value-type="string" calcext:value-type="string">
            <text:p>Zuckerwatte</text:p>
          </table:table-cell>
          <table:table-cell table:style-name="ce64" office:value-type="date" office:date-value="2019-11-12" calcext:value-type="date">
            <text:p>12.11.2019</text:p>
          </table:table-cell>
          <table:table-cell table:style-name="ce89" office:value-type="date" office:date-value="2020-06-15" calcext:value-type="date">
            <text:p>15.06.2020</text:p>
          </table:table-cell>
          <table:table-cell table:style-name="ce114" table:formula="of:=DATEDIF([.C92];[.D92];&quot;d&quot;)" office:value-type="float" office:value="216" calcext:value-type="float">
            <text:p>216</text:p>
          </table:table-cell>
          <table:table-cell table:style-name="ce1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2" table:formula="of:=ROUNDDOWN([.E92]/[.$E$3];0)" office:value-type="float" office:value="4" calcext:value-type="float">
            <text:p>4</text:p>
          </table:table-cell>
          <table:table-cell table:style-name="ce152" table:formula="of:=IF(ISERROR(DATEDIF([.D92];[.$D$3];&quot;d&quot;));-1*DATEDIF([.$D$3];[.D92];&quot;d&quot;);-1*DATEDIF([.D92];[.$D$3];&quot;d&quot;))" office:value-type="float" office:value="-56" calcext:value-type="float">
            <text:p>-56</text:p>
          </table:table-cell>
          <table:table-cell table:style-name="ce171" table:formula="of:=[.G92]+[.H92]" office:value-type="float" office:value="-52" calcext:value-type="float">
            <text:p>-52</text:p>
          </table:table-cell>
          <table:table-cell table:style-name="ce194" table:formula="of:=[.A92]" office:value-type="float" office:value="88" calcext:value-type="float">
            <text:p>88</text:p>
          </table:table-cell>
          <table:table-cell table:style-name="ce114" table:formula="of:=IF([.O92]=&quot;ja&quot;;&quot;nein&quot;;IF([.N92]=&quot;nein&quot;;&quot;ja&quot;;IF([.M92]&lt;[.$M$3];&quot;nein&quot;;&quot;ja&quot;)))" office:value-type="string" office:string-value="ja" calcext:value-type="string">
            <text:p>ja</text:p>
          </table:table-cell>
          <table:table-cell table:style-name="ce221" table:formula="of:=IF(ISERROR(DATEDIF([.D92];[.$M$2];&quot;d&quot;));-1*DATEDIF([.$M$2];[.D92];&quot;d&quot;);-1*DATEDIF([.D92];[.$M$2];&quot;d&quot;))" office:value-type="float" office:value="-83" calcext:value-type="float">
            <text:p>-83</text:p>
          </table:table-cell>
          <table:table-cell table:style-name="ce242" table:formula="of:=[.G92]+[.L92]" office:value-type="float" office:value="-79" calcext:value-type="float">
            <text:p>-79</text:p>
          </table:table-cell>
          <table:table-cell table:style-name="ce221" table:formula="of:=IF(ISERROR(DATEDIF([.$M$2];[.D92];&quot;d&quot;));&quot;ja&quot;;&quot;nein&quot;)" office:value-type="string" office:string-value="nein" calcext:value-type="string">
            <text:p>nein</text:p>
          </table:table-cell>
          <table:table-cell table:style-name="ce341" table:content-validation-name="val1"/>
          <table:table-cell table:style-name="ce472"/>
          <table:table-cell table:number-columns-repeated="100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37" office:value-type="string" calcext:value-type="string">
            <text:p>Bahnschalker</text:p>
          </table:table-cell>
          <table:table-cell table:style-name="ce62" office:value-type="date" office:date-value="2020-03-10" calcext:value-type="date">
            <text:p>10.03.2020</text:p>
          </table:table-cell>
          <table:table-cell table:style-name="ce87" office:value-type="date" office:date-value="2020-06-16" calcext:value-type="date">
            <text:p>16.06.2020</text:p>
          </table:table-cell>
          <table:table-cell table:style-name="ce112" table:formula="of:=DATEDIF([.C93];[.D93];&quot;d&quot;)" office:value-type="float" office:value="98" calcext:value-type="float">
            <text:p>98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93]/[.$E$3];0)" office:value-type="float" office:value="2" calcext:value-type="float">
            <text:p>2</text:p>
          </table:table-cell>
          <table:table-cell table:style-name="ce150" table:formula="of:=IF(ISERROR(DATEDIF([.D93];[.$D$3];&quot;d&quot;));-1*DATEDIF([.$D$3];[.D93];&quot;d&quot;);-1*DATEDIF([.D93];[.$D$3];&quot;d&quot;))" office:value-type="float" office:value="-57" calcext:value-type="float">
            <text:p>-57</text:p>
          </table:table-cell>
          <table:table-cell table:style-name="ce169" table:formula="of:=[.G93]+[.H93]" office:value-type="float" office:value="-55" calcext:value-type="float">
            <text:p>-55</text:p>
          </table:table-cell>
          <table:table-cell table:style-name="ce192" table:formula="of:=[.A93]" office:value-type="float" office:value="89" calcext:value-type="float">
            <text:p>89</text:p>
          </table:table-cell>
          <table:table-cell table:style-name="ce112" table:formula="of:=IF([.O93]=&quot;ja&quot;;&quot;nein&quot;;IF([.N93]=&quot;nein&quot;;&quot;ja&quot;;IF([.M93]&lt;[.$M$3];&quot;nein&quot;;&quot;ja&quot;)))" office:value-type="string" office:string-value="ja" calcext:value-type="string">
            <text:p>ja</text:p>
          </table:table-cell>
          <table:table-cell table:style-name="ce219" table:formula="of:=IF(ISERROR(DATEDIF([.D93];[.$M$2];&quot;d&quot;));-1*DATEDIF([.$M$2];[.D93];&quot;d&quot;);-1*DATEDIF([.D93];[.$M$2];&quot;d&quot;))" office:value-type="float" office:value="-84" calcext:value-type="float">
            <text:p>-84</text:p>
          </table:table-cell>
          <table:table-cell table:style-name="ce240" table:formula="of:=[.G93]+[.L93]" office:value-type="float" office:value="-82" calcext:value-type="float">
            <text:p>-82</text:p>
          </table:table-cell>
          <table:table-cell table:style-name="ce219" table:formula="of:=IF(ISERROR(DATEDIF([.$M$2];[.D93];&quot;d&quot;));&quot;ja&quot;;&quot;nein&quot;)" office:value-type="string" office:string-value="nein" calcext:value-type="string">
            <text:p>nein</text:p>
          </table:table-cell>
          <table:table-cell table:style-name="ce342" table:content-validation-name="val1"/>
          <table:table-cell table:style-name="ce473"/>
          <table:table-cell table:number-columns-repeated="100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25" office:value-type="string" calcext:value-type="string">
            <text:p>Akribori</text:p>
          </table:table-cell>
          <table:table-cell table:style-name="ce50" office:value-type="date" office:date-value="2020-02-26" calcext:value-type="date">
            <text:p>26.02.2020</text:p>
          </table:table-cell>
          <table:table-cell table:style-name="ce75" office:value-type="date" office:date-value="2020-06-17" calcext:value-type="date">
            <text:p>17.06.2020</text:p>
          </table:table-cell>
          <table:table-cell table:style-name="ce100" table:formula="of:=DATEDIF([.C94];[.D94];&quot;d&quot;)" office:value-type="float" office:value="112" calcext:value-type="float">
            <text:p>112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94]/[.$E$3];0)" office:value-type="float" office:value="2" calcext:value-type="float">
            <text:p>2</text:p>
          </table:table-cell>
          <table:table-cell table:style-name="ce138" table:formula="of:=IF(ISERROR(DATEDIF([.D94];[.$D$3];&quot;d&quot;));-1*DATEDIF([.$D$3];[.D94];&quot;d&quot;);-1*DATEDIF([.D94];[.$D$3];&quot;d&quot;))" office:value-type="float" office:value="-58" calcext:value-type="float">
            <text:p>-58</text:p>
          </table:table-cell>
          <table:table-cell table:style-name="ce157" table:formula="of:=[.G94]+[.H94]" office:value-type="float" office:value="-56" calcext:value-type="float">
            <text:p>-56</text:p>
          </table:table-cell>
          <table:table-cell table:style-name="ce180" table:formula="of:=[.A94]" office:value-type="float" office:value="90" calcext:value-type="float">
            <text:p>90</text:p>
          </table:table-cell>
          <table:table-cell table:style-name="ce100" table:formula="of:=IF([.O94]=&quot;ja&quot;;&quot;nein&quot;;IF([.N94]=&quot;nein&quot;;&quot;ja&quot;;IF([.M94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94];[.$M$2];&quot;d&quot;));-1*DATEDIF([.$M$2];[.D94];&quot;d&quot;);-1*DATEDIF([.D94];[.$M$2];&quot;d&quot;))" office:value-type="float" office:value="-85" calcext:value-type="float">
            <text:p>-85</text:p>
          </table:table-cell>
          <table:table-cell table:style-name="ce228" table:formula="of:=[.G94]+[.L94]" office:value-type="float" office:value="-83" calcext:value-type="float">
            <text:p>-83</text:p>
          </table:table-cell>
          <table:table-cell table:style-name="ce207" table:formula="of:=IF(ISERROR(DATEDIF([.$M$2];[.D94];&quot;d&quot;));&quot;ja&quot;;&quot;nein&quot;)" office:value-type="string" office:string-value="nein" calcext:value-type="string">
            <text:p>nein</text:p>
          </table:table-cell>
          <table:table-cell table:style-name="ce343" table:content-validation-name="val1"/>
          <table:table-cell table:style-name="ce474"/>
          <table:table-cell table:number-columns-repeated="100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25" office:value-type="string" calcext:value-type="string">
            <text:p>Bambusleitung</text:p>
          </table:table-cell>
          <table:table-cell table:style-name="ce50" office:value-type="date" office:date-value="2020-02-10" calcext:value-type="date">
            <text:p>10.02.2020</text:p>
          </table:table-cell>
          <table:table-cell table:style-name="ce75" office:value-type="date" office:date-value="2020-06-18" calcext:value-type="date">
            <text:p>18.06.2020</text:p>
          </table:table-cell>
          <table:table-cell table:style-name="ce100" table:formula="of:=DATEDIF([.C95];[.D95];&quot;d&quot;)" office:value-type="float" office:value="129" calcext:value-type="float">
            <text:p>129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95]/[.$E$3];0)" office:value-type="float" office:value="2" calcext:value-type="float">
            <text:p>2</text:p>
          </table:table-cell>
          <table:table-cell table:style-name="ce138" table:formula="of:=IF(ISERROR(DATEDIF([.D95];[.$D$3];&quot;d&quot;));-1*DATEDIF([.$D$3];[.D95];&quot;d&quot;);-1*DATEDIF([.D95];[.$D$3];&quot;d&quot;))" office:value-type="float" office:value="-59" calcext:value-type="float">
            <text:p>-59</text:p>
          </table:table-cell>
          <table:table-cell table:style-name="ce157" table:formula="of:=[.G95]+[.H95]" office:value-type="float" office:value="-57" calcext:value-type="float">
            <text:p>-57</text:p>
          </table:table-cell>
          <table:table-cell table:style-name="ce180" table:formula="of:=[.A95]" office:value-type="float" office:value="91" calcext:value-type="float">
            <text:p>91</text:p>
          </table:table-cell>
          <table:table-cell table:style-name="ce100" table:formula="of:=IF([.O95]=&quot;ja&quot;;&quot;nein&quot;;IF([.N95]=&quot;nein&quot;;&quot;ja&quot;;IF([.M95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95];[.$M$2];&quot;d&quot;));-1*DATEDIF([.$M$2];[.D95];&quot;d&quot;);-1*DATEDIF([.D95];[.$M$2];&quot;d&quot;))" office:value-type="float" office:value="-86" calcext:value-type="float">
            <text:p>-86</text:p>
          </table:table-cell>
          <table:table-cell table:style-name="ce228" table:formula="of:=[.G95]+[.L95]" office:value-type="float" office:value="-84" calcext:value-type="float">
            <text:p>-84</text:p>
          </table:table-cell>
          <table:table-cell table:style-name="ce207" table:formula="of:=IF(ISERROR(DATEDIF([.$M$2];[.D95];&quot;d&quot;));&quot;ja&quot;;&quot;nein&quot;)" office:value-type="string" office:string-value="nein" calcext:value-type="string">
            <text:p>nein</text:p>
          </table:table-cell>
          <table:table-cell table:style-name="ce344" table:content-validation-name="val1"/>
          <table:table-cell table:style-name="ce475"/>
          <table:table-cell table:number-columns-repeated="100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25" office:value-type="string" calcext:value-type="string">
            <text:p>poffpoff</text:p>
          </table:table-cell>
          <table:table-cell table:style-name="ce63" office:value-type="date" office:date-value="2020-02-11" calcext:value-type="date">
            <text:p>11.02.2020</text:p>
          </table:table-cell>
          <table:table-cell table:style-name="ce75" office:value-type="date" office:date-value="2020-06-19" calcext:value-type="date">
            <text:p>19.06.2020</text:p>
          </table:table-cell>
          <table:table-cell table:style-name="ce100" table:formula="of:=DATEDIF([.C96];[.D96];&quot;d&quot;)" office:value-type="float" office:value="129" calcext:value-type="float">
            <text:p>129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96]/[.$E$3];0)" office:value-type="float" office:value="2" calcext:value-type="float">
            <text:p>2</text:p>
          </table:table-cell>
          <table:table-cell table:style-name="ce138" table:formula="of:=IF(ISERROR(DATEDIF([.D96];[.$D$3];&quot;d&quot;));-1*DATEDIF([.$D$3];[.D96];&quot;d&quot;);-1*DATEDIF([.D96];[.$D$3];&quot;d&quot;))" office:value-type="float" office:value="-60" calcext:value-type="float">
            <text:p>-60</text:p>
          </table:table-cell>
          <table:table-cell table:style-name="ce157" table:formula="of:=[.G96]+[.H96]" office:value-type="float" office:value="-58" calcext:value-type="float">
            <text:p>-58</text:p>
          </table:table-cell>
          <table:table-cell table:style-name="ce180" table:formula="of:=[.A96]" office:value-type="float" office:value="92" calcext:value-type="float">
            <text:p>92</text:p>
          </table:table-cell>
          <table:table-cell table:style-name="ce100" table:formula="of:=IF([.O96]=&quot;ja&quot;;&quot;nein&quot;;IF([.N96]=&quot;nein&quot;;&quot;ja&quot;;IF([.M96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96];[.$M$2];&quot;d&quot;));-1*DATEDIF([.$M$2];[.D96];&quot;d&quot;);-1*DATEDIF([.D96];[.$M$2];&quot;d&quot;))" office:value-type="float" office:value="-87" calcext:value-type="float">
            <text:p>-87</text:p>
          </table:table-cell>
          <table:table-cell table:style-name="ce228" table:formula="of:=[.G96]+[.L96]" office:value-type="float" office:value="-85" calcext:value-type="float">
            <text:p>-85</text:p>
          </table:table-cell>
          <table:table-cell table:style-name="ce207" table:formula="of:=IF(ISERROR(DATEDIF([.$M$2];[.D96];&quot;d&quot;));&quot;ja&quot;;&quot;nein&quot;)" office:value-type="string" office:string-value="nein" calcext:value-type="string">
            <text:p>nein</text:p>
          </table:table-cell>
          <table:table-cell table:style-name="ce345" table:content-validation-name="val1"/>
          <table:table-cell table:style-name="ce476"/>
          <table:table-cell table:number-columns-repeated="100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41" office:value-type="string" calcext:value-type="string">
            <text:p>tg1810</text:p>
          </table:table-cell>
          <table:table-cell table:style-name="ce65" office:value-type="date" office:date-value="2019-05-16" calcext:value-type="date">
            <text:p>16.05.2019</text:p>
          </table:table-cell>
          <table:table-cell table:style-name="ce90" office:value-type="date" office:date-value="2020-06-20" calcext:value-type="date">
            <text:p>20.06.2020</text:p>
          </table:table-cell>
          <table:table-cell table:style-name="ce115" table:formula="of:=DATEDIF([.C97];[.D97];&quot;d&quot;)" office:value-type="float" office:value="401" calcext:value-type="float">
            <text:p>401</text:p>
          </table:table-cell>
          <table:table-cell table:style-name="ce13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3" table:formula="of:=ROUNDDOWN([.E97]/[.$E$3];0)" office:value-type="float" office:value="8" calcext:value-type="float">
            <text:p>8</text:p>
          </table:table-cell>
          <table:table-cell table:style-name="ce153" table:formula="of:=IF(ISERROR(DATEDIF([.D97];[.$D$3];&quot;d&quot;));-1*DATEDIF([.$D$3];[.D97];&quot;d&quot;);-1*DATEDIF([.D97];[.$D$3];&quot;d&quot;))" office:value-type="float" office:value="-61" calcext:value-type="float">
            <text:p>-61</text:p>
          </table:table-cell>
          <table:table-cell table:style-name="ce172" table:formula="of:=[.G97]+[.H97]" office:value-type="float" office:value="-53" calcext:value-type="float">
            <text:p>-53</text:p>
          </table:table-cell>
          <table:table-cell table:style-name="ce195" table:formula="of:=[.A97]" office:value-type="float" office:value="93" calcext:value-type="float">
            <text:p>93</text:p>
          </table:table-cell>
          <table:table-cell table:style-name="ce115" table:formula="of:=IF([.O97]=&quot;ja&quot;;&quot;nein&quot;;IF([.N97]=&quot;nein&quot;;&quot;ja&quot;;IF([.M97]&lt;[.$M$3];&quot;nein&quot;;&quot;ja&quot;)))" office:value-type="string" office:string-value="ja" calcext:value-type="string">
            <text:p>ja</text:p>
          </table:table-cell>
          <table:table-cell table:style-name="ce222" table:formula="of:=IF(ISERROR(DATEDIF([.D97];[.$M$2];&quot;d&quot;));-1*DATEDIF([.$M$2];[.D97];&quot;d&quot;);-1*DATEDIF([.D97];[.$M$2];&quot;d&quot;))" office:value-type="float" office:value="-88" calcext:value-type="float">
            <text:p>-88</text:p>
          </table:table-cell>
          <table:table-cell table:style-name="ce243" table:formula="of:=[.G97]+[.L97]" office:value-type="float" office:value="-80" calcext:value-type="float">
            <text:p>-80</text:p>
          </table:table-cell>
          <table:table-cell table:style-name="ce222" table:formula="of:=IF(ISERROR(DATEDIF([.$M$2];[.D97];&quot;d&quot;));&quot;ja&quot;;&quot;nein&quot;)" office:value-type="string" office:string-value="nein" calcext:value-type="string">
            <text:p>nein</text:p>
          </table:table-cell>
          <table:table-cell table:style-name="ce346" table:content-validation-name="val1"/>
          <table:table-cell table:style-name="ce477"/>
          <table:table-cell table:number-columns-repeated="100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25" office:value-type="string" calcext:value-type="string">
            <text:p>Ena</text:p>
          </table:table-cell>
          <table:table-cell table:style-name="ce50" office:value-type="date" office:date-value="2019-08-27" calcext:value-type="date">
            <text:p>27.08.2019</text:p>
          </table:table-cell>
          <table:table-cell table:style-name="ce75" office:value-type="date" office:date-value="2020-06-22" calcext:value-type="date">
            <text:p>22.06.2020</text:p>
          </table:table-cell>
          <table:table-cell table:style-name="ce100" table:formula="of:=DATEDIF([.C98];[.D98];&quot;d&quot;)" office:value-type="float" office:value="300" calcext:value-type="float">
            <text:p>300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98]/[.$E$3];0)" office:value-type="float" office:value="6" calcext:value-type="float">
            <text:p>6</text:p>
          </table:table-cell>
          <table:table-cell table:style-name="ce138" table:formula="of:=IF(ISERROR(DATEDIF([.D98];[.$D$3];&quot;d&quot;));-1*DATEDIF([.$D$3];[.D98];&quot;d&quot;);-1*DATEDIF([.D98];[.$D$3];&quot;d&quot;))" office:value-type="float" office:value="-63" calcext:value-type="float">
            <text:p>-63</text:p>
          </table:table-cell>
          <table:table-cell table:style-name="ce157" table:formula="of:=[.G98]+[.H98]" office:value-type="float" office:value="-57" calcext:value-type="float">
            <text:p>-57</text:p>
          </table:table-cell>
          <table:table-cell table:style-name="ce180" table:formula="of:=[.A98]" office:value-type="float" office:value="94" calcext:value-type="float">
            <text:p>94</text:p>
          </table:table-cell>
          <table:table-cell table:style-name="ce100" table:formula="of:=IF([.O98]=&quot;ja&quot;;&quot;nein&quot;;IF([.N98]=&quot;nein&quot;;&quot;ja&quot;;IF([.M98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98];[.$M$2];&quot;d&quot;));-1*DATEDIF([.$M$2];[.D98];&quot;d&quot;);-1*DATEDIF([.D98];[.$M$2];&quot;d&quot;))" office:value-type="float" office:value="-90" calcext:value-type="float">
            <text:p>-90</text:p>
          </table:table-cell>
          <table:table-cell table:style-name="ce228" table:formula="of:=[.G98]+[.L98]" office:value-type="float" office:value="-84" calcext:value-type="float">
            <text:p>-84</text:p>
          </table:table-cell>
          <table:table-cell table:style-name="ce207" table:formula="of:=IF(ISERROR(DATEDIF([.$M$2];[.D98];&quot;d&quot;));&quot;ja&quot;;&quot;nein&quot;)" office:value-type="string" office:string-value="nein" calcext:value-type="string">
            <text:p>nein</text:p>
          </table:table-cell>
          <table:table-cell table:style-name="ce347" table:content-validation-name="val1"/>
          <table:table-cell table:style-name="ce478"/>
          <table:table-cell table:number-columns-repeated="1006"/>
        </table:table-row>
        <table:table-row table:style-name="ro3">
          <table:table-cell table:style-name="ce19" office:value-type="float" office:value="95" calcext:value-type="float">
            <text:p>95</text:p>
          </table:table-cell>
          <table:table-cell table:style-name="ce25" office:value-type="string" calcext:value-type="string">
            <text:p>Phantasaar</text:p>
          </table:table-cell>
          <table:table-cell table:style-name="ce50" office:value-type="date" office:date-value="2019-08-27" calcext:value-type="date">
            <text:p>27.08.2019</text:p>
          </table:table-cell>
          <table:table-cell table:style-name="ce75" office:value-type="date" office:date-value="2020-06-22" calcext:value-type="date">
            <text:p>22.06.2020</text:p>
          </table:table-cell>
          <table:table-cell table:style-name="ce100" table:formula="of:=DATEDIF([.C99];[.D99];&quot;d&quot;)" office:value-type="float" office:value="300" calcext:value-type="float">
            <text:p>300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99]/[.$E$3];0)" office:value-type="float" office:value="6" calcext:value-type="float">
            <text:p>6</text:p>
          </table:table-cell>
          <table:table-cell table:style-name="ce138" table:formula="of:=IF(ISERROR(DATEDIF([.D99];[.$D$3];&quot;d&quot;));-1*DATEDIF([.$D$3];[.D99];&quot;d&quot;);-1*DATEDIF([.D99];[.$D$3];&quot;d&quot;))" office:value-type="float" office:value="-63" calcext:value-type="float">
            <text:p>-63</text:p>
          </table:table-cell>
          <table:table-cell table:style-name="ce157" table:formula="of:=[.G99]+[.H99]" office:value-type="float" office:value="-57" calcext:value-type="float">
            <text:p>-57</text:p>
          </table:table-cell>
          <table:table-cell table:style-name="ce180" table:formula="of:=[.A99]" office:value-type="float" office:value="95" calcext:value-type="float">
            <text:p>95</text:p>
          </table:table-cell>
          <table:table-cell table:style-name="ce100" table:formula="of:=IF([.O99]=&quot;ja&quot;;&quot;nein&quot;;IF([.N99]=&quot;nein&quot;;&quot;ja&quot;;IF([.M99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99];[.$M$2];&quot;d&quot;));-1*DATEDIF([.$M$2];[.D99];&quot;d&quot;);-1*DATEDIF([.D99];[.$M$2];&quot;d&quot;))" office:value-type="float" office:value="-90" calcext:value-type="float">
            <text:p>-90</text:p>
          </table:table-cell>
          <table:table-cell table:style-name="ce228" table:formula="of:=[.G99]+[.L99]" office:value-type="float" office:value="-84" calcext:value-type="float">
            <text:p>-84</text:p>
          </table:table-cell>
          <table:table-cell table:style-name="ce207" table:formula="of:=IF(ISERROR(DATEDIF([.$M$2];[.D99];&quot;d&quot;));&quot;ja&quot;;&quot;nein&quot;)" office:value-type="string" office:string-value="nein" calcext:value-type="string">
            <text:p>nein</text:p>
          </table:table-cell>
          <table:table-cell table:style-name="ce348" table:content-validation-name="val1"/>
          <table:table-cell table:style-name="ce479"/>
          <table:table-cell table:number-columns-repeated="1006"/>
        </table:table-row>
        <table:table-row table:style-name="ro3">
          <table:table-cell table:style-name="ce19" office:value-type="float" office:value="96" calcext:value-type="float">
            <text:p>96</text:p>
          </table:table-cell>
          <table:table-cell table:style-name="ce25" office:value-type="string" calcext:value-type="string">
            <text:p>CoasterCow</text:p>
          </table:table-cell>
          <table:table-cell table:style-name="ce50" office:value-type="date" office:date-value="2019-11-11" calcext:value-type="date">
            <text:p>11.11.2019</text:p>
          </table:table-cell>
          <table:table-cell table:style-name="ce75" office:value-type="date" office:date-value="2020-06-23" calcext:value-type="date">
            <text:p>23.06.2020</text:p>
          </table:table-cell>
          <table:table-cell table:style-name="ce100" table:formula="of:=DATEDIF([.C100];[.D100];&quot;d&quot;)" office:value-type="float" office:value="225" calcext:value-type="float">
            <text:p>225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00]/[.$E$3];0)" office:value-type="float" office:value="5" calcext:value-type="float">
            <text:p>5</text:p>
          </table:table-cell>
          <table:table-cell table:style-name="ce138" table:formula="of:=IF(ISERROR(DATEDIF([.D100];[.$D$3];&quot;d&quot;));-1*DATEDIF([.$D$3];[.D100];&quot;d&quot;);-1*DATEDIF([.D100];[.$D$3];&quot;d&quot;))" office:value-type="float" office:value="-64" calcext:value-type="float">
            <text:p>-64</text:p>
          </table:table-cell>
          <table:table-cell table:style-name="ce157" table:formula="of:=[.G100]+[.H100]" office:value-type="float" office:value="-59" calcext:value-type="float">
            <text:p>-59</text:p>
          </table:table-cell>
          <table:table-cell table:style-name="ce180" table:formula="of:=[.A100]" office:value-type="float" office:value="96" calcext:value-type="float">
            <text:p>96</text:p>
          </table:table-cell>
          <table:table-cell table:style-name="ce100" table:formula="of:=IF([.O100]=&quot;ja&quot;;&quot;nein&quot;;IF([.N100]=&quot;nein&quot;;&quot;ja&quot;;IF([.M100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100];[.$M$2];&quot;d&quot;));-1*DATEDIF([.$M$2];[.D100];&quot;d&quot;);-1*DATEDIF([.D100];[.$M$2];&quot;d&quot;))" office:value-type="float" office:value="-91" calcext:value-type="float">
            <text:p>-91</text:p>
          </table:table-cell>
          <table:table-cell table:style-name="ce228" table:formula="of:=[.G100]+[.L100]" office:value-type="float" office:value="-86" calcext:value-type="float">
            <text:p>-86</text:p>
          </table:table-cell>
          <table:table-cell table:style-name="ce207" table:formula="of:=IF(ISERROR(DATEDIF([.$M$2];[.D100];&quot;d&quot;));&quot;ja&quot;;&quot;nein&quot;)" office:value-type="string" office:string-value="nein" calcext:value-type="string">
            <text:p>nein</text:p>
          </table:table-cell>
          <table:table-cell table:style-name="ce349" table:content-validation-name="val1"/>
          <table:table-cell table:style-name="ce480"/>
          <table:table-cell table:number-columns-repeated="1006"/>
        </table:table-row>
        <table:table-row table:style-name="ro3">
          <table:table-cell table:style-name="ce19" office:value-type="float" office:value="97" calcext:value-type="float">
            <text:p>97</text:p>
          </table:table-cell>
          <table:table-cell table:style-name="ce25" office:value-type="string" calcext:value-type="string">
            <text:p>JayPeck</text:p>
          </table:table-cell>
          <table:table-cell table:style-name="ce63" office:value-type="date" office:date-value="2020-02-11" calcext:value-type="date">
            <text:p>11.02.2020</text:p>
          </table:table-cell>
          <table:table-cell table:style-name="ce75" office:value-type="date" office:date-value="2020-06-25" calcext:value-type="date">
            <text:p>25.06.2020</text:p>
          </table:table-cell>
          <table:table-cell table:style-name="ce100" table:formula="of:=DATEDIF([.C101];[.D101];&quot;d&quot;)" office:value-type="float" office:value="135" calcext:value-type="float">
            <text:p>135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01]/[.$E$3];0)" office:value-type="float" office:value="3" calcext:value-type="float">
            <text:p>3</text:p>
          </table:table-cell>
          <table:table-cell table:style-name="ce138" table:formula="of:=IF(ISERROR(DATEDIF([.D101];[.$D$3];&quot;d&quot;));-1*DATEDIF([.$D$3];[.D101];&quot;d&quot;);-1*DATEDIF([.D101];[.$D$3];&quot;d&quot;))" office:value-type="float" office:value="-66" calcext:value-type="float">
            <text:p>-66</text:p>
          </table:table-cell>
          <table:table-cell table:style-name="ce157" table:formula="of:=[.G101]+[.H101]" office:value-type="float" office:value="-63" calcext:value-type="float">
            <text:p>-63</text:p>
          </table:table-cell>
          <table:table-cell table:style-name="ce180" table:formula="of:=[.A101]" office:value-type="float" office:value="97" calcext:value-type="float">
            <text:p>97</text:p>
          </table:table-cell>
          <table:table-cell table:style-name="ce100" table:formula="of:=IF([.O101]=&quot;ja&quot;;&quot;nein&quot;;IF([.N101]=&quot;nein&quot;;&quot;ja&quot;;IF([.M101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101];[.$M$2];&quot;d&quot;));-1*DATEDIF([.$M$2];[.D101];&quot;d&quot;);-1*DATEDIF([.D101];[.$M$2];&quot;d&quot;))" office:value-type="float" office:value="-93" calcext:value-type="float">
            <text:p>-93</text:p>
          </table:table-cell>
          <table:table-cell table:style-name="ce228" table:formula="of:=[.G101]+[.L101]" office:value-type="float" office:value="-90" calcext:value-type="float">
            <text:p>-90</text:p>
          </table:table-cell>
          <table:table-cell table:style-name="ce207" table:formula="of:=IF(ISERROR(DATEDIF([.$M$2];[.D101];&quot;d&quot;));&quot;ja&quot;;&quot;nein&quot;)" office:value-type="string" office:string-value="nein" calcext:value-type="string">
            <text:p>nein</text:p>
          </table:table-cell>
          <table:table-cell table:style-name="ce350" table:content-validation-name="val1"/>
          <table:table-cell table:style-name="ce481"/>
          <table:table-cell table:number-columns-repeated="1006"/>
        </table:table-row>
        <table:table-row table:style-name="ro3">
          <table:table-cell table:style-name="ce19" office:value-type="float" office:value="98" calcext:value-type="float">
            <text:p>98</text:p>
          </table:table-cell>
          <table:table-cell table:style-name="ce38" office:value-type="string" calcext:value-type="string">
            <text:p>Mümpfchen</text:p>
          </table:table-cell>
          <table:table-cell table:style-name="ce63" office:value-type="date" office:date-value="2020-02-08" calcext:value-type="date">
            <text:p>08.02.2020</text:p>
          </table:table-cell>
          <table:table-cell table:style-name="ce88" office:value-type="date" office:date-value="2020-06-25" calcext:value-type="date">
            <text:p>25.06.2020</text:p>
          </table:table-cell>
          <table:table-cell table:style-name="ce113" table:formula="of:=DATEDIF([.C102];[.D102];&quot;d&quot;)" office:value-type="float" office:value="138" calcext:value-type="float">
            <text:p>138</text:p>
          </table:table-cell>
          <table:table-cell table:style-name="ce13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1" table:formula="of:=ROUNDDOWN([.E102]/[.$E$3];0)" office:value-type="float" office:value="3" calcext:value-type="float">
            <text:p>3</text:p>
          </table:table-cell>
          <table:table-cell table:style-name="ce151" table:formula="of:=IF(ISERROR(DATEDIF([.D102];[.$D$3];&quot;d&quot;));-1*DATEDIF([.$D$3];[.D102];&quot;d&quot;);-1*DATEDIF([.D102];[.$D$3];&quot;d&quot;))" office:value-type="float" office:value="-66" calcext:value-type="float">
            <text:p>-66</text:p>
          </table:table-cell>
          <table:table-cell table:style-name="ce170" table:formula="of:=[.G102]+[.H102]" office:value-type="float" office:value="-63" calcext:value-type="float">
            <text:p>-63</text:p>
          </table:table-cell>
          <table:table-cell table:style-name="ce193" table:formula="of:=[.A102]" office:value-type="float" office:value="98" calcext:value-type="float">
            <text:p>98</text:p>
          </table:table-cell>
          <table:table-cell table:style-name="ce113" table:formula="of:=IF([.O102]=&quot;ja&quot;;&quot;nein&quot;;IF([.N102]=&quot;nein&quot;;&quot;ja&quot;;IF([.M102]&lt;[.$M$3];&quot;nein&quot;;&quot;ja&quot;)))" office:value-type="string" office:string-value="ja" calcext:value-type="string">
            <text:p>ja</text:p>
          </table:table-cell>
          <table:table-cell table:style-name="ce220" table:formula="of:=IF(ISERROR(DATEDIF([.D102];[.$M$2];&quot;d&quot;));-1*DATEDIF([.$M$2];[.D102];&quot;d&quot;);-1*DATEDIF([.D102];[.$M$2];&quot;d&quot;))" office:value-type="float" office:value="-93" calcext:value-type="float">
            <text:p>-93</text:p>
          </table:table-cell>
          <table:table-cell table:style-name="ce241" table:formula="of:=[.G102]+[.L102]" office:value-type="float" office:value="-90" calcext:value-type="float">
            <text:p>-90</text:p>
          </table:table-cell>
          <table:table-cell table:style-name="ce220" table:formula="of:=IF(ISERROR(DATEDIF([.$M$2];[.D102];&quot;d&quot;));&quot;ja&quot;;&quot;nein&quot;)" office:value-type="string" office:string-value="nein" calcext:value-type="string">
            <text:p>nein</text:p>
          </table:table-cell>
          <table:table-cell table:style-name="ce351" table:content-validation-name="val1"/>
          <table:table-cell table:style-name="ce482"/>
          <table:table-cell table:number-columns-repeated="1006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25" office:value-type="string" calcext:value-type="string">
            <text:p>Paul Nachtigall</text:p>
          </table:table-cell>
          <table:table-cell table:style-name="ce50" office:value-type="date" office:date-value="2020-02-08" calcext:value-type="date">
            <text:p>08.02.2020</text:p>
          </table:table-cell>
          <table:table-cell table:style-name="ce75" office:value-type="date" office:date-value="2020-06-27" calcext:value-type="date">
            <text:p>27.06.2020</text:p>
          </table:table-cell>
          <table:table-cell table:style-name="ce100" table:formula="of:=DATEDIF([.C103];[.D103];&quot;d&quot;)" office:value-type="float" office:value="140" calcext:value-type="float">
            <text:p>140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03]/[.$E$3];0)" office:value-type="float" office:value="3" calcext:value-type="float">
            <text:p>3</text:p>
          </table:table-cell>
          <table:table-cell table:style-name="ce138" table:formula="of:=IF(ISERROR(DATEDIF([.D103];[.$D$3];&quot;d&quot;));-1*DATEDIF([.$D$3];[.D103];&quot;d&quot;);-1*DATEDIF([.D103];[.$D$3];&quot;d&quot;))" office:value-type="float" office:value="-68" calcext:value-type="float">
            <text:p>-68</text:p>
          </table:table-cell>
          <table:table-cell table:style-name="ce157" table:formula="of:=[.G103]+[.H103]" office:value-type="float" office:value="-65" calcext:value-type="float">
            <text:p>-65</text:p>
          </table:table-cell>
          <table:table-cell table:style-name="ce180" table:formula="of:=[.A103]" office:value-type="float" office:value="99" calcext:value-type="float">
            <text:p>99</text:p>
          </table:table-cell>
          <table:table-cell table:style-name="ce100" table:formula="of:=IF([.O103]=&quot;ja&quot;;&quot;nein&quot;;IF([.N103]=&quot;nein&quot;;&quot;ja&quot;;IF([.M103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103];[.$M$2];&quot;d&quot;));-1*DATEDIF([.$M$2];[.D103];&quot;d&quot;);-1*DATEDIF([.D103];[.$M$2];&quot;d&quot;))" office:value-type="float" office:value="-95" calcext:value-type="float">
            <text:p>-95</text:p>
          </table:table-cell>
          <table:table-cell table:style-name="ce228" table:formula="of:=[.G103]+[.L103]" office:value-type="float" office:value="-92" calcext:value-type="float">
            <text:p>-92</text:p>
          </table:table-cell>
          <table:table-cell table:style-name="ce207" table:formula="of:=IF(ISERROR(DATEDIF([.$M$2];[.D103];&quot;d&quot;));&quot;ja&quot;;&quot;nein&quot;)" office:value-type="string" office:string-value="nein" calcext:value-type="string">
            <text:p>nein</text:p>
          </table:table-cell>
          <table:table-cell table:style-name="ce352" table:content-validation-name="val1"/>
          <table:table-cell table:style-name="ce483"/>
          <table:table-cell table:number-columns-repeated="1006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25" office:value-type="string" calcext:value-type="string">
            <text:p>Alchemay</text:p>
          </table:table-cell>
          <table:table-cell table:style-name="ce50" office:value-type="date" office:date-value="2019-11-19" calcext:value-type="date">
            <text:p>19.11.2019</text:p>
          </table:table-cell>
          <table:table-cell table:style-name="ce75" office:value-type="date" office:date-value="2020-06-29" calcext:value-type="date">
            <text:p>29.06.2020</text:p>
          </table:table-cell>
          <table:table-cell table:style-name="ce100" table:formula="of:=DATEDIF([.C104];[.D104];&quot;d&quot;)" office:value-type="float" office:value="223" calcext:value-type="float">
            <text:p>223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04]/[.$E$3];0)" office:value-type="float" office:value="4" calcext:value-type="float">
            <text:p>4</text:p>
          </table:table-cell>
          <table:table-cell table:style-name="ce138" table:formula="of:=IF(ISERROR(DATEDIF([.D104];[.$D$3];&quot;d&quot;));-1*DATEDIF([.$D$3];[.D104];&quot;d&quot;);-1*DATEDIF([.D104];[.$D$3];&quot;d&quot;))" office:value-type="float" office:value="-70" calcext:value-type="float">
            <text:p>-70</text:p>
          </table:table-cell>
          <table:table-cell table:style-name="ce157" table:formula="of:=[.G104]+[.H104]" office:value-type="float" office:value="-66" calcext:value-type="float">
            <text:p>-66</text:p>
          </table:table-cell>
          <table:table-cell table:style-name="ce180" table:formula="of:=[.A104]" office:value-type="float" office:value="100" calcext:value-type="float">
            <text:p>100</text:p>
          </table:table-cell>
          <table:table-cell table:style-name="ce100" table:formula="of:=IF([.O104]=&quot;ja&quot;;&quot;nein&quot;;IF([.N104]=&quot;nein&quot;;&quot;ja&quot;;IF([.M104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104];[.$M$2];&quot;d&quot;));-1*DATEDIF([.$M$2];[.D104];&quot;d&quot;);-1*DATEDIF([.D104];[.$M$2];&quot;d&quot;))" office:value-type="float" office:value="-97" calcext:value-type="float">
            <text:p>-97</text:p>
          </table:table-cell>
          <table:table-cell table:style-name="ce228" table:formula="of:=[.G104]+[.L104]" office:value-type="float" office:value="-93" calcext:value-type="float">
            <text:p>-93</text:p>
          </table:table-cell>
          <table:table-cell table:style-name="ce207" table:formula="of:=IF(ISERROR(DATEDIF([.$M$2];[.D104];&quot;d&quot;));&quot;ja&quot;;&quot;nein&quot;)" office:value-type="string" office:string-value="nein" calcext:value-type="string">
            <text:p>nein</text:p>
          </table:table-cell>
          <table:table-cell table:style-name="ce353" table:content-validation-name="val1"/>
          <table:table-cell table:style-name="ce484"/>
          <table:table-cell table:number-columns-repeated="1006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42" office:value-type="string" calcext:value-type="string">
            <text:p>Timo89</text:p>
          </table:table-cell>
          <table:table-cell table:style-name="ce66" office:value-type="date" office:date-value="2019-04-10" calcext:value-type="date">
            <text:p>10.04.2019</text:p>
          </table:table-cell>
          <table:table-cell table:style-name="ce91" office:value-type="date" office:date-value="2020-06-30" calcext:value-type="date">
            <text:p>30.06.2020</text:p>
          </table:table-cell>
          <table:table-cell table:style-name="ce116" table:formula="of:=DATEDIF([.C105];[.D105];&quot;d&quot;)" office:value-type="float" office:value="447" calcext:value-type="float">
            <text:p>447</text:p>
          </table:table-cell>
          <table:table-cell table:style-name="ce13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4" table:formula="of:=ROUNDDOWN([.E105]/[.$E$3];0)" office:value-type="float" office:value="9" calcext:value-type="float">
            <text:p>9</text:p>
          </table:table-cell>
          <table:table-cell table:style-name="ce154" table:formula="of:=IF(ISERROR(DATEDIF([.D105];[.$D$3];&quot;d&quot;));-1*DATEDIF([.$D$3];[.D105];&quot;d&quot;);-1*DATEDIF([.D105];[.$D$3];&quot;d&quot;))" office:value-type="float" office:value="-71" calcext:value-type="float">
            <text:p>-71</text:p>
          </table:table-cell>
          <table:table-cell table:style-name="ce173" table:formula="of:=[.G105]+[.H105]" office:value-type="float" office:value="-62" calcext:value-type="float">
            <text:p>-62</text:p>
          </table:table-cell>
          <table:table-cell table:style-name="ce196" table:formula="of:=[.A105]" office:value-type="float" office:value="101" calcext:value-type="float">
            <text:p>101</text:p>
          </table:table-cell>
          <table:table-cell table:style-name="ce116" table:formula="of:=IF([.O105]=&quot;ja&quot;;&quot;nein&quot;;IF([.N105]=&quot;nein&quot;;&quot;ja&quot;;IF([.M105]&lt;[.$M$3];&quot;nein&quot;;&quot;ja&quot;)))" office:value-type="string" office:string-value="ja" calcext:value-type="string">
            <text:p>ja</text:p>
          </table:table-cell>
          <table:table-cell table:style-name="ce223" table:formula="of:=IF(ISERROR(DATEDIF([.D105];[.$M$2];&quot;d&quot;));-1*DATEDIF([.$M$2];[.D105];&quot;d&quot;);-1*DATEDIF([.D105];[.$M$2];&quot;d&quot;))" office:value-type="float" office:value="-98" calcext:value-type="float">
            <text:p>-98</text:p>
          </table:table-cell>
          <table:table-cell table:style-name="ce244" table:formula="of:=[.G105]+[.L105]" office:value-type="float" office:value="-89" calcext:value-type="float">
            <text:p>-89</text:p>
          </table:table-cell>
          <table:table-cell table:style-name="ce223" table:formula="of:=IF(ISERROR(DATEDIF([.$M$2];[.D105];&quot;d&quot;));&quot;ja&quot;;&quot;nein&quot;)" office:value-type="string" office:string-value="nein" calcext:value-type="string">
            <text:p>nein</text:p>
          </table:table-cell>
          <table:table-cell table:style-name="ce354" table:content-validation-name="val1"/>
          <table:table-cell table:style-name="ce485"/>
          <table:table-cell table:number-columns-repeated="1006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25" office:value-type="string" calcext:value-type="string">
            <text:p>Alkitrible</text:p>
          </table:table-cell>
          <table:table-cell table:style-name="ce50" office:value-type="date" office:date-value="2019-11-12" calcext:value-type="date">
            <text:p>12.11.2019</text:p>
          </table:table-cell>
          <table:table-cell table:style-name="ce75" office:value-type="date" office:date-value="2020-06-30" calcext:value-type="date">
            <text:p>30.06.2020</text:p>
          </table:table-cell>
          <table:table-cell table:style-name="ce100" table:formula="of:=DATEDIF([.C106];[.D106];&quot;d&quot;)" office:value-type="float" office:value="231" calcext:value-type="float">
            <text:p>231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06]/[.$E$3];0)" office:value-type="float" office:value="5" calcext:value-type="float">
            <text:p>5</text:p>
          </table:table-cell>
          <table:table-cell table:style-name="ce138" table:formula="of:=IF(ISERROR(DATEDIF([.D106];[.$D$3];&quot;d&quot;));-1*DATEDIF([.$D$3];[.D106];&quot;d&quot;);-1*DATEDIF([.D106];[.$D$3];&quot;d&quot;))" office:value-type="float" office:value="-71" calcext:value-type="float">
            <text:p>-71</text:p>
          </table:table-cell>
          <table:table-cell table:style-name="ce157" table:formula="of:=[.G106]+[.H106]" office:value-type="float" office:value="-66" calcext:value-type="float">
            <text:p>-66</text:p>
          </table:table-cell>
          <table:table-cell table:style-name="ce180" table:formula="of:=[.A106]" office:value-type="float" office:value="102" calcext:value-type="float">
            <text:p>102</text:p>
          </table:table-cell>
          <table:table-cell table:style-name="ce100" table:formula="of:=IF([.O106]=&quot;ja&quot;;&quot;nein&quot;;IF([.N106]=&quot;nein&quot;;&quot;ja&quot;;IF([.M106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106];[.$M$2];&quot;d&quot;));-1*DATEDIF([.$M$2];[.D106];&quot;d&quot;);-1*DATEDIF([.D106];[.$M$2];&quot;d&quot;))" office:value-type="float" office:value="-98" calcext:value-type="float">
            <text:p>-98</text:p>
          </table:table-cell>
          <table:table-cell table:style-name="ce228" table:formula="of:=[.G106]+[.L106]" office:value-type="float" office:value="-93" calcext:value-type="float">
            <text:p>-93</text:p>
          </table:table-cell>
          <table:table-cell table:style-name="ce207" table:formula="of:=IF(ISERROR(DATEDIF([.$M$2];[.D106];&quot;d&quot;));&quot;ja&quot;;&quot;nein&quot;)" office:value-type="string" office:string-value="nein" calcext:value-type="string">
            <text:p>nein</text:p>
          </table:table-cell>
          <table:table-cell table:style-name="ce355" table:content-validation-name="val1"/>
          <table:table-cell table:style-name="ce486"/>
          <table:table-cell table:number-columns-repeated="1006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38" office:value-type="string" calcext:value-type="string">
            <text:p>chris1996154</text:p>
          </table:table-cell>
          <table:table-cell table:style-name="ce63" office:value-type="date" office:date-value="2020-02-12" calcext:value-type="date">
            <text:p>12.02.2020</text:p>
          </table:table-cell>
          <table:table-cell table:style-name="ce88" office:value-type="date" office:date-value="2020-06-30" calcext:value-type="date">
            <text:p>30.06.2020</text:p>
          </table:table-cell>
          <table:table-cell table:style-name="ce113" table:formula="of:=DATEDIF([.C107];[.D107];&quot;d&quot;)" office:value-type="float" office:value="139" calcext:value-type="float">
            <text:p>139</text:p>
          </table:table-cell>
          <table:table-cell table:style-name="ce13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1" table:formula="of:=ROUNDDOWN([.E107]/[.$E$3];0)" office:value-type="float" office:value="3" calcext:value-type="float">
            <text:p>3</text:p>
          </table:table-cell>
          <table:table-cell table:style-name="ce151" table:formula="of:=IF(ISERROR(DATEDIF([.D107];[.$D$3];&quot;d&quot;));-1*DATEDIF([.$D$3];[.D107];&quot;d&quot;);-1*DATEDIF([.D107];[.$D$3];&quot;d&quot;))" office:value-type="float" office:value="-71" calcext:value-type="float">
            <text:p>-71</text:p>
          </table:table-cell>
          <table:table-cell table:style-name="ce170" table:formula="of:=[.G107]+[.H107]" office:value-type="float" office:value="-68" calcext:value-type="float">
            <text:p>-68</text:p>
          </table:table-cell>
          <table:table-cell table:style-name="ce193" table:formula="of:=[.A107]" office:value-type="float" office:value="103" calcext:value-type="float">
            <text:p>103</text:p>
          </table:table-cell>
          <table:table-cell table:style-name="ce113" table:formula="of:=IF([.O107]=&quot;ja&quot;;&quot;nein&quot;;IF([.N107]=&quot;nein&quot;;&quot;ja&quot;;IF([.M107]&lt;[.$M$3];&quot;nein&quot;;&quot;ja&quot;)))" office:value-type="string" office:string-value="ja" calcext:value-type="string">
            <text:p>ja</text:p>
          </table:table-cell>
          <table:table-cell table:style-name="ce220" table:formula="of:=IF(ISERROR(DATEDIF([.D107];[.$M$2];&quot;d&quot;));-1*DATEDIF([.$M$2];[.D107];&quot;d&quot;);-1*DATEDIF([.D107];[.$M$2];&quot;d&quot;))" office:value-type="float" office:value="-98" calcext:value-type="float">
            <text:p>-98</text:p>
          </table:table-cell>
          <table:table-cell table:style-name="ce241" table:formula="of:=[.G107]+[.L107]" office:value-type="float" office:value="-95" calcext:value-type="float">
            <text:p>-95</text:p>
          </table:table-cell>
          <table:table-cell table:style-name="ce220" table:formula="of:=IF(ISERROR(DATEDIF([.$M$2];[.D107];&quot;d&quot;));&quot;ja&quot;;&quot;nein&quot;)" office:value-type="string" office:string-value="nein" calcext:value-type="string">
            <text:p>nein</text:p>
          </table:table-cell>
          <table:table-cell table:style-name="ce356" table:content-validation-name="val1"/>
          <table:table-cell table:style-name="ce487"/>
          <table:table-cell table:number-columns-repeated="1006"/>
        </table:table-row>
        <table:table-row table:style-name="ro3">
          <table:table-cell table:style-name="ce19" office:value-type="float" office:value="104" calcext:value-type="float">
            <text:p>104</text:p>
          </table:table-cell>
          <table:table-cell table:style-name="ce25" office:value-type="string" calcext:value-type="string">
            <text:p>MatMiller</text:p>
          </table:table-cell>
          <table:table-cell table:style-name="ce50" office:value-type="date" office:date-value="2019-12-12" calcext:value-type="date">
            <text:p>12.12.2019</text:p>
          </table:table-cell>
          <table:table-cell table:style-name="ce75" office:value-type="date" office:date-value="2020-07-01" calcext:value-type="date">
            <text:p>01.07.2020</text:p>
          </table:table-cell>
          <table:table-cell table:style-name="ce100" table:formula="of:=DATEDIF([.C108];[.D108];&quot;d&quot;)" office:value-type="float" office:value="202" calcext:value-type="float">
            <text:p>202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08]/[.$E$3];0)" office:value-type="float" office:value="4" calcext:value-type="float">
            <text:p>4</text:p>
          </table:table-cell>
          <table:table-cell table:style-name="ce138" table:formula="of:=IF(ISERROR(DATEDIF([.D108];[.$D$3];&quot;d&quot;));-1*DATEDIF([.$D$3];[.D108];&quot;d&quot;);-1*DATEDIF([.D108];[.$D$3];&quot;d&quot;))" office:value-type="float" office:value="-72" calcext:value-type="float">
            <text:p>-72</text:p>
          </table:table-cell>
          <table:table-cell table:style-name="ce157" table:formula="of:=[.G108]+[.H108]" office:value-type="float" office:value="-68" calcext:value-type="float">
            <text:p>-68</text:p>
          </table:table-cell>
          <table:table-cell table:style-name="ce180" table:formula="of:=[.A108]" office:value-type="float" office:value="104" calcext:value-type="float">
            <text:p>104</text:p>
          </table:table-cell>
          <table:table-cell table:style-name="ce100" table:formula="of:=IF([.O108]=&quot;ja&quot;;&quot;nein&quot;;IF([.N108]=&quot;nein&quot;;&quot;ja&quot;;IF([.M108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108];[.$M$2];&quot;d&quot;));-1*DATEDIF([.$M$2];[.D108];&quot;d&quot;);-1*DATEDIF([.D108];[.$M$2];&quot;d&quot;))" office:value-type="float" office:value="-99" calcext:value-type="float">
            <text:p>-99</text:p>
          </table:table-cell>
          <table:table-cell table:style-name="ce228" table:formula="of:=[.G108]+[.L108]" office:value-type="float" office:value="-95" calcext:value-type="float">
            <text:p>-95</text:p>
          </table:table-cell>
          <table:table-cell table:style-name="ce207" table:formula="of:=IF(ISERROR(DATEDIF([.$M$2];[.D108];&quot;d&quot;));&quot;ja&quot;;&quot;nein&quot;)" office:value-type="string" office:string-value="nein" calcext:value-type="string">
            <text:p>nein</text:p>
          </table:table-cell>
          <table:table-cell table:style-name="ce357" table:content-validation-name="val1"/>
          <table:table-cell table:style-name="ce488"/>
          <table:table-cell table:number-columns-repeated="1006"/>
        </table:table-row>
        <table:table-row table:style-name="ro3">
          <table:table-cell table:style-name="ce19" office:value-type="float" office:value="105" calcext:value-type="float">
            <text:p>105</text:p>
          </table:table-cell>
          <table:table-cell table:style-name="ce25" office:value-type="string" calcext:value-type="string">
            <text:p>Enceladus</text:p>
          </table:table-cell>
          <table:table-cell table:style-name="ce50" office:value-type="date" office:date-value="2019-11-13" calcext:value-type="date">
            <text:p>13.11.2019</text:p>
          </table:table-cell>
          <table:table-cell table:style-name="ce75" office:value-type="date" office:date-value="2020-07-20" calcext:value-type="date">
            <text:p>20.07.2020</text:p>
          </table:table-cell>
          <table:table-cell table:style-name="ce100" table:formula="of:=DATEDIF([.C109];[.D109];&quot;d&quot;)" office:value-type="float" office:value="250" calcext:value-type="float">
            <text:p>250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09]/[.$E$3];0)" office:value-type="float" office:value="5" calcext:value-type="float">
            <text:p>5</text:p>
          </table:table-cell>
          <table:table-cell table:style-name="ce138" table:formula="of:=IF(ISERROR(DATEDIF([.D109];[.$D$3];&quot;d&quot;));-1*DATEDIF([.$D$3];[.D109];&quot;d&quot;);-1*DATEDIF([.D109];[.$D$3];&quot;d&quot;))" office:value-type="float" office:value="-91" calcext:value-type="float">
            <text:p>-91</text:p>
          </table:table-cell>
          <table:table-cell table:style-name="ce157" table:formula="of:=[.G109]+[.H109]" office:value-type="float" office:value="-86" calcext:value-type="float">
            <text:p>-86</text:p>
          </table:table-cell>
          <table:table-cell table:style-name="ce180" table:formula="of:=[.A109]" office:value-type="float" office:value="105" calcext:value-type="float">
            <text:p>105</text:p>
          </table:table-cell>
          <table:table-cell table:style-name="ce100" table:formula="of:=IF([.O109]=&quot;ja&quot;;&quot;nein&quot;;IF([.N109]=&quot;nein&quot;;&quot;ja&quot;;IF([.M109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109];[.$M$2];&quot;d&quot;));-1*DATEDIF([.$M$2];[.D109];&quot;d&quot;);-1*DATEDIF([.D109];[.$M$2];&quot;d&quot;))" office:value-type="float" office:value="-118" calcext:value-type="float">
            <text:p>-118</text:p>
          </table:table-cell>
          <table:table-cell table:style-name="ce228" table:formula="of:=[.G109]+[.L109]" office:value-type="float" office:value="-113" calcext:value-type="float">
            <text:p>-113</text:p>
          </table:table-cell>
          <table:table-cell table:style-name="ce207" table:formula="of:=IF(ISERROR(DATEDIF([.$M$2];[.D109];&quot;d&quot;));&quot;ja&quot;;&quot;nein&quot;)" office:value-type="string" office:string-value="nein" calcext:value-type="string">
            <text:p>nein</text:p>
          </table:table-cell>
          <table:table-cell table:style-name="ce358" table:content-validation-name="val1"/>
          <table:table-cell table:style-name="ce489"/>
          <table:table-cell table:number-columns-repeated="1006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25" office:value-type="string" calcext:value-type="string">
            <text:p>Phl-Fan</text:p>
          </table:table-cell>
          <table:table-cell table:style-name="ce50" office:value-type="date" office:date-value="2020-02-25" calcext:value-type="date">
            <text:p>25.02.2020</text:p>
          </table:table-cell>
          <table:table-cell table:style-name="ce75" office:value-type="date" office:date-value="2020-07-23" calcext:value-type="date">
            <text:p>23.07.2020</text:p>
          </table:table-cell>
          <table:table-cell table:style-name="ce100" table:formula="of:=DATEDIF([.C110];[.D110];&quot;d&quot;)" office:value-type="float" office:value="149" calcext:value-type="float">
            <text:p>149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10]/[.$E$3];0)" office:value-type="float" office:value="3" calcext:value-type="float">
            <text:p>3</text:p>
          </table:table-cell>
          <table:table-cell table:style-name="ce138" table:formula="of:=IF(ISERROR(DATEDIF([.D110];[.$D$3];&quot;d&quot;));-1*DATEDIF([.$D$3];[.D110];&quot;d&quot;);-1*DATEDIF([.D110];[.$D$3];&quot;d&quot;))" office:value-type="float" office:value="-94" calcext:value-type="float">
            <text:p>-94</text:p>
          </table:table-cell>
          <table:table-cell table:style-name="ce157" table:formula="of:=[.G110]+[.H110]" office:value-type="float" office:value="-91" calcext:value-type="float">
            <text:p>-91</text:p>
          </table:table-cell>
          <table:table-cell table:style-name="ce180" table:formula="of:=[.A110]" office:value-type="float" office:value="106" calcext:value-type="float">
            <text:p>106</text:p>
          </table:table-cell>
          <table:table-cell table:style-name="ce100" table:formula="of:=IF([.O110]=&quot;ja&quot;;&quot;nein&quot;;IF([.N110]=&quot;nein&quot;;&quot;ja&quot;;IF([.M110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110];[.$M$2];&quot;d&quot;));-1*DATEDIF([.$M$2];[.D110];&quot;d&quot;);-1*DATEDIF([.D110];[.$M$2];&quot;d&quot;))" office:value-type="float" office:value="-121" calcext:value-type="float">
            <text:p>-121</text:p>
          </table:table-cell>
          <table:table-cell table:style-name="ce228" table:formula="of:=[.G110]+[.L110]" office:value-type="float" office:value="-118" calcext:value-type="float">
            <text:p>-118</text:p>
          </table:table-cell>
          <table:table-cell table:style-name="ce207" table:formula="of:=IF(ISERROR(DATEDIF([.$M$2];[.D110];&quot;d&quot;));&quot;ja&quot;;&quot;nein&quot;)" office:value-type="string" office:string-value="nein" calcext:value-type="string">
            <text:p>nein</text:p>
          </table:table-cell>
          <table:table-cell table:style-name="ce359" table:content-validation-name="val1"/>
          <table:table-cell table:style-name="ce490"/>
          <table:table-cell table:number-columns-repeated="1006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37" office:value-type="string" calcext:value-type="string">
            <text:p>Juli07</text:p>
          </table:table-cell>
          <table:table-cell table:style-name="ce62" office:value-type="date" office:date-value="2020-03-09" calcext:value-type="date">
            <text:p>09.03.2020</text:p>
          </table:table-cell>
          <table:table-cell table:style-name="ce87" office:value-type="date" office:date-value="2020-07-25" calcext:value-type="date">
            <text:p>25.07.2020</text:p>
          </table:table-cell>
          <table:table-cell table:style-name="ce112" table:formula="of:=DATEDIF([.C111];[.D111];&quot;d&quot;)" office:value-type="float" office:value="138" calcext:value-type="float">
            <text:p>138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111]/[.$E$3];0)" office:value-type="float" office:value="3" calcext:value-type="float">
            <text:p>3</text:p>
          </table:table-cell>
          <table:table-cell table:style-name="ce150" table:formula="of:=IF(ISERROR(DATEDIF([.D111];[.$D$3];&quot;d&quot;));-1*DATEDIF([.$D$3];[.D111];&quot;d&quot;);-1*DATEDIF([.D111];[.$D$3];&quot;d&quot;))" office:value-type="float" office:value="-96" calcext:value-type="float">
            <text:p>-96</text:p>
          </table:table-cell>
          <table:table-cell table:style-name="ce169" table:formula="of:=[.G111]+[.H111]" office:value-type="float" office:value="-93" calcext:value-type="float">
            <text:p>-93</text:p>
          </table:table-cell>
          <table:table-cell table:style-name="ce192" table:formula="of:=[.A111]" office:value-type="float" office:value="107" calcext:value-type="float">
            <text:p>107</text:p>
          </table:table-cell>
          <table:table-cell table:style-name="ce112" table:formula="of:=IF([.O111]=&quot;ja&quot;;&quot;nein&quot;;IF([.N111]=&quot;nein&quot;;&quot;ja&quot;;IF([.M111]&lt;[.$M$3];&quot;nein&quot;;&quot;ja&quot;)))" office:value-type="string" office:string-value="ja" calcext:value-type="string">
            <text:p>ja</text:p>
          </table:table-cell>
          <table:table-cell table:style-name="ce219" table:formula="of:=IF(ISERROR(DATEDIF([.D111];[.$M$2];&quot;d&quot;));-1*DATEDIF([.$M$2];[.D111];&quot;d&quot;);-1*DATEDIF([.D111];[.$M$2];&quot;d&quot;))" office:value-type="float" office:value="-123" calcext:value-type="float">
            <text:p>-123</text:p>
          </table:table-cell>
          <table:table-cell table:style-name="ce240" table:formula="of:=[.G111]+[.L111]" office:value-type="float" office:value="-120" calcext:value-type="float">
            <text:p>-120</text:p>
          </table:table-cell>
          <table:table-cell table:style-name="ce219" table:formula="of:=IF(ISERROR(DATEDIF([.$M$2];[.D111];&quot;d&quot;));&quot;ja&quot;;&quot;nein&quot;)" office:value-type="string" office:string-value="nein" calcext:value-type="string">
            <text:p>nein</text:p>
          </table:table-cell>
          <table:table-cell table:style-name="ce360" table:content-validation-name="val1"/>
          <table:table-cell table:style-name="ce491"/>
          <table:table-cell table:number-columns-repeated="1006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25" office:value-type="string" calcext:value-type="string">
            <text:p>bengo</text:p>
          </table:table-cell>
          <table:table-cell table:style-name="ce50" office:value-type="date" office:date-value="2019-08-15" calcext:value-type="date">
            <text:p>15.08.2019</text:p>
          </table:table-cell>
          <table:table-cell table:style-name="ce75" office:value-type="date" office:date-value="2020-07-31" calcext:value-type="date">
            <text:p>31.07.2020</text:p>
          </table:table-cell>
          <table:table-cell table:style-name="ce100" table:formula="of:=DATEDIF([.C112];[.D112];&quot;d&quot;)" office:value-type="float" office:value="351" calcext:value-type="float">
            <text:p>351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12]/[.$E$3];0)" office:value-type="float" office:value="7" calcext:value-type="float">
            <text:p>7</text:p>
          </table:table-cell>
          <table:table-cell table:style-name="ce138" table:formula="of:=IF(ISERROR(DATEDIF([.D112];[.$D$3];&quot;d&quot;));-1*DATEDIF([.$D$3];[.D112];&quot;d&quot;);-1*DATEDIF([.D112];[.$D$3];&quot;d&quot;))" office:value-type="float" office:value="-102" calcext:value-type="float">
            <text:p>-102</text:p>
          </table:table-cell>
          <table:table-cell table:style-name="ce157" table:formula="of:=[.G112]+[.H112]" office:value-type="float" office:value="-95" calcext:value-type="float">
            <text:p>-95</text:p>
          </table:table-cell>
          <table:table-cell table:style-name="ce180" table:formula="of:=[.A112]" office:value-type="float" office:value="108" calcext:value-type="float">
            <text:p>108</text:p>
          </table:table-cell>
          <table:table-cell table:style-name="ce100" table:formula="of:=IF([.O112]=&quot;ja&quot;;&quot;nein&quot;;IF([.N112]=&quot;nein&quot;;&quot;ja&quot;;IF([.M112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112];[.$M$2];&quot;d&quot;));-1*DATEDIF([.$M$2];[.D112];&quot;d&quot;);-1*DATEDIF([.D112];[.$M$2];&quot;d&quot;))" office:value-type="float" office:value="-129" calcext:value-type="float">
            <text:p>-129</text:p>
          </table:table-cell>
          <table:table-cell table:style-name="ce228" table:formula="of:=[.G112]+[.L112]" office:value-type="float" office:value="-122" calcext:value-type="float">
            <text:p>-122</text:p>
          </table:table-cell>
          <table:table-cell table:style-name="ce207" table:formula="of:=IF(ISERROR(DATEDIF([.$M$2];[.D112];&quot;d&quot;));&quot;ja&quot;;&quot;nein&quot;)" office:value-type="string" office:string-value="nein" calcext:value-type="string">
            <text:p>nein</text:p>
          </table:table-cell>
          <table:table-cell table:style-name="ce361" table:content-validation-name="val1"/>
          <table:table-cell table:style-name="ce492"/>
          <table:table-cell table:number-columns-repeated="1006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25" office:value-type="string" calcext:value-type="string">
            <text:p>haneskabeltot</text:p>
          </table:table-cell>
          <table:table-cell table:style-name="ce50" office:value-type="date" office:date-value="2019-08-15" calcext:value-type="date">
            <text:p>15.08.2019</text:p>
          </table:table-cell>
          <table:table-cell table:style-name="ce75" office:value-type="date" office:date-value="2020-08-01" calcext:value-type="date">
            <text:p>01.08.2020</text:p>
          </table:table-cell>
          <table:table-cell table:style-name="ce100" table:formula="of:=DATEDIF([.C113];[.D113];&quot;d&quot;)" office:value-type="float" office:value="352" calcext:value-type="float">
            <text:p>352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13]/[.$E$3];0)" office:value-type="float" office:value="7" calcext:value-type="float">
            <text:p>7</text:p>
          </table:table-cell>
          <table:table-cell table:style-name="ce138" table:formula="of:=IF(ISERROR(DATEDIF([.D113];[.$D$3];&quot;d&quot;));-1*DATEDIF([.$D$3];[.D113];&quot;d&quot;);-1*DATEDIF([.D113];[.$D$3];&quot;d&quot;))" office:value-type="float" office:value="-103" calcext:value-type="float">
            <text:p>-103</text:p>
          </table:table-cell>
          <table:table-cell table:style-name="ce157" table:formula="of:=[.G113]+[.H113]" office:value-type="float" office:value="-96" calcext:value-type="float">
            <text:p>-96</text:p>
          </table:table-cell>
          <table:table-cell table:style-name="ce180" table:formula="of:=[.A113]" office:value-type="float" office:value="109" calcext:value-type="float">
            <text:p>109</text:p>
          </table:table-cell>
          <table:table-cell table:style-name="ce100" table:formula="of:=IF([.O113]=&quot;ja&quot;;&quot;nein&quot;;IF([.N113]=&quot;nein&quot;;&quot;ja&quot;;IF([.M113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113];[.$M$2];&quot;d&quot;));-1*DATEDIF([.$M$2];[.D113];&quot;d&quot;);-1*DATEDIF([.D113];[.$M$2];&quot;d&quot;))" office:value-type="float" office:value="-130" calcext:value-type="float">
            <text:p>-130</text:p>
          </table:table-cell>
          <table:table-cell table:style-name="ce228" table:formula="of:=[.G113]+[.L113]" office:value-type="float" office:value="-123" calcext:value-type="float">
            <text:p>-123</text:p>
          </table:table-cell>
          <table:table-cell table:style-name="ce207" table:formula="of:=IF(ISERROR(DATEDIF([.$M$2];[.D113];&quot;d&quot;));&quot;ja&quot;;&quot;nein&quot;)" office:value-type="string" office:string-value="nein" calcext:value-type="string">
            <text:p>nein</text:p>
          </table:table-cell>
          <table:table-cell table:style-name="ce362" table:content-validation-name="val1"/>
          <table:table-cell table:style-name="ce493"/>
          <table:table-cell table:number-columns-repeated="1006"/>
        </table:table-row>
        <table:table-row table:style-name="ro3">
          <table:table-cell table:style-name="ce20" office:value-type="float" office:value="110" calcext:value-type="float">
            <text:p>110</text:p>
          </table:table-cell>
          <table:table-cell table:style-name="ce25" office:value-type="string" calcext:value-type="string">
            <text:p>Nachtfalke</text:p>
          </table:table-cell>
          <table:table-cell table:style-name="ce50" office:value-type="date" office:date-value="2019-08-16" calcext:value-type="date">
            <text:p>16.08.2019</text:p>
          </table:table-cell>
          <table:table-cell table:style-name="ce75" office:value-type="date" office:date-value="2020-08-01" calcext:value-type="date">
            <text:p>01.08.2020</text:p>
          </table:table-cell>
          <table:table-cell table:style-name="ce100" table:formula="of:=DATEDIF([.C114];[.D114];&quot;d&quot;)" office:value-type="float" office:value="351" calcext:value-type="float">
            <text:p>351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14]/[.$E$3];0)" office:value-type="float" office:value="7" calcext:value-type="float">
            <text:p>7</text:p>
          </table:table-cell>
          <table:table-cell table:style-name="ce138" table:formula="of:=IF(ISERROR(DATEDIF([.D114];[.$D$3];&quot;d&quot;));-1*DATEDIF([.$D$3];[.D114];&quot;d&quot;);-1*DATEDIF([.D114];[.$D$3];&quot;d&quot;))" office:value-type="float" office:value="-103" calcext:value-type="float">
            <text:p>-103</text:p>
          </table:table-cell>
          <table:table-cell table:style-name="ce157" table:formula="of:=[.G114]+[.H114]" office:value-type="float" office:value="-96" calcext:value-type="float">
            <text:p>-96</text:p>
          </table:table-cell>
          <table:table-cell table:style-name="ce180" table:formula="of:=[.A114]" office:value-type="float" office:value="110" calcext:value-type="float">
            <text:p>110</text:p>
          </table:table-cell>
          <table:table-cell table:style-name="ce100" table:formula="of:=IF([.O114]=&quot;ja&quot;;&quot;nein&quot;;IF([.N114]=&quot;nein&quot;;&quot;ja&quot;;IF([.M114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114];[.$M$2];&quot;d&quot;));-1*DATEDIF([.$M$2];[.D114];&quot;d&quot;);-1*DATEDIF([.D114];[.$M$2];&quot;d&quot;))" office:value-type="float" office:value="-130" calcext:value-type="float">
            <text:p>-130</text:p>
          </table:table-cell>
          <table:table-cell table:style-name="ce228" table:formula="of:=[.G114]+[.L114]" office:value-type="float" office:value="-123" calcext:value-type="float">
            <text:p>-123</text:p>
          </table:table-cell>
          <table:table-cell table:style-name="ce207" table:formula="of:=IF(ISERROR(DATEDIF([.$M$2];[.D114];&quot;d&quot;));&quot;ja&quot;;&quot;nein&quot;)" office:value-type="string" office:string-value="nein" calcext:value-type="string">
            <text:p>nein</text:p>
          </table:table-cell>
          <table:table-cell table:style-name="ce363" table:content-validation-name="val1"/>
          <table:table-cell table:style-name="ce494"/>
          <table:table-cell table:number-columns-repeated="1006"/>
        </table:table-row>
        <table:table-row table:style-name="ro3">
          <table:table-cell table:style-name="ce20" office:value-type="float" office:value="111" calcext:value-type="float">
            <text:p>111</text:p>
          </table:table-cell>
          <table:table-cell table:style-name="ce25" office:value-type="string" calcext:value-type="string">
            <text:p>Coasterfriend</text:p>
          </table:table-cell>
          <table:table-cell table:style-name="ce50" office:value-type="date" office:date-value="2020-02-11" calcext:value-type="date">
            <text:p>11.02.2020</text:p>
          </table:table-cell>
          <table:table-cell table:style-name="ce75" office:value-type="date" office:date-value="2020-08-18" calcext:value-type="date">
            <text:p>18.08.2020</text:p>
          </table:table-cell>
          <table:table-cell table:style-name="ce100" table:formula="of:=DATEDIF([.C115];[.D115];&quot;d&quot;)" office:value-type="float" office:value="189" calcext:value-type="float">
            <text:p>189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15]/[.$E$3];0)" office:value-type="float" office:value="4" calcext:value-type="float">
            <text:p>4</text:p>
          </table:table-cell>
          <table:table-cell table:style-name="ce138" table:formula="of:=IF(ISERROR(DATEDIF([.D115];[.$D$3];&quot;d&quot;));-1*DATEDIF([.$D$3];[.D115];&quot;d&quot;);-1*DATEDIF([.D115];[.$D$3];&quot;d&quot;))" office:value-type="float" office:value="-120" calcext:value-type="float">
            <text:p>-120</text:p>
          </table:table-cell>
          <table:table-cell table:style-name="ce157" table:formula="of:=[.G115]+[.H115]" office:value-type="float" office:value="-116" calcext:value-type="float">
            <text:p>-116</text:p>
          </table:table-cell>
          <table:table-cell table:style-name="ce180" table:formula="of:=[.A115]" office:value-type="float" office:value="111" calcext:value-type="float">
            <text:p>111</text:p>
          </table:table-cell>
          <table:table-cell table:style-name="ce100" table:formula="of:=IF([.O115]=&quot;ja&quot;;&quot;nein&quot;;IF([.N115]=&quot;nein&quot;;&quot;ja&quot;;IF([.M115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115];[.$M$2];&quot;d&quot;));-1*DATEDIF([.$M$2];[.D115];&quot;d&quot;);-1*DATEDIF([.D115];[.$M$2];&quot;d&quot;))" office:value-type="float" office:value="-147" calcext:value-type="float">
            <text:p>-147</text:p>
          </table:table-cell>
          <table:table-cell table:style-name="ce228" table:formula="of:=[.G115]+[.L115]" office:value-type="float" office:value="-143" calcext:value-type="float">
            <text:p>-143</text:p>
          </table:table-cell>
          <table:table-cell table:style-name="ce207" table:formula="of:=IF(ISERROR(DATEDIF([.$M$2];[.D115];&quot;d&quot;));&quot;ja&quot;;&quot;nein&quot;)" office:value-type="string" office:string-value="nein" calcext:value-type="string">
            <text:p>nein</text:p>
          </table:table-cell>
          <table:table-cell table:style-name="ce364" table:content-validation-name="val1"/>
          <table:table-cell table:style-name="ce495"/>
          <table:table-cell table:number-columns-repeated="1006"/>
        </table:table-row>
        <table:table-row table:style-name="ro3">
          <table:table-cell table:style-name="ce20" office:value-type="float" office:value="112" calcext:value-type="float">
            <text:p>112</text:p>
          </table:table-cell>
          <table:table-cell table:style-name="ce25" office:value-type="string" calcext:value-type="string">
            <text:p>Phantobiasland</text:p>
          </table:table-cell>
          <table:table-cell table:style-name="ce50" office:value-type="date" office:date-value="2019-04-11" calcext:value-type="date">
            <text:p>11.04.2019</text:p>
          </table:table-cell>
          <table:table-cell table:style-name="ce75" office:value-type="date" office:date-value="2020-09-19" calcext:value-type="date">
            <text:p>19.09.2020</text:p>
          </table:table-cell>
          <table:table-cell table:style-name="ce100" table:formula="of:=DATEDIF([.C116];[.D116];&quot;d&quot;)" office:value-type="float" office:value="527" calcext:value-type="float">
            <text:p>527</text:p>
          </table:table-cell>
          <table:table-cell table:style-name="ce1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38" table:formula="of:=ROUNDDOWN([.E116]/[.$E$3];0)" office:value-type="float" office:value="11" calcext:value-type="float">
            <text:p>11</text:p>
          </table:table-cell>
          <table:table-cell table:style-name="ce138" table:formula="of:=IF(ISERROR(DATEDIF([.D116];[.$D$3];&quot;d&quot;));-1*DATEDIF([.$D$3];[.D116];&quot;d&quot;);-1*DATEDIF([.D116];[.$D$3];&quot;d&quot;))" office:value-type="float" office:value="-152" calcext:value-type="float">
            <text:p>-152</text:p>
          </table:table-cell>
          <table:table-cell table:style-name="ce157" table:formula="of:=[.G116]+[.H116]" office:value-type="float" office:value="-141" calcext:value-type="float">
            <text:p>-141</text:p>
          </table:table-cell>
          <table:table-cell table:style-name="ce180" table:formula="of:=[.A116]" office:value-type="float" office:value="112" calcext:value-type="float">
            <text:p>112</text:p>
          </table:table-cell>
          <table:table-cell table:style-name="ce100" table:formula="of:=IF([.O116]=&quot;ja&quot;;&quot;nein&quot;;IF([.N116]=&quot;nein&quot;;&quot;ja&quot;;IF([.M116]&lt;[.$M$3];&quot;nein&quot;;&quot;ja&quot;)))" office:value-type="string" office:string-value="ja" calcext:value-type="string">
            <text:p>ja</text:p>
          </table:table-cell>
          <table:table-cell table:style-name="ce207" table:formula="of:=IF(ISERROR(DATEDIF([.D116];[.$M$2];&quot;d&quot;));-1*DATEDIF([.$M$2];[.D116];&quot;d&quot;);-1*DATEDIF([.D116];[.$M$2];&quot;d&quot;))" office:value-type="float" office:value="-179" calcext:value-type="float">
            <text:p>-179</text:p>
          </table:table-cell>
          <table:table-cell table:style-name="ce228" table:formula="of:=[.G116]+[.L116]" office:value-type="float" office:value="-168" calcext:value-type="float">
            <text:p>-168</text:p>
          </table:table-cell>
          <table:table-cell table:style-name="ce207" table:formula="of:=IF(ISERROR(DATEDIF([.$M$2];[.D116];&quot;d&quot;));&quot;ja&quot;;&quot;nein&quot;)" office:value-type="string" office:string-value="nein" calcext:value-type="string">
            <text:p>nein</text:p>
          </table:table-cell>
          <table:table-cell table:style-name="ce365" table:content-validation-name="val1"/>
          <table:table-cell table:style-name="ce496"/>
          <table:table-cell table:number-columns-repeated="1006"/>
        </table:table-row>
        <table:table-row table:style-name="ro3">
          <table:table-cell table:style-name="ce20" office:value-type="float" office:value="113" calcext:value-type="float">
            <text:p>113</text:p>
          </table:table-cell>
          <table:table-cell table:style-name="ce37" office:value-type="string" calcext:value-type="string">
            <text:p>laura</text:p>
          </table:table-cell>
          <table:table-cell table:style-name="ce62" office:value-type="date" office:date-value="2020-03-22" calcext:value-type="date">
            <text:p>22.03.2020</text:p>
          </table:table-cell>
          <table:table-cell table:style-name="ce87" office:value-type="date" office:date-value="2020-09-29" calcext:value-type="date">
            <text:p>29.09.2020</text:p>
          </table:table-cell>
          <table:table-cell table:style-name="ce112" table:formula="of:=DATEDIF([.C117];[.D117];&quot;d&quot;)" office:value-type="float" office:value="191" calcext:value-type="float">
            <text:p>191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117]/[.$E$3];0)" office:value-type="float" office:value="4" calcext:value-type="float">
            <text:p>4</text:p>
          </table:table-cell>
          <table:table-cell table:style-name="ce150" table:formula="of:=IF(ISERROR(DATEDIF([.D117];[.$D$3];&quot;d&quot;));-1*DATEDIF([.$D$3];[.D117];&quot;d&quot;);-1*DATEDIF([.D117];[.$D$3];&quot;d&quot;))" office:value-type="float" office:value="-162" calcext:value-type="float">
            <text:p>-162</text:p>
          </table:table-cell>
          <table:table-cell table:style-name="ce169" table:formula="of:=[.G117]+[.H117]" office:value-type="float" office:value="-158" calcext:value-type="float">
            <text:p>-158</text:p>
          </table:table-cell>
          <table:table-cell table:style-name="ce192" table:formula="of:=[.A117]" office:value-type="float" office:value="113" calcext:value-type="float">
            <text:p>113</text:p>
          </table:table-cell>
          <table:table-cell table:style-name="ce112" table:formula="of:=IF([.O117]=&quot;ja&quot;;&quot;nein&quot;;IF([.N117]=&quot;nein&quot;;&quot;ja&quot;;IF([.M117]&lt;[.$M$3];&quot;nein&quot;;&quot;ja&quot;)))" office:value-type="string" office:string-value="ja" calcext:value-type="string">
            <text:p>ja</text:p>
          </table:table-cell>
          <table:table-cell table:style-name="ce219" table:formula="of:=IF(ISERROR(DATEDIF([.D117];[.$M$2];&quot;d&quot;));-1*DATEDIF([.$M$2];[.D117];&quot;d&quot;);-1*DATEDIF([.D117];[.$M$2];&quot;d&quot;))" office:value-type="float" office:value="-189" calcext:value-type="float">
            <text:p>-189</text:p>
          </table:table-cell>
          <table:table-cell table:style-name="ce240" table:formula="of:=[.G117]+[.L117]" office:value-type="float" office:value="-185" calcext:value-type="float">
            <text:p>-185</text:p>
          </table:table-cell>
          <table:table-cell table:style-name="ce219" table:formula="of:=IF(ISERROR(DATEDIF([.$M$2];[.D117];&quot;d&quot;));&quot;ja&quot;;&quot;nein&quot;)" office:value-type="string" office:string-value="nein" calcext:value-type="string">
            <text:p>nein</text:p>
          </table:table-cell>
          <table:table-cell table:style-name="ce366" table:content-validation-name="val1"/>
          <table:table-cell table:style-name="ce497"/>
          <table:table-cell table:number-columns-repeated="1006"/>
        </table:table-row>
        <table:table-row table:style-name="ro7">
          <table:table-cell table:style-name="ce20" office:value-type="float" office:value="114" calcext:value-type="float">
            <text:p>114</text:p>
          </table:table-cell>
          <table:table-cell table:style-name="ce38" office:value-type="string" calcext:value-type="string">
            <text:p>laura</text:p>
          </table:table-cell>
          <table:table-cell table:style-name="ce63" office:value-type="date" office:date-value="2020-02-08" calcext:value-type="date">
            <text:p>08.02.2020</text:p>
          </table:table-cell>
          <table:table-cell table:style-name="ce88" office:value-type="date" office:date-value="2021-11-25" calcext:value-type="date">
            <text:p>25.11.2021</text:p>
          </table:table-cell>
          <table:table-cell table:style-name="ce113" table:formula="of:=DATEDIF([.C118];[.D118];&quot;d&quot;)" office:value-type="float" office:value="656" calcext:value-type="float">
            <text:p>656</text:p>
          </table:table-cell>
          <table:table-cell table:style-name="ce13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1" table:formula="of:=ROUNDDOWN([.E118]/[.$E$3];0)" office:value-type="float" office:value="14" calcext:value-type="float">
            <text:p>14</text:p>
          </table:table-cell>
          <table:table-cell table:style-name="ce151" table:formula="of:=IF(ISERROR(DATEDIF([.D118];[.$D$3];&quot;d&quot;));-1*DATEDIF([.$D$3];[.D118];&quot;d&quot;);-1*DATEDIF([.D118];[.$D$3];&quot;d&quot;))" office:value-type="float" office:value="-584" calcext:value-type="float">
            <text:p>-584</text:p>
          </table:table-cell>
          <table:table-cell table:style-name="ce170" table:formula="of:=[.G118]+[.H118]" office:value-type="float" office:value="-570" calcext:value-type="float">
            <text:p>-570</text:p>
          </table:table-cell>
          <table:table-cell table:style-name="ce193" table:formula="of:=[.A118]" office:value-type="float" office:value="114" calcext:value-type="float">
            <text:p>114</text:p>
          </table:table-cell>
          <table:table-cell table:style-name="ce113" table:formula="of:=IF([.O118]=&quot;ja&quot;;&quot;nein&quot;;IF([.N118]=&quot;nein&quot;;&quot;ja&quot;;IF([.M118]&lt;[.$M$3];&quot;nein&quot;;&quot;ja&quot;)))" office:value-type="string" office:string-value="nein" calcext:value-type="string">
            <text:p>nein</text:p>
          </table:table-cell>
          <table:table-cell table:style-name="ce220" table:formula="of:=IF(ISERROR(DATEDIF([.D118];[.$M$2];&quot;d&quot;));-1*DATEDIF([.$M$2];[.D118];&quot;d&quot;);-1*DATEDIF([.D118];[.$M$2];&quot;d&quot;))" office:value-type="float" office:value="-611" calcext:value-type="float">
            <text:p>-611</text:p>
          </table:table-cell>
          <table:table-cell table:style-name="ce241" table:formula="of:=[.G118]+[.L118]" office:value-type="float" office:value="-597" calcext:value-type="float">
            <text:p>-597</text:p>
          </table:table-cell>
          <table:table-cell table:style-name="ce220" table:formula="of:=IF(ISERROR(DATEDIF([.$M$2];[.D118];&quot;d&quot;));&quot;ja&quot;;&quot;nein&quot;)" office:value-type="string" office:string-value="nein" calcext:value-type="string">
            <text:p>nein</text:p>
          </table:table-cell>
          <table:table-cell table:style-name="ce367" table:content-validation-name="val1" office:value-type="string" calcext:value-type="string">
            <text:p>ja</text:p>
          </table:table-cell>
          <table:table-cell table:style-name="ce498" office:value-type="string" calcext:value-type="string">
            <text:p>Tipp war Demonstration einer Schwäche der vor Abgabe vorgeschlagenen Regeln und wird aus Kulanz bis auf weiteres ausgesetzt.</text:p>
          </table:table-cell>
          <table:table-cell table:number-columns-repeated="1006"/>
        </table:table-row>
        <table:table-row table:style-name="ro3">
          <table:table-cell table:style-name="ce20" office:value-type="float" office:value="115" calcext:value-type="float">
            <text:p>115</text:p>
          </table:table-cell>
          <table:table-cell table:style-name="ce37"/>
          <table:table-cell table:style-name="ce62"/>
          <table:table-cell table:style-name="ce87"/>
          <table:table-cell table:style-name="ce112" table:formula="of:=DATEDIF([.C119];[.D119];&quot;d&quot;)" office:value-type="float" office:value="0" calcext:value-type="float">
            <text:p>0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119]/[.$E$3];0)" office:value-type="float" office:value="0" calcext:value-type="float">
            <text:p>0</text:p>
          </table:table-cell>
          <table:table-cell table:style-name="ce150" table:formula="of:=IF(ISERROR(DATEDIF([.D119];[.$D$3];&quot;d&quot;));-1*DATEDIF([.$D$3];[.D119];&quot;d&quot;);-1*DATEDIF([.D119];[.$D$3];&quot;d&quot;))" office:value-type="float" office:value="-43941" calcext:value-type="float">
            <text:p>-43941</text:p>
          </table:table-cell>
          <table:table-cell table:style-name="ce169" table:formula="of:=[.G119]+[.H119]" office:value-type="float" office:value="-43941" calcext:value-type="float">
            <text:p>-43941</text:p>
          </table:table-cell>
          <table:table-cell table:style-name="ce192" table:formula="of:=[.A119]" office:value-type="float" office:value="115" calcext:value-type="float">
            <text:p>115</text:p>
          </table:table-cell>
          <table:table-cell table:style-name="ce112" table:formula="of:=IF([.O119]=&quot;ja&quot;;&quot;nein&quot;;IF([.N119]=&quot;nein&quot;;&quot;ja&quot;;IF([.M119]&lt;[.$M$3];&quot;nein&quot;;&quot;ja&quot;)))" office:value-type="string" office:string-value="nein" calcext:value-type="string">
            <text:p>nein</text:p>
          </table:table-cell>
          <table:table-cell table:style-name="ce219" table:formula="of:=IF(ISERROR(DATEDIF([.D119];[.$M$2];&quot;d&quot;));-1*DATEDIF([.$M$2];[.D119];&quot;d&quot;);-1*DATEDIF([.D119];[.$M$2];&quot;d&quot;))" office:value-type="float" office:value="-43913" calcext:value-type="float">
            <text:p>-43913</text:p>
          </table:table-cell>
          <table:table-cell table:style-name="ce240" table:formula="of:=[.G119]+[.L119]" office:value-type="float" office:value="-43913" calcext:value-type="float">
            <text:p>-43913</text:p>
          </table:table-cell>
          <table:table-cell table:style-name="ce219" table:formula="of:=IF(ISERROR(DATEDIF([.$M$2];[.D119];&quot;d&quot;));&quot;ja&quot;;&quot;nein&quot;)" office:value-type="string" office:string-value="ja" calcext:value-type="string">
            <text:p>ja</text:p>
          </table:table-cell>
          <table:table-cell table:style-name="ce368" table:content-validation-name="val1"/>
          <table:table-cell table:style-name="ce499"/>
          <table:table-cell table:number-columns-repeated="1006"/>
        </table:table-row>
        <table:table-row table:style-name="ro3">
          <table:table-cell table:style-name="ce20" office:value-type="float" office:value="116" calcext:value-type="float">
            <text:p>116</text:p>
          </table:table-cell>
          <table:table-cell table:style-name="ce37"/>
          <table:table-cell table:style-name="ce62"/>
          <table:table-cell table:style-name="ce87"/>
          <table:table-cell table:style-name="ce112" table:formula="of:=DATEDIF([.C120];[.D120];&quot;d&quot;)" office:value-type="float" office:value="0" calcext:value-type="float">
            <text:p>0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120]/[.$E$3];0)" office:value-type="float" office:value="0" calcext:value-type="float">
            <text:p>0</text:p>
          </table:table-cell>
          <table:table-cell table:style-name="ce150" table:formula="of:=IF(ISERROR(DATEDIF([.D120];[.$D$3];&quot;d&quot;));-1*DATEDIF([.$D$3];[.D120];&quot;d&quot;);-1*DATEDIF([.D120];[.$D$3];&quot;d&quot;))" office:value-type="float" office:value="-43941" calcext:value-type="float">
            <text:p>-43941</text:p>
          </table:table-cell>
          <table:table-cell table:style-name="ce169" table:formula="of:=[.G120]+[.H120]" office:value-type="float" office:value="-43941" calcext:value-type="float">
            <text:p>-43941</text:p>
          </table:table-cell>
          <table:table-cell table:style-name="ce192" table:formula="of:=[.A120]" office:value-type="float" office:value="116" calcext:value-type="float">
            <text:p>116</text:p>
          </table:table-cell>
          <table:table-cell table:style-name="ce112" table:formula="of:=IF([.O120]=&quot;ja&quot;;&quot;nein&quot;;IF([.N120]=&quot;nein&quot;;&quot;ja&quot;;IF([.M120]&lt;[.$M$3];&quot;nein&quot;;&quot;ja&quot;)))" office:value-type="string" office:string-value="nein" calcext:value-type="string">
            <text:p>nein</text:p>
          </table:table-cell>
          <table:table-cell table:style-name="ce219" table:formula="of:=IF(ISERROR(DATEDIF([.D120];[.$M$2];&quot;d&quot;));-1*DATEDIF([.$M$2];[.D120];&quot;d&quot;);-1*DATEDIF([.D120];[.$M$2];&quot;d&quot;))" office:value-type="float" office:value="-43913" calcext:value-type="float">
            <text:p>-43913</text:p>
          </table:table-cell>
          <table:table-cell table:style-name="ce240" table:formula="of:=[.G120]+[.L120]" office:value-type="float" office:value="-43913" calcext:value-type="float">
            <text:p>-43913</text:p>
          </table:table-cell>
          <table:table-cell table:style-name="ce219" table:formula="of:=IF(ISERROR(DATEDIF([.$M$2];[.D120];&quot;d&quot;));&quot;ja&quot;;&quot;nein&quot;)" office:value-type="string" office:string-value="ja" calcext:value-type="string">
            <text:p>ja</text:p>
          </table:table-cell>
          <table:table-cell table:style-name="ce369" table:content-validation-name="val1"/>
          <table:table-cell table:style-name="ce500"/>
          <table:table-cell table:number-columns-repeated="1006"/>
        </table:table-row>
        <table:table-row table:style-name="ro3">
          <table:table-cell table:style-name="ce20" office:value-type="float" office:value="117" calcext:value-type="float">
            <text:p>117</text:p>
          </table:table-cell>
          <table:table-cell table:style-name="ce37"/>
          <table:table-cell table:style-name="ce62"/>
          <table:table-cell table:style-name="ce87"/>
          <table:table-cell table:style-name="ce112" table:formula="of:=DATEDIF([.C121];[.D121];&quot;d&quot;)" office:value-type="float" office:value="0" calcext:value-type="float">
            <text:p>0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121]/[.$E$3];0)" office:value-type="float" office:value="0" calcext:value-type="float">
            <text:p>0</text:p>
          </table:table-cell>
          <table:table-cell table:style-name="ce150" table:formula="of:=IF(ISERROR(DATEDIF([.D121];[.$D$3];&quot;d&quot;));-1*DATEDIF([.$D$3];[.D121];&quot;d&quot;);-1*DATEDIF([.D121];[.$D$3];&quot;d&quot;))" office:value-type="float" office:value="-43941" calcext:value-type="float">
            <text:p>-43941</text:p>
          </table:table-cell>
          <table:table-cell table:style-name="ce169" table:formula="of:=[.G121]+[.H121]" office:value-type="float" office:value="-43941" calcext:value-type="float">
            <text:p>-43941</text:p>
          </table:table-cell>
          <table:table-cell table:style-name="ce192" table:formula="of:=[.A121]" office:value-type="float" office:value="117" calcext:value-type="float">
            <text:p>117</text:p>
          </table:table-cell>
          <table:table-cell table:style-name="ce112" table:formula="of:=IF([.O121]=&quot;ja&quot;;&quot;nein&quot;;IF([.N121]=&quot;nein&quot;;&quot;ja&quot;;IF([.M121]&lt;[.$M$3];&quot;nein&quot;;&quot;ja&quot;)))" office:value-type="string" office:string-value="nein" calcext:value-type="string">
            <text:p>nein</text:p>
          </table:table-cell>
          <table:table-cell table:style-name="ce219" table:formula="of:=IF(ISERROR(DATEDIF([.D121];[.$M$2];&quot;d&quot;));-1*DATEDIF([.$M$2];[.D121];&quot;d&quot;);-1*DATEDIF([.D121];[.$M$2];&quot;d&quot;))" office:value-type="float" office:value="-43913" calcext:value-type="float">
            <text:p>-43913</text:p>
          </table:table-cell>
          <table:table-cell table:style-name="ce240" table:formula="of:=[.G121]+[.L121]" office:value-type="float" office:value="-43913" calcext:value-type="float">
            <text:p>-43913</text:p>
          </table:table-cell>
          <table:table-cell table:style-name="ce219" table:formula="of:=IF(ISERROR(DATEDIF([.$M$2];[.D121];&quot;d&quot;));&quot;ja&quot;;&quot;nein&quot;)" office:value-type="string" office:string-value="ja" calcext:value-type="string">
            <text:p>ja</text:p>
          </table:table-cell>
          <table:table-cell table:style-name="ce370" table:content-validation-name="val1"/>
          <table:table-cell table:style-name="ce501"/>
          <table:table-cell table:number-columns-repeated="1006"/>
        </table:table-row>
        <table:table-row table:style-name="ro3">
          <table:table-cell table:style-name="ce20" office:value-type="float" office:value="118" calcext:value-type="float">
            <text:p>118</text:p>
          </table:table-cell>
          <table:table-cell table:style-name="ce37"/>
          <table:table-cell table:style-name="ce62"/>
          <table:table-cell table:style-name="ce87"/>
          <table:table-cell table:style-name="ce112" table:formula="of:=DATEDIF([.C122];[.D122];&quot;d&quot;)" office:value-type="float" office:value="0" calcext:value-type="float">
            <text:p>0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122]/[.$E$3];0)" office:value-type="float" office:value="0" calcext:value-type="float">
            <text:p>0</text:p>
          </table:table-cell>
          <table:table-cell table:style-name="ce150" table:formula="of:=IF(ISERROR(DATEDIF([.D122];[.$D$3];&quot;d&quot;));-1*DATEDIF([.$D$3];[.D122];&quot;d&quot;);-1*DATEDIF([.D122];[.$D$3];&quot;d&quot;))" office:value-type="float" office:value="-43941" calcext:value-type="float">
            <text:p>-43941</text:p>
          </table:table-cell>
          <table:table-cell table:style-name="ce169" table:formula="of:=[.G122]+[.H122]" office:value-type="float" office:value="-43941" calcext:value-type="float">
            <text:p>-43941</text:p>
          </table:table-cell>
          <table:table-cell table:style-name="ce192" table:formula="of:=[.A122]" office:value-type="float" office:value="118" calcext:value-type="float">
            <text:p>118</text:p>
          </table:table-cell>
          <table:table-cell table:style-name="ce112" table:formula="of:=IF([.O122]=&quot;ja&quot;;&quot;nein&quot;;IF([.N122]=&quot;nein&quot;;&quot;ja&quot;;IF([.M122]&lt;[.$M$3];&quot;nein&quot;;&quot;ja&quot;)))" office:value-type="string" office:string-value="nein" calcext:value-type="string">
            <text:p>nein</text:p>
          </table:table-cell>
          <table:table-cell table:style-name="ce219" table:formula="of:=IF(ISERROR(DATEDIF([.D122];[.$M$2];&quot;d&quot;));-1*DATEDIF([.$M$2];[.D122];&quot;d&quot;);-1*DATEDIF([.D122];[.$M$2];&quot;d&quot;))" office:value-type="float" office:value="-43913" calcext:value-type="float">
            <text:p>-43913</text:p>
          </table:table-cell>
          <table:table-cell table:style-name="ce240" table:formula="of:=[.G122]+[.L122]" office:value-type="float" office:value="-43913" calcext:value-type="float">
            <text:p>-43913</text:p>
          </table:table-cell>
          <table:table-cell table:style-name="ce219" table:formula="of:=IF(ISERROR(DATEDIF([.$M$2];[.D122];&quot;d&quot;));&quot;ja&quot;;&quot;nein&quot;)" office:value-type="string" office:string-value="ja" calcext:value-type="string">
            <text:p>ja</text:p>
          </table:table-cell>
          <table:table-cell table:style-name="ce371" table:content-validation-name="val1"/>
          <table:table-cell table:style-name="ce502"/>
          <table:table-cell table:number-columns-repeated="1006"/>
        </table:table-row>
        <table:table-row table:style-name="ro3">
          <table:table-cell table:style-name="ce20" office:value-type="float" office:value="119" calcext:value-type="float">
            <text:p>119</text:p>
          </table:table-cell>
          <table:table-cell table:style-name="ce37"/>
          <table:table-cell table:style-name="ce62"/>
          <table:table-cell table:style-name="ce87"/>
          <table:table-cell table:style-name="ce112" table:formula="of:=DATEDIF([.C123];[.D123];&quot;d&quot;)" office:value-type="float" office:value="0" calcext:value-type="float">
            <text:p>0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123]/[.$E$3];0)" office:value-type="float" office:value="0" calcext:value-type="float">
            <text:p>0</text:p>
          </table:table-cell>
          <table:table-cell table:style-name="ce150" table:formula="of:=IF(ISERROR(DATEDIF([.D123];[.$D$3];&quot;d&quot;));-1*DATEDIF([.$D$3];[.D123];&quot;d&quot;);-1*DATEDIF([.D123];[.$D$3];&quot;d&quot;))" office:value-type="float" office:value="-43941" calcext:value-type="float">
            <text:p>-43941</text:p>
          </table:table-cell>
          <table:table-cell table:style-name="ce169" table:formula="of:=[.G123]+[.H123]" office:value-type="float" office:value="-43941" calcext:value-type="float">
            <text:p>-43941</text:p>
          </table:table-cell>
          <table:table-cell table:style-name="ce192" table:formula="of:=[.A123]" office:value-type="float" office:value="119" calcext:value-type="float">
            <text:p>119</text:p>
          </table:table-cell>
          <table:table-cell table:style-name="ce112" table:formula="of:=IF([.O123]=&quot;ja&quot;;&quot;nein&quot;;IF([.N123]=&quot;nein&quot;;&quot;ja&quot;;IF([.M123]&lt;[.$M$3];&quot;nein&quot;;&quot;ja&quot;)))" office:value-type="string" office:string-value="nein" calcext:value-type="string">
            <text:p>nein</text:p>
          </table:table-cell>
          <table:table-cell table:style-name="ce219" table:formula="of:=IF(ISERROR(DATEDIF([.D123];[.$M$2];&quot;d&quot;));-1*DATEDIF([.$M$2];[.D123];&quot;d&quot;);-1*DATEDIF([.D123];[.$M$2];&quot;d&quot;))" office:value-type="float" office:value="-43913" calcext:value-type="float">
            <text:p>-43913</text:p>
          </table:table-cell>
          <table:table-cell table:style-name="ce240" table:formula="of:=[.G123]+[.L123]" office:value-type="float" office:value="-43913" calcext:value-type="float">
            <text:p>-43913</text:p>
          </table:table-cell>
          <table:table-cell table:style-name="ce219" table:formula="of:=IF(ISERROR(DATEDIF([.$M$2];[.D123];&quot;d&quot;));&quot;ja&quot;;&quot;nein&quot;)" office:value-type="string" office:string-value="ja" calcext:value-type="string">
            <text:p>ja</text:p>
          </table:table-cell>
          <table:table-cell table:style-name="ce372" table:content-validation-name="val1"/>
          <table:table-cell table:style-name="ce503"/>
          <table:table-cell table:number-columns-repeated="1006"/>
        </table:table-row>
        <table:table-row table:style-name="ro3">
          <table:table-cell table:style-name="ce20" office:value-type="float" office:value="120" calcext:value-type="float">
            <text:p>120</text:p>
          </table:table-cell>
          <table:table-cell table:style-name="ce37"/>
          <table:table-cell table:style-name="ce62"/>
          <table:table-cell table:style-name="ce87"/>
          <table:table-cell table:style-name="ce112" table:formula="of:=DATEDIF([.C124];[.D124];&quot;d&quot;)" office:value-type="float" office:value="0" calcext:value-type="float">
            <text:p>0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124]/[.$E$3];0)" office:value-type="float" office:value="0" calcext:value-type="float">
            <text:p>0</text:p>
          </table:table-cell>
          <table:table-cell table:style-name="ce150" table:formula="of:=IF(ISERROR(DATEDIF([.D124];[.$D$3];&quot;d&quot;));-1*DATEDIF([.$D$3];[.D124];&quot;d&quot;);-1*DATEDIF([.D124];[.$D$3];&quot;d&quot;))" office:value-type="float" office:value="-43941" calcext:value-type="float">
            <text:p>-43941</text:p>
          </table:table-cell>
          <table:table-cell table:style-name="ce169" table:formula="of:=[.G124]+[.H124]" office:value-type="float" office:value="-43941" calcext:value-type="float">
            <text:p>-43941</text:p>
          </table:table-cell>
          <table:table-cell table:style-name="ce192" table:formula="of:=[.A124]" office:value-type="float" office:value="120" calcext:value-type="float">
            <text:p>120</text:p>
          </table:table-cell>
          <table:table-cell table:style-name="ce112" table:formula="of:=IF([.O124]=&quot;ja&quot;;&quot;nein&quot;;IF([.N124]=&quot;nein&quot;;&quot;ja&quot;;IF([.M124]&lt;[.$M$3];&quot;nein&quot;;&quot;ja&quot;)))" office:value-type="string" office:string-value="nein" calcext:value-type="string">
            <text:p>nein</text:p>
          </table:table-cell>
          <table:table-cell table:style-name="ce219" table:formula="of:=IF(ISERROR(DATEDIF([.D124];[.$M$2];&quot;d&quot;));-1*DATEDIF([.$M$2];[.D124];&quot;d&quot;);-1*DATEDIF([.D124];[.$M$2];&quot;d&quot;))" office:value-type="float" office:value="-43913" calcext:value-type="float">
            <text:p>-43913</text:p>
          </table:table-cell>
          <table:table-cell table:style-name="ce240" table:formula="of:=[.G124]+[.L124]" office:value-type="float" office:value="-43913" calcext:value-type="float">
            <text:p>-43913</text:p>
          </table:table-cell>
          <table:table-cell table:style-name="ce219" table:formula="of:=IF(ISERROR(DATEDIF([.$M$2];[.D124];&quot;d&quot;));&quot;ja&quot;;&quot;nein&quot;)" office:value-type="string" office:string-value="ja" calcext:value-type="string">
            <text:p>ja</text:p>
          </table:table-cell>
          <table:table-cell table:style-name="ce373" table:content-validation-name="val1"/>
          <table:table-cell table:style-name="ce504"/>
          <table:table-cell table:number-columns-repeated="1006"/>
        </table:table-row>
        <table:table-row table:style-name="ro3">
          <table:table-cell table:style-name="ce20" office:value-type="float" office:value="121" calcext:value-type="float">
            <text:p>121</text:p>
          </table:table-cell>
          <table:table-cell table:style-name="ce37"/>
          <table:table-cell table:style-name="ce62"/>
          <table:table-cell table:style-name="ce87"/>
          <table:table-cell table:style-name="ce112" table:formula="of:=DATEDIF([.C125];[.D125];&quot;d&quot;)" office:value-type="float" office:value="0" calcext:value-type="float">
            <text:p>0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125]/[.$E$3];0)" office:value-type="float" office:value="0" calcext:value-type="float">
            <text:p>0</text:p>
          </table:table-cell>
          <table:table-cell table:style-name="ce150" table:formula="of:=IF(ISERROR(DATEDIF([.D125];[.$D$3];&quot;d&quot;));-1*DATEDIF([.$D$3];[.D125];&quot;d&quot;);-1*DATEDIF([.D125];[.$D$3];&quot;d&quot;))" office:value-type="float" office:value="-43941" calcext:value-type="float">
            <text:p>-43941</text:p>
          </table:table-cell>
          <table:table-cell table:style-name="ce169" table:formula="of:=[.G125]+[.H125]" office:value-type="float" office:value="-43941" calcext:value-type="float">
            <text:p>-43941</text:p>
          </table:table-cell>
          <table:table-cell table:style-name="ce192" table:formula="of:=[.A125]" office:value-type="float" office:value="121" calcext:value-type="float">
            <text:p>121</text:p>
          </table:table-cell>
          <table:table-cell table:style-name="ce112" table:formula="of:=IF([.O125]=&quot;ja&quot;;&quot;nein&quot;;IF([.N125]=&quot;nein&quot;;&quot;ja&quot;;IF([.M125]&lt;[.$M$3];&quot;nein&quot;;&quot;ja&quot;)))" office:value-type="string" office:string-value="nein" calcext:value-type="string">
            <text:p>nein</text:p>
          </table:table-cell>
          <table:table-cell table:style-name="ce219" table:formula="of:=IF(ISERROR(DATEDIF([.D125];[.$M$2];&quot;d&quot;));-1*DATEDIF([.$M$2];[.D125];&quot;d&quot;);-1*DATEDIF([.D125];[.$M$2];&quot;d&quot;))" office:value-type="float" office:value="-43913" calcext:value-type="float">
            <text:p>-43913</text:p>
          </table:table-cell>
          <table:table-cell table:style-name="ce240" table:formula="of:=[.G125]+[.L125]" office:value-type="float" office:value="-43913" calcext:value-type="float">
            <text:p>-43913</text:p>
          </table:table-cell>
          <table:table-cell table:style-name="ce219" table:formula="of:=IF(ISERROR(DATEDIF([.$M$2];[.D125];&quot;d&quot;));&quot;ja&quot;;&quot;nein&quot;)" office:value-type="string" office:string-value="ja" calcext:value-type="string">
            <text:p>ja</text:p>
          </table:table-cell>
          <table:table-cell table:style-name="ce374" table:content-validation-name="val1"/>
          <table:table-cell table:style-name="ce505"/>
          <table:table-cell table:number-columns-repeated="1006"/>
        </table:table-row>
        <table:table-row table:style-name="ro3">
          <table:table-cell table:style-name="ce20" office:value-type="float" office:value="122" calcext:value-type="float">
            <text:p>122</text:p>
          </table:table-cell>
          <table:table-cell table:style-name="ce37"/>
          <table:table-cell table:style-name="ce62"/>
          <table:table-cell table:style-name="ce87"/>
          <table:table-cell table:style-name="ce112" table:formula="of:=DATEDIF([.C126];[.D126];&quot;d&quot;)" office:value-type="float" office:value="0" calcext:value-type="float">
            <text:p>0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126]/[.$E$3];0)" office:value-type="float" office:value="0" calcext:value-type="float">
            <text:p>0</text:p>
          </table:table-cell>
          <table:table-cell table:style-name="ce150" table:formula="of:=IF(ISERROR(DATEDIF([.D126];[.$D$3];&quot;d&quot;));-1*DATEDIF([.$D$3];[.D126];&quot;d&quot;);-1*DATEDIF([.D126];[.$D$3];&quot;d&quot;))" office:value-type="float" office:value="-43941" calcext:value-type="float">
            <text:p>-43941</text:p>
          </table:table-cell>
          <table:table-cell table:style-name="ce169" table:formula="of:=[.G126]+[.H126]" office:value-type="float" office:value="-43941" calcext:value-type="float">
            <text:p>-43941</text:p>
          </table:table-cell>
          <table:table-cell table:style-name="ce192" table:formula="of:=[.A126]" office:value-type="float" office:value="122" calcext:value-type="float">
            <text:p>122</text:p>
          </table:table-cell>
          <table:table-cell table:style-name="ce112" table:formula="of:=IF([.O126]=&quot;ja&quot;;&quot;nein&quot;;IF([.N126]=&quot;nein&quot;;&quot;ja&quot;;IF([.M126]&lt;[.$M$3];&quot;nein&quot;;&quot;ja&quot;)))" office:value-type="string" office:string-value="nein" calcext:value-type="string">
            <text:p>nein</text:p>
          </table:table-cell>
          <table:table-cell table:style-name="ce219" table:formula="of:=IF(ISERROR(DATEDIF([.D126];[.$M$2];&quot;d&quot;));-1*DATEDIF([.$M$2];[.D126];&quot;d&quot;);-1*DATEDIF([.D126];[.$M$2];&quot;d&quot;))" office:value-type="float" office:value="-43913" calcext:value-type="float">
            <text:p>-43913</text:p>
          </table:table-cell>
          <table:table-cell table:style-name="ce240" table:formula="of:=[.G126]+[.L126]" office:value-type="float" office:value="-43913" calcext:value-type="float">
            <text:p>-43913</text:p>
          </table:table-cell>
          <table:table-cell table:style-name="ce219" table:formula="of:=IF(ISERROR(DATEDIF([.$M$2];[.D126];&quot;d&quot;));&quot;ja&quot;;&quot;nein&quot;)" office:value-type="string" office:string-value="ja" calcext:value-type="string">
            <text:p>ja</text:p>
          </table:table-cell>
          <table:table-cell table:style-name="ce375" table:content-validation-name="val1"/>
          <table:table-cell table:style-name="ce506"/>
          <table:table-cell table:number-columns-repeated="1006"/>
        </table:table-row>
        <table:table-row table:style-name="ro3">
          <table:table-cell table:style-name="ce20" office:value-type="float" office:value="123" calcext:value-type="float">
            <text:p>123</text:p>
          </table:table-cell>
          <table:table-cell table:style-name="ce37"/>
          <table:table-cell table:style-name="ce62"/>
          <table:table-cell table:style-name="ce87"/>
          <table:table-cell table:style-name="ce112" table:formula="of:=DATEDIF([.C127];[.D127];&quot;d&quot;)" office:value-type="float" office:value="0" calcext:value-type="float">
            <text:p>0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127]/[.$E$3];0)" office:value-type="float" office:value="0" calcext:value-type="float">
            <text:p>0</text:p>
          </table:table-cell>
          <table:table-cell table:style-name="ce150" table:formula="of:=IF(ISERROR(DATEDIF([.D127];[.$D$3];&quot;d&quot;));-1*DATEDIF([.$D$3];[.D127];&quot;d&quot;);-1*DATEDIF([.D127];[.$D$3];&quot;d&quot;))" office:value-type="float" office:value="-43941" calcext:value-type="float">
            <text:p>-43941</text:p>
          </table:table-cell>
          <table:table-cell table:style-name="ce169" table:formula="of:=[.G127]+[.H127]" office:value-type="float" office:value="-43941" calcext:value-type="float">
            <text:p>-43941</text:p>
          </table:table-cell>
          <table:table-cell table:style-name="ce192" table:formula="of:=[.A127]" office:value-type="float" office:value="123" calcext:value-type="float">
            <text:p>123</text:p>
          </table:table-cell>
          <table:table-cell table:style-name="ce112" table:formula="of:=IF([.O127]=&quot;ja&quot;;&quot;nein&quot;;IF([.N127]=&quot;nein&quot;;&quot;ja&quot;;IF([.M127]&lt;[.$M$3];&quot;nein&quot;;&quot;ja&quot;)))" office:value-type="string" office:string-value="nein" calcext:value-type="string">
            <text:p>nein</text:p>
          </table:table-cell>
          <table:table-cell table:style-name="ce219" table:formula="of:=IF(ISERROR(DATEDIF([.D127];[.$M$2];&quot;d&quot;));-1*DATEDIF([.$M$2];[.D127];&quot;d&quot;);-1*DATEDIF([.D127];[.$M$2];&quot;d&quot;))" office:value-type="float" office:value="-43913" calcext:value-type="float">
            <text:p>-43913</text:p>
          </table:table-cell>
          <table:table-cell table:style-name="ce240" table:formula="of:=[.G127]+[.L127]" office:value-type="float" office:value="-43913" calcext:value-type="float">
            <text:p>-43913</text:p>
          </table:table-cell>
          <table:table-cell table:style-name="ce219" table:formula="of:=IF(ISERROR(DATEDIF([.$M$2];[.D127];&quot;d&quot;));&quot;ja&quot;;&quot;nein&quot;)" office:value-type="string" office:string-value="ja" calcext:value-type="string">
            <text:p>ja</text:p>
          </table:table-cell>
          <table:table-cell table:style-name="ce376" table:content-validation-name="val1"/>
          <table:table-cell table:style-name="ce507"/>
          <table:table-cell table:number-columns-repeated="1006"/>
        </table:table-row>
        <table:table-row table:style-name="ro3">
          <table:table-cell table:style-name="ce20" office:value-type="float" office:value="124" calcext:value-type="float">
            <text:p>124</text:p>
          </table:table-cell>
          <table:table-cell table:style-name="ce37"/>
          <table:table-cell table:style-name="ce62"/>
          <table:table-cell table:style-name="ce87"/>
          <table:table-cell table:style-name="ce112" table:formula="of:=DATEDIF([.C128];[.D128];&quot;d&quot;)" office:value-type="float" office:value="0" calcext:value-type="float">
            <text:p>0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128]/[.$E$3];0)" office:value-type="float" office:value="0" calcext:value-type="float">
            <text:p>0</text:p>
          </table:table-cell>
          <table:table-cell table:style-name="ce150" table:formula="of:=IF(ISERROR(DATEDIF([.D128];[.$D$3];&quot;d&quot;));-1*DATEDIF([.$D$3];[.D128];&quot;d&quot;);-1*DATEDIF([.D128];[.$D$3];&quot;d&quot;))" office:value-type="float" office:value="-43941" calcext:value-type="float">
            <text:p>-43941</text:p>
          </table:table-cell>
          <table:table-cell table:style-name="ce169" table:formula="of:=[.G128]+[.H128]" office:value-type="float" office:value="-43941" calcext:value-type="float">
            <text:p>-43941</text:p>
          </table:table-cell>
          <table:table-cell table:style-name="ce192" table:formula="of:=[.A128]" office:value-type="float" office:value="124" calcext:value-type="float">
            <text:p>124</text:p>
          </table:table-cell>
          <table:table-cell table:style-name="ce112" table:formula="of:=IF([.O128]=&quot;ja&quot;;&quot;nein&quot;;IF([.N128]=&quot;nein&quot;;&quot;ja&quot;;IF([.M128]&lt;[.$M$3];&quot;nein&quot;;&quot;ja&quot;)))" office:value-type="string" office:string-value="nein" calcext:value-type="string">
            <text:p>nein</text:p>
          </table:table-cell>
          <table:table-cell table:style-name="ce219" table:formula="of:=IF(ISERROR(DATEDIF([.D128];[.$M$2];&quot;d&quot;));-1*DATEDIF([.$M$2];[.D128];&quot;d&quot;);-1*DATEDIF([.D128];[.$M$2];&quot;d&quot;))" office:value-type="float" office:value="-43913" calcext:value-type="float">
            <text:p>-43913</text:p>
          </table:table-cell>
          <table:table-cell table:style-name="ce240" table:formula="of:=[.G128]+[.L128]" office:value-type="float" office:value="-43913" calcext:value-type="float">
            <text:p>-43913</text:p>
          </table:table-cell>
          <table:table-cell table:style-name="ce219" table:formula="of:=IF(ISERROR(DATEDIF([.$M$2];[.D128];&quot;d&quot;));&quot;ja&quot;;&quot;nein&quot;)" office:value-type="string" office:string-value="ja" calcext:value-type="string">
            <text:p>ja</text:p>
          </table:table-cell>
          <table:table-cell table:style-name="ce377" table:content-validation-name="val1"/>
          <table:table-cell table:style-name="ce508"/>
          <table:table-cell table:number-columns-repeated="1006"/>
        </table:table-row>
        <table:table-row table:style-name="ro3">
          <table:table-cell table:style-name="ce20" office:value-type="float" office:value="125" calcext:value-type="float">
            <text:p>125</text:p>
          </table:table-cell>
          <table:table-cell table:style-name="ce37"/>
          <table:table-cell table:style-name="ce62"/>
          <table:table-cell table:style-name="ce87"/>
          <table:table-cell table:style-name="ce112" table:formula="of:=DATEDIF([.C129];[.D129];&quot;d&quot;)" office:value-type="float" office:value="0" calcext:value-type="float">
            <text:p>0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129]/[.$E$3];0)" office:value-type="float" office:value="0" calcext:value-type="float">
            <text:p>0</text:p>
          </table:table-cell>
          <table:table-cell table:style-name="ce150" table:formula="of:=IF(ISERROR(DATEDIF([.D129];[.$D$3];&quot;d&quot;));-1*DATEDIF([.$D$3];[.D129];&quot;d&quot;);-1*DATEDIF([.D129];[.$D$3];&quot;d&quot;))" office:value-type="float" office:value="-43941" calcext:value-type="float">
            <text:p>-43941</text:p>
          </table:table-cell>
          <table:table-cell table:style-name="ce169" table:formula="of:=[.G129]+[.H129]" office:value-type="float" office:value="-43941" calcext:value-type="float">
            <text:p>-43941</text:p>
          </table:table-cell>
          <table:table-cell table:style-name="ce192" table:formula="of:=[.A129]" office:value-type="float" office:value="125" calcext:value-type="float">
            <text:p>125</text:p>
          </table:table-cell>
          <table:table-cell table:style-name="ce112" table:formula="of:=IF([.O129]=&quot;ja&quot;;&quot;nein&quot;;IF([.N129]=&quot;nein&quot;;&quot;ja&quot;;IF([.M129]&lt;[.$M$3];&quot;nein&quot;;&quot;ja&quot;)))" office:value-type="string" office:string-value="nein" calcext:value-type="string">
            <text:p>nein</text:p>
          </table:table-cell>
          <table:table-cell table:style-name="ce219" table:formula="of:=IF(ISERROR(DATEDIF([.D129];[.$M$2];&quot;d&quot;));-1*DATEDIF([.$M$2];[.D129];&quot;d&quot;);-1*DATEDIF([.D129];[.$M$2];&quot;d&quot;))" office:value-type="float" office:value="-43913" calcext:value-type="float">
            <text:p>-43913</text:p>
          </table:table-cell>
          <table:table-cell table:style-name="ce240" table:formula="of:=[.G129]+[.L129]" office:value-type="float" office:value="-43913" calcext:value-type="float">
            <text:p>-43913</text:p>
          </table:table-cell>
          <table:table-cell table:style-name="ce219" table:formula="of:=IF(ISERROR(DATEDIF([.$M$2];[.D129];&quot;d&quot;));&quot;ja&quot;;&quot;nein&quot;)" office:value-type="string" office:string-value="ja" calcext:value-type="string">
            <text:p>ja</text:p>
          </table:table-cell>
          <table:table-cell table:style-name="ce378" table:content-validation-name="val1"/>
          <table:table-cell table:style-name="ce509"/>
          <table:table-cell table:number-columns-repeated="1006"/>
        </table:table-row>
        <table:table-row table:style-name="ro3">
          <table:table-cell table:style-name="ce20" office:value-type="float" office:value="126" calcext:value-type="float">
            <text:p>126</text:p>
          </table:table-cell>
          <table:table-cell table:style-name="ce37"/>
          <table:table-cell table:style-name="ce62"/>
          <table:table-cell table:style-name="ce87"/>
          <table:table-cell table:style-name="ce112" table:formula="of:=DATEDIF([.C130];[.D130];&quot;d&quot;)" office:value-type="float" office:value="0" calcext:value-type="float">
            <text:p>0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130]/[.$E$3];0)" office:value-type="float" office:value="0" calcext:value-type="float">
            <text:p>0</text:p>
          </table:table-cell>
          <table:table-cell table:style-name="ce150" table:formula="of:=IF(ISERROR(DATEDIF([.D130];[.$D$3];&quot;d&quot;));-1*DATEDIF([.$D$3];[.D130];&quot;d&quot;);-1*DATEDIF([.D130];[.$D$3];&quot;d&quot;))" office:value-type="float" office:value="-43941" calcext:value-type="float">
            <text:p>-43941</text:p>
          </table:table-cell>
          <table:table-cell table:style-name="ce169" table:formula="of:=[.G130]+[.H130]" office:value-type="float" office:value="-43941" calcext:value-type="float">
            <text:p>-43941</text:p>
          </table:table-cell>
          <table:table-cell table:style-name="ce192" table:formula="of:=[.A130]" office:value-type="float" office:value="126" calcext:value-type="float">
            <text:p>126</text:p>
          </table:table-cell>
          <table:table-cell table:style-name="ce112" table:formula="of:=IF([.O130]=&quot;ja&quot;;&quot;nein&quot;;IF([.N130]=&quot;nein&quot;;&quot;ja&quot;;IF([.M130]&lt;[.$M$3];&quot;nein&quot;;&quot;ja&quot;)))" office:value-type="string" office:string-value="nein" calcext:value-type="string">
            <text:p>nein</text:p>
          </table:table-cell>
          <table:table-cell table:style-name="ce219" table:formula="of:=IF(ISERROR(DATEDIF([.D130];[.$M$2];&quot;d&quot;));-1*DATEDIF([.$M$2];[.D130];&quot;d&quot;);-1*DATEDIF([.D130];[.$M$2];&quot;d&quot;))" office:value-type="float" office:value="-43913" calcext:value-type="float">
            <text:p>-43913</text:p>
          </table:table-cell>
          <table:table-cell table:style-name="ce240" table:formula="of:=[.G130]+[.L130]" office:value-type="float" office:value="-43913" calcext:value-type="float">
            <text:p>-43913</text:p>
          </table:table-cell>
          <table:table-cell table:style-name="ce219" table:formula="of:=IF(ISERROR(DATEDIF([.$M$2];[.D130];&quot;d&quot;));&quot;ja&quot;;&quot;nein&quot;)" office:value-type="string" office:string-value="ja" calcext:value-type="string">
            <text:p>ja</text:p>
          </table:table-cell>
          <table:table-cell table:style-name="ce379" table:content-validation-name="val1"/>
          <table:table-cell table:style-name="ce510"/>
          <table:table-cell table:number-columns-repeated="1006"/>
        </table:table-row>
        <table:table-row table:style-name="ro3">
          <table:table-cell table:style-name="ce20" office:value-type="float" office:value="127" calcext:value-type="float">
            <text:p>127</text:p>
          </table:table-cell>
          <table:table-cell table:style-name="ce37"/>
          <table:table-cell table:style-name="ce62"/>
          <table:table-cell table:style-name="ce87"/>
          <table:table-cell table:style-name="ce112" table:formula="of:=DATEDIF([.C131];[.D131];&quot;d&quot;)" office:value-type="float" office:value="0" calcext:value-type="float">
            <text:p>0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131]/[.$E$3];0)" office:value-type="float" office:value="0" calcext:value-type="float">
            <text:p>0</text:p>
          </table:table-cell>
          <table:table-cell table:style-name="ce150" table:formula="of:=IF(ISERROR(DATEDIF([.D131];[.$D$3];&quot;d&quot;));-1*DATEDIF([.$D$3];[.D131];&quot;d&quot;);-1*DATEDIF([.D131];[.$D$3];&quot;d&quot;))" office:value-type="float" office:value="-43941" calcext:value-type="float">
            <text:p>-43941</text:p>
          </table:table-cell>
          <table:table-cell table:style-name="ce169" table:formula="of:=[.G131]+[.H131]" office:value-type="float" office:value="-43941" calcext:value-type="float">
            <text:p>-43941</text:p>
          </table:table-cell>
          <table:table-cell table:style-name="ce192" table:formula="of:=[.A131]" office:value-type="float" office:value="127" calcext:value-type="float">
            <text:p>127</text:p>
          </table:table-cell>
          <table:table-cell table:style-name="ce112" table:formula="of:=IF([.O131]=&quot;ja&quot;;&quot;nein&quot;;IF([.N131]=&quot;nein&quot;;&quot;ja&quot;;IF([.M131]&lt;[.$M$3];&quot;nein&quot;;&quot;ja&quot;)))" office:value-type="string" office:string-value="nein" calcext:value-type="string">
            <text:p>nein</text:p>
          </table:table-cell>
          <table:table-cell table:style-name="ce219" table:formula="of:=IF(ISERROR(DATEDIF([.D131];[.$M$2];&quot;d&quot;));-1*DATEDIF([.$M$2];[.D131];&quot;d&quot;);-1*DATEDIF([.D131];[.$M$2];&quot;d&quot;))" office:value-type="float" office:value="-43913" calcext:value-type="float">
            <text:p>-43913</text:p>
          </table:table-cell>
          <table:table-cell table:style-name="ce240" table:formula="of:=[.G131]+[.L131]" office:value-type="float" office:value="-43913" calcext:value-type="float">
            <text:p>-43913</text:p>
          </table:table-cell>
          <table:table-cell table:style-name="ce219" table:formula="of:=IF(ISERROR(DATEDIF([.$M$2];[.D131];&quot;d&quot;));&quot;ja&quot;;&quot;nein&quot;)" office:value-type="string" office:string-value="ja" calcext:value-type="string">
            <text:p>ja</text:p>
          </table:table-cell>
          <table:table-cell table:style-name="ce380" table:content-validation-name="val1"/>
          <table:table-cell table:style-name="ce511"/>
          <table:table-cell table:number-columns-repeated="1006"/>
        </table:table-row>
        <table:table-row table:style-name="ro3">
          <table:table-cell table:style-name="ce20" office:value-type="float" office:value="128" calcext:value-type="float">
            <text:p>128</text:p>
          </table:table-cell>
          <table:table-cell table:style-name="ce37"/>
          <table:table-cell table:style-name="ce62"/>
          <table:table-cell table:style-name="ce87"/>
          <table:table-cell table:style-name="ce112" table:formula="of:=DATEDIF([.C132];[.D132];&quot;d&quot;)" office:value-type="float" office:value="0" calcext:value-type="float">
            <text:p>0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132]/[.$E$3];0)" office:value-type="float" office:value="0" calcext:value-type="float">
            <text:p>0</text:p>
          </table:table-cell>
          <table:table-cell table:style-name="ce150" table:formula="of:=IF(ISERROR(DATEDIF([.D132];[.$D$3];&quot;d&quot;));-1*DATEDIF([.$D$3];[.D132];&quot;d&quot;);-1*DATEDIF([.D132];[.$D$3];&quot;d&quot;))" office:value-type="float" office:value="-43941" calcext:value-type="float">
            <text:p>-43941</text:p>
          </table:table-cell>
          <table:table-cell table:style-name="ce169" table:formula="of:=[.G132]+[.H132]" office:value-type="float" office:value="-43941" calcext:value-type="float">
            <text:p>-43941</text:p>
          </table:table-cell>
          <table:table-cell table:style-name="ce192" table:formula="of:=[.A132]" office:value-type="float" office:value="128" calcext:value-type="float">
            <text:p>128</text:p>
          </table:table-cell>
          <table:table-cell table:style-name="ce112" table:formula="of:=IF([.O132]=&quot;ja&quot;;&quot;nein&quot;;IF([.N132]=&quot;nein&quot;;&quot;ja&quot;;IF([.M132]&lt;[.$M$3];&quot;nein&quot;;&quot;ja&quot;)))" office:value-type="string" office:string-value="nein" calcext:value-type="string">
            <text:p>nein</text:p>
          </table:table-cell>
          <table:table-cell table:style-name="ce219" table:formula="of:=IF(ISERROR(DATEDIF([.D132];[.$M$2];&quot;d&quot;));-1*DATEDIF([.$M$2];[.D132];&quot;d&quot;);-1*DATEDIF([.D132];[.$M$2];&quot;d&quot;))" office:value-type="float" office:value="-43913" calcext:value-type="float">
            <text:p>-43913</text:p>
          </table:table-cell>
          <table:table-cell table:style-name="ce240" table:formula="of:=[.G132]+[.L132]" office:value-type="float" office:value="-43913" calcext:value-type="float">
            <text:p>-43913</text:p>
          </table:table-cell>
          <table:table-cell table:style-name="ce219" table:formula="of:=IF(ISERROR(DATEDIF([.$M$2];[.D132];&quot;d&quot;));&quot;ja&quot;;&quot;nein&quot;)" office:value-type="string" office:string-value="ja" calcext:value-type="string">
            <text:p>ja</text:p>
          </table:table-cell>
          <table:table-cell table:style-name="ce381" table:content-validation-name="val1"/>
          <table:table-cell table:style-name="ce512"/>
          <table:table-cell table:number-columns-repeated="1006"/>
        </table:table-row>
        <table:table-row table:style-name="ro3">
          <table:table-cell table:style-name="ce20" office:value-type="float" office:value="129" calcext:value-type="float">
            <text:p>129</text:p>
          </table:table-cell>
          <table:table-cell table:style-name="ce37"/>
          <table:table-cell table:style-name="ce62"/>
          <table:table-cell table:style-name="ce87"/>
          <table:table-cell table:style-name="ce112" table:formula="of:=DATEDIF([.C133];[.D133];&quot;d&quot;)" office:value-type="float" office:value="0" calcext:value-type="float">
            <text:p>0</text:p>
          </table:table-cell>
          <table:table-cell table:style-name="ce1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50" table:formula="of:=ROUNDDOWN([.E133]/[.$E$3];0)" office:value-type="float" office:value="0" calcext:value-type="float">
            <text:p>0</text:p>
          </table:table-cell>
          <table:table-cell table:style-name="ce150" table:formula="of:=IF(ISERROR(DATEDIF([.D133];[.$D$3];&quot;d&quot;));-1*DATEDIF([.$D$3];[.D133];&quot;d&quot;);-1*DATEDIF([.D133];[.$D$3];&quot;d&quot;))" office:value-type="float" office:value="-43941" calcext:value-type="float">
            <text:p>-43941</text:p>
          </table:table-cell>
          <table:table-cell table:style-name="ce169" table:formula="of:=[.G133]+[.H133]" office:value-type="float" office:value="-43941" calcext:value-type="float">
            <text:p>-43941</text:p>
          </table:table-cell>
          <table:table-cell table:style-name="ce192" table:formula="of:=[.A133]" office:value-type="float" office:value="129" calcext:value-type="float">
            <text:p>129</text:p>
          </table:table-cell>
          <table:table-cell table:style-name="ce112" table:formula="of:=IF([.O133]=&quot;ja&quot;;&quot;nein&quot;;IF([.N133]=&quot;nein&quot;;&quot;ja&quot;;IF([.M133]&lt;[.$M$3];&quot;nein&quot;;&quot;ja&quot;)))" office:value-type="string" office:string-value="nein" calcext:value-type="string">
            <text:p>nein</text:p>
          </table:table-cell>
          <table:table-cell table:style-name="ce219" table:formula="of:=IF(ISERROR(DATEDIF([.D133];[.$M$2];&quot;d&quot;));-1*DATEDIF([.$M$2];[.D133];&quot;d&quot;);-1*DATEDIF([.D133];[.$M$2];&quot;d&quot;))" office:value-type="float" office:value="-43913" calcext:value-type="float">
            <text:p>-43913</text:p>
          </table:table-cell>
          <table:table-cell table:style-name="ce240" table:formula="of:=[.G133]+[.L133]" office:value-type="float" office:value="-43913" calcext:value-type="float">
            <text:p>-43913</text:p>
          </table:table-cell>
          <table:table-cell table:style-name="ce219" table:formula="of:=IF(ISERROR(DATEDIF([.$M$2];[.D133];&quot;d&quot;));&quot;ja&quot;;&quot;nein&quot;)" office:value-type="string" office:string-value="ja" calcext:value-type="string">
            <text:p>ja</text:p>
          </table:table-cell>
          <table:table-cell table:style-name="ce382" table:content-validation-name="val1"/>
          <table:table-cell table:style-name="ce513"/>
          <table:table-cell table:number-columns-repeated="1006"/>
        </table:table-row>
        <table:table-row table:style-name="ro3" table:number-rows-repeated="67">
          <table:table-cell table:style-name="ce21"/>
          <table:table-cell table:style-name="ce43"/>
          <table:table-cell table:style-name="ce67"/>
          <table:table-cell table:style-name="ce92"/>
          <table:table-cell table:style-name="ce117"/>
          <table:table-cell table:style-name="ce21"/>
          <table:table-cell table:style-name="ce117" table:number-columns-repeated="2"/>
          <table:table-cell table:style-name="ce174"/>
          <table:table-cell table:style-name="ce197"/>
          <table:table-cell table:style-name="ce117" table:number-columns-repeated="2"/>
          <table:table-cell table:style-name="ce245"/>
          <table:table-cell table:style-name="ce117"/>
          <table:table-cell table:style-name="ce383"/>
          <table:table-cell table:style-name="ce514"/>
          <table:table-cell table:number-columns-repeated="1006"/>
        </table:table-row>
        <table:table-row table:style-name="ro3" table:number-rows-repeated="56">
          <table:table-cell table:style-name="ce22"/>
          <table:table-cell table:style-name="ce44"/>
          <table:table-cell table:style-name="ce68"/>
          <table:table-cell table:style-name="ce93"/>
          <table:table-cell table:style-name="ce69"/>
          <table:table-cell table:style-name="ce22"/>
          <table:table-cell table:style-name="ce69" table:number-columns-repeated="2"/>
          <table:table-cell table:style-name="ce175"/>
          <table:table-cell table:style-name="ce198"/>
          <table:table-cell table:style-name="ce69" table:number-columns-repeated="2"/>
          <table:table-cell table:style-name="ce246"/>
          <table:table-cell table:style-name="ce69"/>
          <table:table-cell table:number-columns-repeated="1008"/>
        </table:table-row>
        <table:table-row table:style-name="ro3" table:number-rows-repeated="245">
          <table:table-cell table:style-name="ce22"/>
          <table:table-cell table:style-name="ce44"/>
          <table:table-cell table:style-name="ce69"/>
          <table:table-cell table:style-name="ce94"/>
          <table:table-cell table:style-name="ce69"/>
          <table:table-cell table:style-name="ce22"/>
          <table:table-cell table:style-name="ce69" table:number-columns-repeated="2"/>
          <table:table-cell table:style-name="ce175"/>
          <table:table-cell table:style-name="ce198"/>
          <table:table-cell table:style-name="ce69" table:number-columns-repeated="2"/>
          <table:table-cell table:style-name="ce246"/>
          <table:table-cell table:style-name="ce69"/>
          <table:table-cell table:number-columns-repeated="1008"/>
        </table:table-row>
        <table:table-row table:style-name="ro3" table:number-rows-repeated="1048074">
          <table:table-cell table:number-columns-repeated="1022"/>
        </table:table-row>
        <table:table-row table:style-name="ro3">
          <table:table-cell table:number-columns-repeated="1022"/>
        </table:table-row>
        <calcext:conditional-formats>
          <calcext:conditional-format calcext:target-range-address="Rangfolge.A134:Rangfolge.P200 Rangfolge.A5:Rangfolge.N200">
            <calcext:condition calcext:apply-style-name="Ungültig" calcext:value="formula-is(&quot;nein&quot;=[$Rangfolge.$K5])" calcext:base-cell-address="Rangfolge.A5"/>
          </calcext:conditional-format>
          <calcext:conditional-format calcext:target-range-address="Rangfolge.O5:Rangfolge.P5">
            <calcext:condition calcext:apply-style-name="Ungültig" calcext:value="formula-is(&quot;nein&quot;=[$Rangfolge.$K5])" calcext:base-cell-address="Rangfolge.O5"/>
          </calcext:conditional-format>
          <calcext:conditional-format calcext:target-range-address="Rangfolge.O6:Rangfolge.P6">
            <calcext:condition calcext:apply-style-name="Ungültig" calcext:value="formula-is(&quot;nein&quot;=[$Rangfolge.$K6])" calcext:base-cell-address="Rangfolge.O6"/>
          </calcext:conditional-format>
          <calcext:conditional-format calcext:target-range-address="Rangfolge.O7:Rangfolge.P7">
            <calcext:condition calcext:apply-style-name="Ungültig" calcext:value="formula-is(&quot;nein&quot;=[$Rangfolge.$K7])" calcext:base-cell-address="Rangfolge.O7"/>
          </calcext:conditional-format>
          <calcext:conditional-format calcext:target-range-address="Rangfolge.O8:Rangfolge.P8">
            <calcext:condition calcext:apply-style-name="Ungültig" calcext:value="formula-is(&quot;nein&quot;=[$Rangfolge.$K8])" calcext:base-cell-address="Rangfolge.O8"/>
          </calcext:conditional-format>
          <calcext:conditional-format calcext:target-range-address="Rangfolge.O9:Rangfolge.P9">
            <calcext:condition calcext:apply-style-name="Ungültig" calcext:value="formula-is(&quot;nein&quot;=[$Rangfolge.$K9])" calcext:base-cell-address="Rangfolge.O9"/>
          </calcext:conditional-format>
          <calcext:conditional-format calcext:target-range-address="Rangfolge.O10:Rangfolge.P10">
            <calcext:condition calcext:apply-style-name="Ungültig" calcext:value="formula-is(&quot;nein&quot;=[$Rangfolge.$K10])" calcext:base-cell-address="Rangfolge.O10"/>
          </calcext:conditional-format>
          <calcext:conditional-format calcext:target-range-address="Rangfolge.O11:Rangfolge.P11">
            <calcext:condition calcext:apply-style-name="Ungültig" calcext:value="formula-is(&quot;nein&quot;=[$Rangfolge.$K11])" calcext:base-cell-address="Rangfolge.O11"/>
          </calcext:conditional-format>
          <calcext:conditional-format calcext:target-range-address="Rangfolge.O12:Rangfolge.P12">
            <calcext:condition calcext:apply-style-name="Ungültig" calcext:value="formula-is(&quot;nein&quot;=[$Rangfolge.$K12])" calcext:base-cell-address="Rangfolge.O12"/>
          </calcext:conditional-format>
          <calcext:conditional-format calcext:target-range-address="Rangfolge.O13:Rangfolge.P13">
            <calcext:condition calcext:apply-style-name="Ungültig" calcext:value="formula-is(&quot;nein&quot;=[$Rangfolge.$K13])" calcext:base-cell-address="Rangfolge.O13"/>
          </calcext:conditional-format>
          <calcext:conditional-format calcext:target-range-address="Rangfolge.O14:Rangfolge.P14">
            <calcext:condition calcext:apply-style-name="Ungültig" calcext:value="formula-is(&quot;nein&quot;=[$Rangfolge.$K14])" calcext:base-cell-address="Rangfolge.O14"/>
          </calcext:conditional-format>
          <calcext:conditional-format calcext:target-range-address="Rangfolge.O15:Rangfolge.P15">
            <calcext:condition calcext:apply-style-name="Ungültig" calcext:value="formula-is(&quot;nein&quot;=[$Rangfolge.$K15])" calcext:base-cell-address="Rangfolge.O15"/>
          </calcext:conditional-format>
          <calcext:conditional-format calcext:target-range-address="Rangfolge.O16:Rangfolge.P16">
            <calcext:condition calcext:apply-style-name="Ungültig" calcext:value="formula-is(&quot;nein&quot;=[$Rangfolge.$K16])" calcext:base-cell-address="Rangfolge.O16"/>
          </calcext:conditional-format>
          <calcext:conditional-format calcext:target-range-address="Rangfolge.O17:Rangfolge.P17">
            <calcext:condition calcext:apply-style-name="Ungültig" calcext:value="formula-is(&quot;nein&quot;=[$Rangfolge.$K17])" calcext:base-cell-address="Rangfolge.O17"/>
          </calcext:conditional-format>
          <calcext:conditional-format calcext:target-range-address="Rangfolge.O18:Rangfolge.P18">
            <calcext:condition calcext:apply-style-name="Ungültig" calcext:value="formula-is(&quot;nein&quot;=[$Rangfolge.$K18])" calcext:base-cell-address="Rangfolge.O18"/>
          </calcext:conditional-format>
          <calcext:conditional-format calcext:target-range-address="Rangfolge.O19:Rangfolge.P19">
            <calcext:condition calcext:apply-style-name="Ungültig" calcext:value="formula-is(&quot;nein&quot;=[$Rangfolge.$K19])" calcext:base-cell-address="Rangfolge.O19"/>
          </calcext:conditional-format>
          <calcext:conditional-format calcext:target-range-address="Rangfolge.O20:Rangfolge.P20">
            <calcext:condition calcext:apply-style-name="Ungültig" calcext:value="formula-is(&quot;nein&quot;=[$Rangfolge.$K20])" calcext:base-cell-address="Rangfolge.O20"/>
          </calcext:conditional-format>
          <calcext:conditional-format calcext:target-range-address="Rangfolge.O21:Rangfolge.P21">
            <calcext:condition calcext:apply-style-name="Ungültig" calcext:value="formula-is(&quot;nein&quot;=[$Rangfolge.$K21])" calcext:base-cell-address="Rangfolge.O21"/>
          </calcext:conditional-format>
          <calcext:conditional-format calcext:target-range-address="Rangfolge.O22:Rangfolge.P22">
            <calcext:condition calcext:apply-style-name="Ungültig" calcext:value="formula-is(&quot;nein&quot;=[$Rangfolge.$K22])" calcext:base-cell-address="Rangfolge.O22"/>
          </calcext:conditional-format>
          <calcext:conditional-format calcext:target-range-address="Rangfolge.O23:Rangfolge.P23">
            <calcext:condition calcext:apply-style-name="Ungültig" calcext:value="formula-is(&quot;nein&quot;=[$Rangfolge.$K23])" calcext:base-cell-address="Rangfolge.O23"/>
          </calcext:conditional-format>
          <calcext:conditional-format calcext:target-range-address="Rangfolge.O24:Rangfolge.P24">
            <calcext:condition calcext:apply-style-name="Ungültig" calcext:value="formula-is(&quot;nein&quot;=[$Rangfolge.$K24])" calcext:base-cell-address="Rangfolge.O24"/>
          </calcext:conditional-format>
          <calcext:conditional-format calcext:target-range-address="Rangfolge.O25:Rangfolge.P25">
            <calcext:condition calcext:apply-style-name="Ungültig" calcext:value="formula-is(&quot;nein&quot;=[$Rangfolge.$K25])" calcext:base-cell-address="Rangfolge.O25"/>
          </calcext:conditional-format>
          <calcext:conditional-format calcext:target-range-address="Rangfolge.O26:Rangfolge.P26">
            <calcext:condition calcext:apply-style-name="Ungültig" calcext:value="formula-is(&quot;nein&quot;=[$Rangfolge.$K26])" calcext:base-cell-address="Rangfolge.O26"/>
          </calcext:conditional-format>
          <calcext:conditional-format calcext:target-range-address="Rangfolge.O27:Rangfolge.P27">
            <calcext:condition calcext:apply-style-name="Ungültig" calcext:value="formula-is(&quot;nein&quot;=[$Rangfolge.$K27])" calcext:base-cell-address="Rangfolge.O27"/>
          </calcext:conditional-format>
          <calcext:conditional-format calcext:target-range-address="Rangfolge.O28:Rangfolge.P28">
            <calcext:condition calcext:apply-style-name="Ungültig" calcext:value="formula-is(&quot;nein&quot;=[$Rangfolge.$K28])" calcext:base-cell-address="Rangfolge.O28"/>
          </calcext:conditional-format>
          <calcext:conditional-format calcext:target-range-address="Rangfolge.O29:Rangfolge.P29">
            <calcext:condition calcext:apply-style-name="Ungültig" calcext:value="formula-is(&quot;nein&quot;=[$Rangfolge.$K29])" calcext:base-cell-address="Rangfolge.O29"/>
          </calcext:conditional-format>
          <calcext:conditional-format calcext:target-range-address="Rangfolge.O30:Rangfolge.P30">
            <calcext:condition calcext:apply-style-name="Ungültig" calcext:value="formula-is(&quot;nein&quot;=[$Rangfolge.$K30])" calcext:base-cell-address="Rangfolge.O30"/>
          </calcext:conditional-format>
          <calcext:conditional-format calcext:target-range-address="Rangfolge.O31:Rangfolge.P31">
            <calcext:condition calcext:apply-style-name="Ungültig" calcext:value="formula-is(&quot;nein&quot;=[$Rangfolge.$K31])" calcext:base-cell-address="Rangfolge.O31"/>
          </calcext:conditional-format>
          <calcext:conditional-format calcext:target-range-address="Rangfolge.O32:Rangfolge.P32">
            <calcext:condition calcext:apply-style-name="Ungültig" calcext:value="formula-is(&quot;nein&quot;=[$Rangfolge.$K32])" calcext:base-cell-address="Rangfolge.O32"/>
          </calcext:conditional-format>
          <calcext:conditional-format calcext:target-range-address="Rangfolge.O33:Rangfolge.P33">
            <calcext:condition calcext:apply-style-name="Ungültig" calcext:value="formula-is(&quot;nein&quot;=[$Rangfolge.$K33])" calcext:base-cell-address="Rangfolge.O33"/>
          </calcext:conditional-format>
          <calcext:conditional-format calcext:target-range-address="Rangfolge.O34:Rangfolge.P34">
            <calcext:condition calcext:apply-style-name="Ungültig" calcext:value="formula-is(&quot;nein&quot;=[$Rangfolge.$K34])" calcext:base-cell-address="Rangfolge.O34"/>
          </calcext:conditional-format>
          <calcext:conditional-format calcext:target-range-address="Rangfolge.O35:Rangfolge.P35">
            <calcext:condition calcext:apply-style-name="Ungültig" calcext:value="formula-is(&quot;nein&quot;=[$Rangfolge.$K35])" calcext:base-cell-address="Rangfolge.O35"/>
          </calcext:conditional-format>
          <calcext:conditional-format calcext:target-range-address="Rangfolge.O36:Rangfolge.P36">
            <calcext:condition calcext:apply-style-name="Ungültig" calcext:value="formula-is(&quot;nein&quot;=[$Rangfolge.$K36])" calcext:base-cell-address="Rangfolge.O36"/>
          </calcext:conditional-format>
          <calcext:conditional-format calcext:target-range-address="Rangfolge.O37:Rangfolge.P37">
            <calcext:condition calcext:apply-style-name="Ungültig" calcext:value="formula-is(&quot;nein&quot;=[$Rangfolge.$K37])" calcext:base-cell-address="Rangfolge.O37"/>
          </calcext:conditional-format>
          <calcext:conditional-format calcext:target-range-address="Rangfolge.O38:Rangfolge.P38">
            <calcext:condition calcext:apply-style-name="Ungültig" calcext:value="formula-is(&quot;nein&quot;=[$Rangfolge.$K38])" calcext:base-cell-address="Rangfolge.O38"/>
          </calcext:conditional-format>
          <calcext:conditional-format calcext:target-range-address="Rangfolge.O39:Rangfolge.P39">
            <calcext:condition calcext:apply-style-name="Ungültig" calcext:value="formula-is(&quot;nein&quot;=[$Rangfolge.$K39])" calcext:base-cell-address="Rangfolge.O39"/>
          </calcext:conditional-format>
          <calcext:conditional-format calcext:target-range-address="Rangfolge.O40:Rangfolge.P40">
            <calcext:condition calcext:apply-style-name="Ungültig" calcext:value="formula-is(&quot;nein&quot;=[$Rangfolge.$K40])" calcext:base-cell-address="Rangfolge.O40"/>
          </calcext:conditional-format>
          <calcext:conditional-format calcext:target-range-address="Rangfolge.O41:Rangfolge.P41">
            <calcext:condition calcext:apply-style-name="Ungültig" calcext:value="formula-is(&quot;nein&quot;=[$Rangfolge.$K41])" calcext:base-cell-address="Rangfolge.O41"/>
          </calcext:conditional-format>
          <calcext:conditional-format calcext:target-range-address="Rangfolge.O42:Rangfolge.P42">
            <calcext:condition calcext:apply-style-name="Ungültig" calcext:value="formula-is(&quot;nein&quot;=[$Rangfolge.$K42])" calcext:base-cell-address="Rangfolge.O42"/>
          </calcext:conditional-format>
          <calcext:conditional-format calcext:target-range-address="Rangfolge.O43:Rangfolge.P43">
            <calcext:condition calcext:apply-style-name="Ungültig" calcext:value="formula-is(&quot;nein&quot;=[$Rangfolge.$K43])" calcext:base-cell-address="Rangfolge.O43"/>
          </calcext:conditional-format>
          <calcext:conditional-format calcext:target-range-address="Rangfolge.O44:Rangfolge.P44">
            <calcext:condition calcext:apply-style-name="Ungültig" calcext:value="formula-is(&quot;nein&quot;=[$Rangfolge.$K44])" calcext:base-cell-address="Rangfolge.O44"/>
          </calcext:conditional-format>
          <calcext:conditional-format calcext:target-range-address="Rangfolge.O45:Rangfolge.P45">
            <calcext:condition calcext:apply-style-name="Ungültig" calcext:value="formula-is(&quot;nein&quot;=[$Rangfolge.$K45])" calcext:base-cell-address="Rangfolge.O45"/>
          </calcext:conditional-format>
          <calcext:conditional-format calcext:target-range-address="Rangfolge.O46:Rangfolge.P46">
            <calcext:condition calcext:apply-style-name="Ungültig" calcext:value="formula-is(&quot;nein&quot;=[$Rangfolge.$K46])" calcext:base-cell-address="Rangfolge.O46"/>
          </calcext:conditional-format>
          <calcext:conditional-format calcext:target-range-address="Rangfolge.O47:Rangfolge.P47">
            <calcext:condition calcext:apply-style-name="Ungültig" calcext:value="formula-is(&quot;nein&quot;=[$Rangfolge.$K47])" calcext:base-cell-address="Rangfolge.O47"/>
          </calcext:conditional-format>
          <calcext:conditional-format calcext:target-range-address="Rangfolge.O48:Rangfolge.P48">
            <calcext:condition calcext:apply-style-name="Ungültig" calcext:value="formula-is(&quot;nein&quot;=[$Rangfolge.$K48])" calcext:base-cell-address="Rangfolge.O48"/>
          </calcext:conditional-format>
          <calcext:conditional-format calcext:target-range-address="Rangfolge.O49:Rangfolge.P49">
            <calcext:condition calcext:apply-style-name="Ungültig" calcext:value="formula-is(&quot;nein&quot;=[$Rangfolge.$K49])" calcext:base-cell-address="Rangfolge.O49"/>
          </calcext:conditional-format>
          <calcext:conditional-format calcext:target-range-address="Rangfolge.O50:Rangfolge.P50">
            <calcext:condition calcext:apply-style-name="Ungültig" calcext:value="formula-is(&quot;nein&quot;=[$Rangfolge.$K50])" calcext:base-cell-address="Rangfolge.O50"/>
          </calcext:conditional-format>
          <calcext:conditional-format calcext:target-range-address="Rangfolge.O51:Rangfolge.P51">
            <calcext:condition calcext:apply-style-name="Ungültig" calcext:value="formula-is(&quot;nein&quot;=[$Rangfolge.$K51])" calcext:base-cell-address="Rangfolge.O51"/>
          </calcext:conditional-format>
          <calcext:conditional-format calcext:target-range-address="Rangfolge.O52:Rangfolge.P52">
            <calcext:condition calcext:apply-style-name="Ungültig" calcext:value="formula-is(&quot;nein&quot;=[$Rangfolge.$K52])" calcext:base-cell-address="Rangfolge.O52"/>
          </calcext:conditional-format>
          <calcext:conditional-format calcext:target-range-address="Rangfolge.O53:Rangfolge.P53">
            <calcext:condition calcext:apply-style-name="Ungültig" calcext:value="formula-is(&quot;nein&quot;=[$Rangfolge.$K53])" calcext:base-cell-address="Rangfolge.O53"/>
          </calcext:conditional-format>
          <calcext:conditional-format calcext:target-range-address="Rangfolge.O54:Rangfolge.P54">
            <calcext:condition calcext:apply-style-name="Ungültig" calcext:value="formula-is(&quot;nein&quot;=[$Rangfolge.$K54])" calcext:base-cell-address="Rangfolge.O54"/>
          </calcext:conditional-format>
          <calcext:conditional-format calcext:target-range-address="Rangfolge.O55:Rangfolge.P55">
            <calcext:condition calcext:apply-style-name="Ungültig" calcext:value="formula-is(&quot;nein&quot;=[$Rangfolge.$K55])" calcext:base-cell-address="Rangfolge.O55"/>
          </calcext:conditional-format>
          <calcext:conditional-format calcext:target-range-address="Rangfolge.O56:Rangfolge.P56">
            <calcext:condition calcext:apply-style-name="Ungültig" calcext:value="formula-is(&quot;nein&quot;=[$Rangfolge.$K56])" calcext:base-cell-address="Rangfolge.O56"/>
          </calcext:conditional-format>
          <calcext:conditional-format calcext:target-range-address="Rangfolge.O57:Rangfolge.P57">
            <calcext:condition calcext:apply-style-name="Ungültig" calcext:value="formula-is(&quot;nein&quot;=[$Rangfolge.$K57])" calcext:base-cell-address="Rangfolge.O57"/>
          </calcext:conditional-format>
          <calcext:conditional-format calcext:target-range-address="Rangfolge.O58:Rangfolge.P58">
            <calcext:condition calcext:apply-style-name="Ungültig" calcext:value="formula-is(&quot;nein&quot;=[$Rangfolge.$K58])" calcext:base-cell-address="Rangfolge.O58"/>
          </calcext:conditional-format>
          <calcext:conditional-format calcext:target-range-address="Rangfolge.O59:Rangfolge.P59">
            <calcext:condition calcext:apply-style-name="Ungültig" calcext:value="formula-is(&quot;nein&quot;=[$Rangfolge.$K59])" calcext:base-cell-address="Rangfolge.O59"/>
          </calcext:conditional-format>
          <calcext:conditional-format calcext:target-range-address="Rangfolge.O60:Rangfolge.P60">
            <calcext:condition calcext:apply-style-name="Ungültig" calcext:value="formula-is(&quot;nein&quot;=[$Rangfolge.$K60])" calcext:base-cell-address="Rangfolge.O60"/>
          </calcext:conditional-format>
          <calcext:conditional-format calcext:target-range-address="Rangfolge.O61:Rangfolge.P61">
            <calcext:condition calcext:apply-style-name="Ungültig" calcext:value="formula-is(&quot;nein&quot;=[$Rangfolge.$K61])" calcext:base-cell-address="Rangfolge.O61"/>
          </calcext:conditional-format>
          <calcext:conditional-format calcext:target-range-address="Rangfolge.O62:Rangfolge.P62">
            <calcext:condition calcext:apply-style-name="Ungültig" calcext:value="formula-is(&quot;nein&quot;=[$Rangfolge.$K62])" calcext:base-cell-address="Rangfolge.O62"/>
          </calcext:conditional-format>
          <calcext:conditional-format calcext:target-range-address="Rangfolge.O63:Rangfolge.P63">
            <calcext:condition calcext:apply-style-name="Ungültig" calcext:value="formula-is(&quot;nein&quot;=[$Rangfolge.$K63])" calcext:base-cell-address="Rangfolge.O63"/>
          </calcext:conditional-format>
          <calcext:conditional-format calcext:target-range-address="Rangfolge.O64:Rangfolge.P64">
            <calcext:condition calcext:apply-style-name="Ungültig" calcext:value="formula-is(&quot;nein&quot;=[$Rangfolge.$K64])" calcext:base-cell-address="Rangfolge.O64"/>
          </calcext:conditional-format>
          <calcext:conditional-format calcext:target-range-address="Rangfolge.O65:Rangfolge.P65">
            <calcext:condition calcext:apply-style-name="Ungültig" calcext:value="formula-is(&quot;nein&quot;=[$Rangfolge.$K65])" calcext:base-cell-address="Rangfolge.O65"/>
          </calcext:conditional-format>
          <calcext:conditional-format calcext:target-range-address="Rangfolge.O66:Rangfolge.P66">
            <calcext:condition calcext:apply-style-name="Ungültig" calcext:value="formula-is(&quot;nein&quot;=[$Rangfolge.$K66])" calcext:base-cell-address="Rangfolge.O66"/>
          </calcext:conditional-format>
          <calcext:conditional-format calcext:target-range-address="Rangfolge.O67:Rangfolge.P67">
            <calcext:condition calcext:apply-style-name="Ungültig" calcext:value="formula-is(&quot;nein&quot;=[$Rangfolge.$K67])" calcext:base-cell-address="Rangfolge.O67"/>
          </calcext:conditional-format>
          <calcext:conditional-format calcext:target-range-address="Rangfolge.O68:Rangfolge.P68">
            <calcext:condition calcext:apply-style-name="Ungültig" calcext:value="formula-is(&quot;nein&quot;=[$Rangfolge.$K68])" calcext:base-cell-address="Rangfolge.O68"/>
          </calcext:conditional-format>
          <calcext:conditional-format calcext:target-range-address="Rangfolge.O69:Rangfolge.P69">
            <calcext:condition calcext:apply-style-name="Ungültig" calcext:value="formula-is(&quot;nein&quot;=[$Rangfolge.$K69])" calcext:base-cell-address="Rangfolge.O69"/>
          </calcext:conditional-format>
          <calcext:conditional-format calcext:target-range-address="Rangfolge.O70:Rangfolge.P70">
            <calcext:condition calcext:apply-style-name="Ungültig" calcext:value="formula-is(&quot;nein&quot;=[$Rangfolge.$K70])" calcext:base-cell-address="Rangfolge.O70"/>
          </calcext:conditional-format>
          <calcext:conditional-format calcext:target-range-address="Rangfolge.O71:Rangfolge.P71">
            <calcext:condition calcext:apply-style-name="Ungültig" calcext:value="formula-is(&quot;nein&quot;=[$Rangfolge.$K71])" calcext:base-cell-address="Rangfolge.O71"/>
          </calcext:conditional-format>
          <calcext:conditional-format calcext:target-range-address="Rangfolge.O72:Rangfolge.P72">
            <calcext:condition calcext:apply-style-name="Ungültig" calcext:value="formula-is(&quot;nein&quot;=[$Rangfolge.$K72])" calcext:base-cell-address="Rangfolge.O72"/>
          </calcext:conditional-format>
          <calcext:conditional-format calcext:target-range-address="Rangfolge.O73:Rangfolge.P73">
            <calcext:condition calcext:apply-style-name="Ungültig" calcext:value="formula-is(&quot;nein&quot;=[$Rangfolge.$K73])" calcext:base-cell-address="Rangfolge.O73"/>
          </calcext:conditional-format>
          <calcext:conditional-format calcext:target-range-address="Rangfolge.O74:Rangfolge.P74">
            <calcext:condition calcext:apply-style-name="Ungültig" calcext:value="formula-is(&quot;nein&quot;=[$Rangfolge.$K74])" calcext:base-cell-address="Rangfolge.O74"/>
          </calcext:conditional-format>
          <calcext:conditional-format calcext:target-range-address="Rangfolge.O75:Rangfolge.P75">
            <calcext:condition calcext:apply-style-name="Ungültig" calcext:value="formula-is(&quot;nein&quot;=[$Rangfolge.$K75])" calcext:base-cell-address="Rangfolge.O75"/>
          </calcext:conditional-format>
          <calcext:conditional-format calcext:target-range-address="Rangfolge.O76:Rangfolge.P76">
            <calcext:condition calcext:apply-style-name="Ungültig" calcext:value="formula-is(&quot;nein&quot;=[$Rangfolge.$K76])" calcext:base-cell-address="Rangfolge.O76"/>
          </calcext:conditional-format>
          <calcext:conditional-format calcext:target-range-address="Rangfolge.O77:Rangfolge.P77">
            <calcext:condition calcext:apply-style-name="Ungültig" calcext:value="formula-is(&quot;nein&quot;=[$Rangfolge.$K77])" calcext:base-cell-address="Rangfolge.O77"/>
          </calcext:conditional-format>
          <calcext:conditional-format calcext:target-range-address="Rangfolge.O78:Rangfolge.P78">
            <calcext:condition calcext:apply-style-name="Ungültig" calcext:value="formula-is(&quot;nein&quot;=[$Rangfolge.$K78])" calcext:base-cell-address="Rangfolge.O78"/>
          </calcext:conditional-format>
          <calcext:conditional-format calcext:target-range-address="Rangfolge.O79:Rangfolge.P79">
            <calcext:condition calcext:apply-style-name="Ungültig" calcext:value="formula-is(&quot;nein&quot;=[$Rangfolge.$K79])" calcext:base-cell-address="Rangfolge.O79"/>
          </calcext:conditional-format>
          <calcext:conditional-format calcext:target-range-address="Rangfolge.O80:Rangfolge.P80">
            <calcext:condition calcext:apply-style-name="Ungültig" calcext:value="formula-is(&quot;nein&quot;=[$Rangfolge.$K80])" calcext:base-cell-address="Rangfolge.O80"/>
          </calcext:conditional-format>
          <calcext:conditional-format calcext:target-range-address="Rangfolge.O81:Rangfolge.P81">
            <calcext:condition calcext:apply-style-name="Ungültig" calcext:value="formula-is(&quot;nein&quot;=[$Rangfolge.$K81])" calcext:base-cell-address="Rangfolge.O81"/>
          </calcext:conditional-format>
          <calcext:conditional-format calcext:target-range-address="Rangfolge.O82:Rangfolge.P82">
            <calcext:condition calcext:apply-style-name="Ungültig" calcext:value="formula-is(&quot;nein&quot;=[$Rangfolge.$K82])" calcext:base-cell-address="Rangfolge.O82"/>
          </calcext:conditional-format>
          <calcext:conditional-format calcext:target-range-address="Rangfolge.O83:Rangfolge.P83">
            <calcext:condition calcext:apply-style-name="Ungültig" calcext:value="formula-is(&quot;nein&quot;=[$Rangfolge.$K83])" calcext:base-cell-address="Rangfolge.O83"/>
          </calcext:conditional-format>
          <calcext:conditional-format calcext:target-range-address="Rangfolge.O84:Rangfolge.P84">
            <calcext:condition calcext:apply-style-name="Ungültig" calcext:value="formula-is(&quot;nein&quot;=[$Rangfolge.$K84])" calcext:base-cell-address="Rangfolge.O84"/>
          </calcext:conditional-format>
          <calcext:conditional-format calcext:target-range-address="Rangfolge.O85:Rangfolge.P85">
            <calcext:condition calcext:apply-style-name="Ungültig" calcext:value="formula-is(&quot;nein&quot;=[$Rangfolge.$K85])" calcext:base-cell-address="Rangfolge.O85"/>
          </calcext:conditional-format>
          <calcext:conditional-format calcext:target-range-address="Rangfolge.O86:Rangfolge.P86">
            <calcext:condition calcext:apply-style-name="Ungültig" calcext:value="formula-is(&quot;nein&quot;=[$Rangfolge.$K86])" calcext:base-cell-address="Rangfolge.O86"/>
          </calcext:conditional-format>
          <calcext:conditional-format calcext:target-range-address="Rangfolge.O87:Rangfolge.P87">
            <calcext:condition calcext:apply-style-name="Ungültig" calcext:value="formula-is(&quot;nein&quot;=[$Rangfolge.$K87])" calcext:base-cell-address="Rangfolge.O87"/>
          </calcext:conditional-format>
          <calcext:conditional-format calcext:target-range-address="Rangfolge.O88:Rangfolge.P88">
            <calcext:condition calcext:apply-style-name="Ungültig" calcext:value="formula-is(&quot;nein&quot;=[$Rangfolge.$K88])" calcext:base-cell-address="Rangfolge.O88"/>
          </calcext:conditional-format>
          <calcext:conditional-format calcext:target-range-address="Rangfolge.O89:Rangfolge.P89">
            <calcext:condition calcext:apply-style-name="Ungültig" calcext:value="formula-is(&quot;nein&quot;=[$Rangfolge.$K89])" calcext:base-cell-address="Rangfolge.O89"/>
          </calcext:conditional-format>
          <calcext:conditional-format calcext:target-range-address="Rangfolge.O90:Rangfolge.P90">
            <calcext:condition calcext:apply-style-name="Ungültig" calcext:value="formula-is(&quot;nein&quot;=[$Rangfolge.$K90])" calcext:base-cell-address="Rangfolge.O90"/>
          </calcext:conditional-format>
          <calcext:conditional-format calcext:target-range-address="Rangfolge.O91:Rangfolge.P91">
            <calcext:condition calcext:apply-style-name="Ungültig" calcext:value="formula-is(&quot;nein&quot;=[$Rangfolge.$K91])" calcext:base-cell-address="Rangfolge.O91"/>
          </calcext:conditional-format>
          <calcext:conditional-format calcext:target-range-address="Rangfolge.O92:Rangfolge.P92">
            <calcext:condition calcext:apply-style-name="Ungültig" calcext:value="formula-is(&quot;nein&quot;=[$Rangfolge.$K92])" calcext:base-cell-address="Rangfolge.O92"/>
          </calcext:conditional-format>
          <calcext:conditional-format calcext:target-range-address="Rangfolge.O93:Rangfolge.P93">
            <calcext:condition calcext:apply-style-name="Ungültig" calcext:value="formula-is(&quot;nein&quot;=[$Rangfolge.$K93])" calcext:base-cell-address="Rangfolge.O93"/>
          </calcext:conditional-format>
          <calcext:conditional-format calcext:target-range-address="Rangfolge.O94:Rangfolge.P94">
            <calcext:condition calcext:apply-style-name="Ungültig" calcext:value="formula-is(&quot;nein&quot;=[$Rangfolge.$K94])" calcext:base-cell-address="Rangfolge.O94"/>
          </calcext:conditional-format>
          <calcext:conditional-format calcext:target-range-address="Rangfolge.O95:Rangfolge.P95">
            <calcext:condition calcext:apply-style-name="Ungültig" calcext:value="formula-is(&quot;nein&quot;=[$Rangfolge.$K95])" calcext:base-cell-address="Rangfolge.O95"/>
          </calcext:conditional-format>
          <calcext:conditional-format calcext:target-range-address="Rangfolge.O96:Rangfolge.P96">
            <calcext:condition calcext:apply-style-name="Ungültig" calcext:value="formula-is(&quot;nein&quot;=[$Rangfolge.$K96])" calcext:base-cell-address="Rangfolge.O96"/>
          </calcext:conditional-format>
          <calcext:conditional-format calcext:target-range-address="Rangfolge.O97:Rangfolge.P97">
            <calcext:condition calcext:apply-style-name="Ungültig" calcext:value="formula-is(&quot;nein&quot;=[$Rangfolge.$K97])" calcext:base-cell-address="Rangfolge.O97"/>
          </calcext:conditional-format>
          <calcext:conditional-format calcext:target-range-address="Rangfolge.O98:Rangfolge.P98">
            <calcext:condition calcext:apply-style-name="Ungültig" calcext:value="formula-is(&quot;nein&quot;=[$Rangfolge.$K98])" calcext:base-cell-address="Rangfolge.O98"/>
          </calcext:conditional-format>
          <calcext:conditional-format calcext:target-range-address="Rangfolge.O99:Rangfolge.P99">
            <calcext:condition calcext:apply-style-name="Ungültig" calcext:value="formula-is(&quot;nein&quot;=[$Rangfolge.$K99])" calcext:base-cell-address="Rangfolge.O99"/>
          </calcext:conditional-format>
          <calcext:conditional-format calcext:target-range-address="Rangfolge.O100:Rangfolge.P100">
            <calcext:condition calcext:apply-style-name="Ungültig" calcext:value="formula-is(&quot;nein&quot;=[$Rangfolge.$K100])" calcext:base-cell-address="Rangfolge.O100"/>
          </calcext:conditional-format>
          <calcext:conditional-format calcext:target-range-address="Rangfolge.O101:Rangfolge.P101">
            <calcext:condition calcext:apply-style-name="Ungültig" calcext:value="formula-is(&quot;nein&quot;=[$Rangfolge.$K101])" calcext:base-cell-address="Rangfolge.O101"/>
          </calcext:conditional-format>
          <calcext:conditional-format calcext:target-range-address="Rangfolge.O102:Rangfolge.P102">
            <calcext:condition calcext:apply-style-name="Ungültig" calcext:value="formula-is(&quot;nein&quot;=[$Rangfolge.$K102])" calcext:base-cell-address="Rangfolge.O102"/>
          </calcext:conditional-format>
          <calcext:conditional-format calcext:target-range-address="Rangfolge.O103:Rangfolge.P103">
            <calcext:condition calcext:apply-style-name="Ungültig" calcext:value="formula-is(&quot;nein&quot;=[$Rangfolge.$K103])" calcext:base-cell-address="Rangfolge.O103"/>
          </calcext:conditional-format>
          <calcext:conditional-format calcext:target-range-address="Rangfolge.O104:Rangfolge.P104">
            <calcext:condition calcext:apply-style-name="Ungültig" calcext:value="formula-is(&quot;nein&quot;=[$Rangfolge.$K104])" calcext:base-cell-address="Rangfolge.O104"/>
          </calcext:conditional-format>
          <calcext:conditional-format calcext:target-range-address="Rangfolge.O105:Rangfolge.P105">
            <calcext:condition calcext:apply-style-name="Ungültig" calcext:value="formula-is(&quot;nein&quot;=[$Rangfolge.$K105])" calcext:base-cell-address="Rangfolge.O105"/>
          </calcext:conditional-format>
          <calcext:conditional-format calcext:target-range-address="Rangfolge.O106:Rangfolge.P106">
            <calcext:condition calcext:apply-style-name="Ungültig" calcext:value="formula-is(&quot;nein&quot;=[$Rangfolge.$K106])" calcext:base-cell-address="Rangfolge.O106"/>
          </calcext:conditional-format>
          <calcext:conditional-format calcext:target-range-address="Rangfolge.O107:Rangfolge.P107">
            <calcext:condition calcext:apply-style-name="Ungültig" calcext:value="formula-is(&quot;nein&quot;=[$Rangfolge.$K107])" calcext:base-cell-address="Rangfolge.O107"/>
          </calcext:conditional-format>
          <calcext:conditional-format calcext:target-range-address="Rangfolge.O108:Rangfolge.P108">
            <calcext:condition calcext:apply-style-name="Ungültig" calcext:value="formula-is(&quot;nein&quot;=[$Rangfolge.$K108])" calcext:base-cell-address="Rangfolge.O108"/>
          </calcext:conditional-format>
          <calcext:conditional-format calcext:target-range-address="Rangfolge.O109:Rangfolge.P109">
            <calcext:condition calcext:apply-style-name="Ungültig" calcext:value="formula-is(&quot;nein&quot;=[$Rangfolge.$K109])" calcext:base-cell-address="Rangfolge.O109"/>
          </calcext:conditional-format>
          <calcext:conditional-format calcext:target-range-address="Rangfolge.O110:Rangfolge.P110">
            <calcext:condition calcext:apply-style-name="Ungültig" calcext:value="formula-is(&quot;nein&quot;=[$Rangfolge.$K110])" calcext:base-cell-address="Rangfolge.O110"/>
          </calcext:conditional-format>
          <calcext:conditional-format calcext:target-range-address="Rangfolge.O111:Rangfolge.P111">
            <calcext:condition calcext:apply-style-name="Ungültig" calcext:value="formula-is(&quot;nein&quot;=[$Rangfolge.$K111])" calcext:base-cell-address="Rangfolge.O111"/>
          </calcext:conditional-format>
          <calcext:conditional-format calcext:target-range-address="Rangfolge.O112:Rangfolge.P112">
            <calcext:condition calcext:apply-style-name="Ungültig" calcext:value="formula-is(&quot;nein&quot;=[$Rangfolge.$K112])" calcext:base-cell-address="Rangfolge.O112"/>
          </calcext:conditional-format>
          <calcext:conditional-format calcext:target-range-address="Rangfolge.O113:Rangfolge.P113">
            <calcext:condition calcext:apply-style-name="Ungültig" calcext:value="formula-is(&quot;nein&quot;=[$Rangfolge.$K113])" calcext:base-cell-address="Rangfolge.O113"/>
          </calcext:conditional-format>
          <calcext:conditional-format calcext:target-range-address="Rangfolge.O114:Rangfolge.P114">
            <calcext:condition calcext:apply-style-name="Ungültig" calcext:value="formula-is(&quot;nein&quot;=[$Rangfolge.$K114])" calcext:base-cell-address="Rangfolge.O114"/>
          </calcext:conditional-format>
          <calcext:conditional-format calcext:target-range-address="Rangfolge.O115:Rangfolge.P115">
            <calcext:condition calcext:apply-style-name="Ungültig" calcext:value="formula-is(&quot;nein&quot;=[$Rangfolge.$K115])" calcext:base-cell-address="Rangfolge.O115"/>
          </calcext:conditional-format>
          <calcext:conditional-format calcext:target-range-address="Rangfolge.O116:Rangfolge.P116">
            <calcext:condition calcext:apply-style-name="Ungültig" calcext:value="formula-is(&quot;nein&quot;=[$Rangfolge.$K116])" calcext:base-cell-address="Rangfolge.O116"/>
          </calcext:conditional-format>
          <calcext:conditional-format calcext:target-range-address="Rangfolge.O117:Rangfolge.P117">
            <calcext:condition calcext:apply-style-name="Ungültig" calcext:value="formula-is(&quot;nein&quot;=[$Rangfolge.$K117])" calcext:base-cell-address="Rangfolge.O117"/>
          </calcext:conditional-format>
          <calcext:conditional-format calcext:target-range-address="Rangfolge.O118:Rangfolge.P118">
            <calcext:condition calcext:apply-style-name="Ungültig" calcext:value="formula-is(&quot;nein&quot;=[$Rangfolge.$K118])" calcext:base-cell-address="Rangfolge.O118"/>
          </calcext:conditional-format>
          <calcext:conditional-format calcext:target-range-address="Rangfolge.O119:Rangfolge.P119">
            <calcext:condition calcext:apply-style-name="Ungültig" calcext:value="formula-is(&quot;nein&quot;=[$Rangfolge.$K119])" calcext:base-cell-address="Rangfolge.O119"/>
          </calcext:conditional-format>
          <calcext:conditional-format calcext:target-range-address="Rangfolge.O120:Rangfolge.P120">
            <calcext:condition calcext:apply-style-name="Ungültig" calcext:value="formula-is(&quot;nein&quot;=[$Rangfolge.$K120])" calcext:base-cell-address="Rangfolge.O120"/>
          </calcext:conditional-format>
          <calcext:conditional-format calcext:target-range-address="Rangfolge.O121:Rangfolge.P121">
            <calcext:condition calcext:apply-style-name="Ungültig" calcext:value="formula-is(&quot;nein&quot;=[$Rangfolge.$K121])" calcext:base-cell-address="Rangfolge.O121"/>
          </calcext:conditional-format>
          <calcext:conditional-format calcext:target-range-address="Rangfolge.O122:Rangfolge.P122">
            <calcext:condition calcext:apply-style-name="Ungültig" calcext:value="formula-is(&quot;nein&quot;=[$Rangfolge.$K122])" calcext:base-cell-address="Rangfolge.O122"/>
          </calcext:conditional-format>
          <calcext:conditional-format calcext:target-range-address="Rangfolge.O123:Rangfolge.P123">
            <calcext:condition calcext:apply-style-name="Ungültig" calcext:value="formula-is(&quot;nein&quot;=[$Rangfolge.$K123])" calcext:base-cell-address="Rangfolge.O123"/>
          </calcext:conditional-format>
          <calcext:conditional-format calcext:target-range-address="Rangfolge.O124:Rangfolge.P124">
            <calcext:condition calcext:apply-style-name="Ungültig" calcext:value="formula-is(&quot;nein&quot;=[$Rangfolge.$K124])" calcext:base-cell-address="Rangfolge.O124"/>
          </calcext:conditional-format>
          <calcext:conditional-format calcext:target-range-address="Rangfolge.O125:Rangfolge.P125">
            <calcext:condition calcext:apply-style-name="Ungültig" calcext:value="formula-is(&quot;nein&quot;=[$Rangfolge.$K125])" calcext:base-cell-address="Rangfolge.O125"/>
          </calcext:conditional-format>
          <calcext:conditional-format calcext:target-range-address="Rangfolge.O126:Rangfolge.P126">
            <calcext:condition calcext:apply-style-name="Ungültig" calcext:value="formula-is(&quot;nein&quot;=[$Rangfolge.$K126])" calcext:base-cell-address="Rangfolge.O126"/>
          </calcext:conditional-format>
          <calcext:conditional-format calcext:target-range-address="Rangfolge.O127:Rangfolge.P127">
            <calcext:condition calcext:apply-style-name="Ungültig" calcext:value="formula-is(&quot;nein&quot;=[$Rangfolge.$K127])" calcext:base-cell-address="Rangfolge.O127"/>
          </calcext:conditional-format>
          <calcext:conditional-format calcext:target-range-address="Rangfolge.O128:Rangfolge.P128">
            <calcext:condition calcext:apply-style-name="Ungültig" calcext:value="formula-is(&quot;nein&quot;=[$Rangfolge.$K128])" calcext:base-cell-address="Rangfolge.O128"/>
          </calcext:conditional-format>
          <calcext:conditional-format calcext:target-range-address="Rangfolge.O129:Rangfolge.P129">
            <calcext:condition calcext:apply-style-name="Ungültig" calcext:value="formula-is(&quot;nein&quot;=[$Rangfolge.$K129])" calcext:base-cell-address="Rangfolge.O129"/>
          </calcext:conditional-format>
          <calcext:conditional-format calcext:target-range-address="Rangfolge.O130:Rangfolge.P130">
            <calcext:condition calcext:apply-style-name="Ungültig" calcext:value="formula-is(&quot;nein&quot;=[$Rangfolge.$K130])" calcext:base-cell-address="Rangfolge.O130"/>
          </calcext:conditional-format>
          <calcext:conditional-format calcext:target-range-address="Rangfolge.O131:Rangfolge.P131">
            <calcext:condition calcext:apply-style-name="Ungültig" calcext:value="formula-is(&quot;nein&quot;=[$Rangfolge.$K131])" calcext:base-cell-address="Rangfolge.O131"/>
          </calcext:conditional-format>
          <calcext:conditional-format calcext:target-range-address="Rangfolge.O132:Rangfolge.P132">
            <calcext:condition calcext:apply-style-name="Ungültig" calcext:value="formula-is(&quot;nein&quot;=[$Rangfolge.$K132])" calcext:base-cell-address="Rangfolge.O132"/>
          </calcext:conditional-format>
          <calcext:conditional-format calcext:target-range-address="Rangfolge.O133:Rangfolge.P133">
            <calcext:condition calcext:apply-style-name="Ungültig" calcext:value="formula-is(&quot;nein&quot;=[$Rangfolge.$K133])" calcext:base-cell-address="Rangfolge.O133"/>
          </calcext:conditional-format>
        </calcext:conditional-formats>
      </table:table>
      <table:named-expressions/>
      <table:database-ranges>
        <table:database-range table:name="__Anonymous_Sheet_DB__0" table:target-range-address="Rangfolge.B4:Rangfolge.P133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gültig" style:family="table-cell" style:parent-style-name="Default">
      <style:table-cell-properties fo:background-color="#e6e6e6" loext:vertical-justify="auto"/>
      <style:paragraph-properties css3t:text-justify="auto"/>
      <style:text-properties fo:color="#666666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1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.00.0000</text:date>, <text:time style:data-style-name="N2" text:time-value="23:14:53.80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1:28:52.760000000</meta:creation-date>
    <dc:date>2020-03-23T01:09:35.135000000</dc:date>
    <meta:editing-duration>PT10H58M43S</meta:editing-duration>
    <meta:editing-cycles>73</meta:editing-cycles>
    <meta:generator>LibreOffice/5.1.5.2$Windows_x86 LibreOffice_project/7a864d8825610a8c07cfc3bc01dd4fce6a9447e5</meta:generator>
    <meta:document-statistic meta:table-count="1" meta:cell-count="1794" meta:object-count="0"/>
  </office:meta>
</office:document-meta>
</file>